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7000001A947FFB53BAFBE08A9.jpg" manifest:media-type="image/jpeg"/>
  <manifest:file-entry manifest:full-path="Pictures/10000000000009F7000001334A7003FB10B50D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 fo:hyphenation-ladder-count="no-limit"/>
      <style:text-properties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 style:text-autospace="none"/>
    </style:style>
    <style:style style:name="P13" style:family="paragraph" style:parent-style-name="Normal">
      <style:paragraph-properties fo:text-align="justify" style:justify-single-word="false" fo:orphans="2" fo:widows="2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officeooo:rsid="0014eaef"/>
    </style:style>
    <style:style style:name="fr1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Nº 61, DE <text:span text:style-name="T5">17</text:span> SETEMBRO DE 2024.</text:p>
      <text:p text:style-name="P10"/>
      <text:p text:style-name="P4"/>
      <text:p text:style-name="P2">Designa fiscais e gestores de contratos administrativos do CAU/GO e dá outras providências.</text:p>
      <text:p text:style-name="P2"/>
      <text:p text:style-name="P5"/>
      <text:p text:style-name="P5">A Presidente do Conselho de Arquitetura e Urbanismo de Goiás CAU/GO, no uso de suas atribuições legais que lhe confere o art. 35, da Lei nº 12.378, de 31 de dezembro de 2010, o Regimento Geral do CAU/BR e o Regimento Interno do CAU/GO, e; </text:p>
      <text:p text:style-name="P11"/>
      <text:p text:style-name="P5">Considerando o que prescreve o inciso III do art. 58 e o artigo 67 da Lei 8.666, 21 de junho de 1993; </text:p>
      <text:p text:style-name="P5"/>
      <text:p text:style-name="P5">Considerando o que prescreve o art. 117 da Lei nº 14.133, 01 de abril 2021; </text:p>
      <text:p text:style-name="P11"/>
      <text:p text:style-name="P12"><text:span text:style-name="Fonte_20_parág._20_padrão"><text:span text:style-name="T1">Considerando a </text:span></text:span><text:span text:style-name="Fonte_20_parág._20_padrão"><text:span text:style-name="T2">Portaria Normativa CAU/GO nº 02, 06 de agosto de 2020, que disciplina os procedimentos administrativos de licitações, e de contratações no âmbito do CAU/GO;</text:span></text:span></text:p>
      <text:p text:style-name="P12"/>
      <text:p text:style-name="P12"><text:span text:style-name="Fonte_20_parág._20_padrão"><text:span text:style-name="T1">Considerando a </text:span></text:span><text:span text:style-name="Fonte_20_parág._20_padrão"><text:span text:style-name="T2">Portaria Normativa CAU/GO nº 11, 31 de março de 2023, que estabelece as regras e diretrizes de atuação do agente de contratação, da equipe de apoio, da comissão de contratação e dos gestores e fiscais de contratos, nas áreas que trata a Lei nº 14.133/2021 no âmbito do CAU/GO;</text:span></text:span></text:p>
      <text:p text:style-name="P12"/>
      <text:p text:style-name="P12"><text:span text:style-name="Fonte_20_parág._20_padrão"><text:span text:style-name="T1">Considerando o quadro atual de empregados públicos do CAU/GO;</text:span></text:span></text:p>
      <text:p text:style-name="P6"/>
      <text:p text:style-name="P6"/>
      <text:p text:style-name="P3">R E S O L V E:</text:p>
      <text:p text:style-name="P5"/>
      <text:p text:style-name="P11"><text:span text:style-name="Fonte_20_parág._20_padrão"><text:span text:style-name="T3">Art. 1º. </text:span></text:span><text:span text:style-name="Fonte_20_parág._20_padrão"><text:span text:style-name="T1">Designar, no âmbito dos processos administrativos e contratos de prestação de serviços a seguir identificados, os empregados públicos que se seguem para o desempenho das funções que especifica:</text:span></text:span></text:p>
      <text:p text:style-name="P8"/>
      <text:p text:style-name="P8">I - Processo Administrativo n° 1503448/2022</text:p>
      <text:p text:style-name="P8">Contrato de Prestação de Serviços n° 09/2022</text:p>
      <text:p text:style-name="P8">Contratante: Conselho de Arquitetura e Urbanismo de Goiás (CAU/GO)</text:p>
      <text:p text:style-name="P8">Contratado(a): IMAGEM ÚNICA PROPAGANDA LTDA</text:p>
      <text:p text:style-name="P8">Gestor: Elisa Almeida França</text:p>
      <text:p text:style-name="P8">Fiscal técnico: Vinícius de Almeida Mariano</text:p>
      <text:p text:style-name="P8">Fiscal administrativo: Laís Gomes Fleury Teixeira</text:p>
      <text:p text:style-name="P8"/>
      <text:p text:style-name="P8">II - Contrato de Prestação de Serviços n° 08/2022</text:p>
      <text:p text:style-name="P8">Contratante: Conselho de Arquitetura e Urbanismo de Goiás (CAU/GO)</text:p>
      <text:p text:style-name="P8">Contratado(a): INSTITUTO EUVALDO LODI (IEL) – GOIAS</text:p>
      <text:p text:style-name="P8">Gestor: Flávio Soares Oliveira</text:p>
      <text:p text:style-name="P8">Fiscal: Gabryelle dos Santos Cunha</text:p>
      <text:p text:style-name="P8">Fiscal substituto: Benedito Zeferino Filho</text:p>
      <text:p text:style-name="P8"/>
      <text:p text:style-name="P8">III - Contrato de Prestação de Serviços n° 12/2020 e seus aditivos</text:p>
      <text:p text:style-name="P8">Contratante: Conselho de Arquitetura e Urbanismo de Goiás (CAU/GO)</text:p>
      <text:p text:style-name="P8">Contratado(a): ATTIVA SERVIÇOS INTEGRADOS LTDA</text:p>
      <text:p text:style-name="P8">Gestor: Flávio Soares Oliveira</text:p>
      <text:p text:style-name="P8"><text:soft-page-break/>Fiscal: Laís Gomes Fleury Teixeira</text:p>
      <text:p text:style-name="P8">Fiscal substituto: Gabryelle dos Santos Cunha</text:p>
      <text:p text:style-name="P8"/>
      <text:p text:style-name="P8">IV - Contrato de Prestação de Serviços n° 16/2023</text:p>
      <text:p text:style-name="P8">Contratante: Conselho de Arquitetura e Urbanismo de Goiás (CAU/GO)</text:p>
      <text:p text:style-name="P8">Contratado(a): EDITORA AZUL LTDA</text:p>
      <text:p text:style-name="P8">Gestor: Flávio Soares Oliveira</text:p>
      <text:p text:style-name="P8">Fiscal: Gabryelle dos Santos Cunha</text:p>
      <text:p text:style-name="P8">Fiscal substituto: Benedito Zeferino Filho</text:p>
      <text:p text:style-name="P8"/>
      <text:p text:style-name="P8">V - Contrato de Prestação de Serviços n° 17/2023</text:p>
      <text:p text:style-name="P8">Contratante: Conselho de Arquitetura e Urbanismo de Goiás (CAU/GO)</text:p>
      <text:p text:style-name="P8">Contratado(a): PRIME CONSULTORIA E ASSESSORIA EMPRESARIAL LTDA</text:p>
      <text:p text:style-name="P8">Gestor: Flávio Soares Oliveira</text:p>
      <text:p text:style-name="P8">Fiscal: Gabryelle dos Santos Cunha</text:p>
      <text:p text:style-name="P8">Fiscal substituto: Benedito Zeferino Filho</text:p>
      <text:p text:style-name="P8"/>
      <text:p text:style-name="P8">VI - Contrato de Prestação de Serviços n° 9912513349 e seus aditivos</text:p>
      <text:p text:style-name="P8">Contratante: Conselho de Arquitetura e Urbanismo de Goiás (CAU/GO)</text:p>
      <text:p text:style-name="P8">Contratado(a): EMPRESA BRASILEIRA DE CORREIOS E TELÉGRAFOS</text:p>
      <text:p text:style-name="P8">Gestor: Flávio Soares Oliveira</text:p>
      <text:p text:style-name="P8">Fiscal: Benedito Zeferino Filho</text:p>
      <text:p text:style-name="P8">Fiscal substituto: Gabryelle dos Santos Cunha</text:p>
      <text:p text:style-name="P8"/>
      <text:p text:style-name="P8">VII - Contrato de Prestação de Serviços n° 19/2023</text:p>
      <text:p text:style-name="P8">Contratante: Conselho de Arquitetura e Urbanismo de Goiás (CAU/GO)</text:p>
      <text:p text:style-name="P8">Contratado(a): RUI MARQUES BORGES DE BARROS - ME</text:p>
      <text:p text:style-name="P8">Gestor: Flávio Soares Oliveira</text:p>
      <text:p text:style-name="P8">Fiscal: Benedito Zeferino Filho</text:p>
      <text:p text:style-name="P8">Fiscal substituto: Gabryelle dos Santos Cunha</text:p>
      <text:p text:style-name="P8"/>
      <text:p text:style-name="P8">VIII - Contrato de Prestação de Serviços n° 20/2023</text:p>
      <text:p text:style-name="P8">Contratante: Conselho de Arquitetura e Urbanismo de Goiás (CAU/GO)</text:p>
      <text:p text:style-name="P8">Contratado(a): ASMETRO ASSESSORIA EM SEGURANÇA E MEDICINA DO TRABALHO LTDA</text:p>
      <text:p text:style-name="P8">Gestor: Flávio Soares Oliveira</text:p>
      <text:p text:style-name="P8">Fiscal: Gabryelle dos Santos Cunha</text:p>
      <text:p text:style-name="P8">Fiscal substituto: Benedito Zeferino Filho</text:p>
      <text:p text:style-name="P8"/>
      <text:p text:style-name="P8">IX - Contrato de Prestação de Serviços n° 20/2020 e seus aditivos</text:p>
      <text:p text:style-name="P8">Contratante: Conselho de Arquitetura e Urbanismo de Goiás (CAU/GO)</text:p>
      <text:p text:style-name="P8">Contratado(a): JC ASSESSORIA CONTÁBIL EIRELI</text:p>
      <text:p text:style-name="P8">Gestor: Flávio Soares Oliveira</text:p>
      <text:p text:style-name="P8">Fiscal: Leonidia Cristina Leão</text:p>
      <text:p text:style-name="P8">Fiscal substituto: Laís Gomes Fleury Teixeira</text:p>
      <text:p text:style-name="P8"/>
      <text:p text:style-name="P8">X - Contrato de Prestação de Serviços n° 07/2023 e seus aditivos</text:p>
      <text:p text:style-name="P8">Contratante: Conselho de Arquitetura e Urbanismo de Goiás (CAU/GO)</text:p>
      <text:p text:style-name="P8">Contratado(a): IFOOD BENEFICIOS E SERVIÇOS LTDA</text:p>
      <text:p text:style-name="P8">Gestor: Flávio Soares Oliveira</text:p>
      <text:p text:style-name="P8">Fiscal: Gabryelle dos Santos Cunha</text:p>
      <text:p text:style-name="P8">Fiscal substituto: Laís Gomes Fleury Teixeira</text:p>
      <text:p text:style-name="P8"/>
      <text:p text:style-name="P8"><text:soft-page-break/>XI - Contrato de Prestação de Serviços n° 08/2023 e seus aditivos</text:p>
      <text:p text:style-name="P8">Contratante: Conselho de Arquitetura e Urbanismo de Goiás (CAU/GO)</text:p>
      <text:p text:style-name="P8">Contratado(a): VOLUS INSTITUIÇÃO DE PAGAMENTO LTDA</text:p>
      <text:p text:style-name="P8">Gestor: Flávio Soares Oliveira</text:p>
      <text:p text:style-name="P8">Fiscal: Gabryelle dos Santos Cunha</text:p>
      <text:p text:style-name="P8">Fiscal substituto: Laís Gomes Fleury Teixeira</text:p>
      <text:p text:style-name="P8"/>
      <text:p text:style-name="P8">XII - Contrato de Prestação de Serviços n° 01/2024</text:p>
      <text:p text:style-name="P8">Contratante: Conselho de Arquitetura e Urbanismo de Goiás (CAU/GO)</text:p>
      <text:p text:style-name="P8">Contratado(a): BR MIX COMERCIO E SERVIÇOS LTDA</text:p>
      <text:p text:style-name="P8">Gestor: Flávio Soares Oliveira</text:p>
      <text:p text:style-name="P8">Fiscal: Gabryelle dos Santos Cunha</text:p>
      <text:p text:style-name="P8">Fiscal substituto: Benedito Zeferino Filho</text:p>
      <text:p text:style-name="P8"/>
      <text:p text:style-name="P8">XIII - Contrato de Prestação de Serviços n° 02/2024</text:p>
      <text:p text:style-name="P8">Contratante: Conselho de Arquitetura e Urbanismo de Goiás (CAU/GO)</text:p>
      <text:p text:style-name="P8">Contratado(a): TIM S.A</text:p>
      <text:p text:style-name="P8">Gestor: Flávio Soares Oliveira</text:p>
      <text:p text:style-name="P8">Fiscal: Benedito Zeferino Filho</text:p>
      <text:p text:style-name="P8">Fiscal substituto: Gabryelle dos Santos Cunha</text:p>
      <text:p text:style-name="P8"/>
      <text:p text:style-name="P8">XIV - Nota de empenho n° 47</text:p>
      <text:p text:style-name="P8">Contratante: Conselho de Arquitetura e Urbanismo de Goiás (CAU/GO)</text:p>
      <text:p text:style-name="P8">Contratado(a): AR RP CERTIFICAÇÃO DIGITAL EIRELI</text:p>
      <text:p text:style-name="P8">Gestor: Flávio Soares Oliveira</text:p>
      <text:p text:style-name="P8">Fiscal: Laís Gomes Fleury Teixeira</text:p>
      <text:p text:style-name="P8">Fiscal substituto: Gabryelle dos Santos Cunha</text:p>
      <text:p text:style-name="P8"/>
      <text:p text:style-name="P8">XV - Nota de empenho n° 86</text:p>
      <text:p text:style-name="P8">Contratante: Conselho de Arquitetura e Urbanismo de Goiás (CAU/GO)</text:p>
      <text:p text:style-name="P8">Contratado(a): SSB SUPREMOS COMERCIO E SERVICOS LTDA</text:p>
      <text:p text:style-name="P8">Gestor: Flávio Soares Oliveira</text:p>
      <text:p text:style-name="P8">Fiscal: Edinei Souza Barros</text:p>
      <text:p text:style-name="P8">Fiscal substituto: Gabryelle dos Santos Cunha</text:p>
      <text:p text:style-name="P8"/>
      <text:p text:style-name="P8">XVI - Nota de empenho n° 87</text:p>
      <text:p text:style-name="P8">Contratante: Conselho de Arquitetura e Urbanismo de Goiás (CAU/GO)</text:p>
      <text:p text:style-name="P8">Contratado(a): CABANA MAGAZINE LTDA</text:p>
      <text:p text:style-name="P8">Gestor: Flávio Soares Oliveira</text:p>
      <text:p text:style-name="P8">Fiscal: Edinei Souza Barros</text:p>
      <text:p text:style-name="P8">Fiscal substituto: Gabryelle dos Santos Cunha</text:p>
      <text:p text:style-name="P8"/>
      <text:p text:style-name="P8">XVII - Nota de empenho n° 88 e 89</text:p>
      <text:p text:style-name="P8">Contratante: Conselho de Arquitetura e Urbanismo de Goiás (CAU/GO)</text:p>
      <text:p text:style-name="P8">Contratado(a): 50 360 634 MARCIEL FREITAS FERNANDES</text:p>
      <text:p text:style-name="P8">Gestor: Flávio Soares Oliveira</text:p>
      <text:p text:style-name="P8">Fiscal: Edinei Souza Barros</text:p>
      <text:p text:style-name="P8">Fiscal substituto: Gabryelle dos Santos Cunha</text:p>
      <text:p text:style-name="P8"/>
      <text:p text:style-name="P8">XVIII - Contrato de Prestação de Serviços n° 08/2021 e seus aditivos</text:p>
      <text:p text:style-name="P8">Contratante: Conselho de Arquitetura e Urbanismo de Goiás (CAU/GO)</text:p>
      <text:p text:style-name="P8">Contratado(a): REDEMOB CONSÓRCIO</text:p>
      <text:p text:style-name="P8">Gestor: Flávio Soares Oliveira</text:p>
      <text:p text:style-name="P8"><text:soft-page-break/>Fiscal: Gabryelle dos Santos Cunha</text:p>
      <text:p text:style-name="P8">Fiscal substituto: Benedito Zeferino Filho</text:p>
      <text:p text:style-name="P8"/>
      <text:p text:style-name="P8">XIX - Contrato de Prestação de Serviços n° 16/2021 e seus aditivos</text:p>
      <text:p text:style-name="P8">Contratante: Conselho de Arquitetura e Urbanismo de Goiás (CAU/GO)</text:p>
      <text:p text:style-name="P8">Contratado(a): TELEFÔNICA BRASIL S/A</text:p>
      <text:p text:style-name="P8">Gestor: Flávio Soares Oliveira</text:p>
      <text:p text:style-name="P8">Fiscal: Benedito Zeferino Filho</text:p>
      <text:p text:style-name="P8">Fiscal substituto: Gabryelle dos Santos Cunha</text:p>
      <text:p text:style-name="P8"/>
      <text:p text:style-name="P8">XX - Contrato de Prestação de Serviços n° 06/2020 e seus aditivos</text:p>
      <text:p text:style-name="P8">Contratante: Conselho de Arquitetura e Urbanismo de Goiás (CAU/GO)</text:p>
      <text:p text:style-name="P8">Contratado(a): COPY PRINT INFORMÁTICA EIRELI</text:p>
      <text:p text:style-name="P8">Gestor: Flávio Soares Oliveira</text:p>
      <text:p text:style-name="P8">Fiscal: Benedito Zeferino Filho</text:p>
      <text:p text:style-name="P8">Fiscal substituto: Gabryelle dos Santos Cunha</text:p>
      <text:p text:style-name="P8"/>
      <text:p text:style-name="P8">XXI - Contrato de Prestação de Serviços n° 03/2024</text:p>
      <text:p text:style-name="P8">Contratante: Conselho de Arquitetura e Urbanismo de Goiás (CAU/GO)</text:p>
      <text:p text:style-name="P8">Contratado(a): UPGRADE CURSOS ASSESSORIA CONSULTORIA E TREINAMENTO LTDA</text:p>
      <text:p text:style-name="P8">Gestor: Elisa Almeida França</text:p>
      <text:p text:style-name="P8">Fiscal: Vinícius de Almeida Mariano</text:p>
      <text:p text:style-name="P8">Fiscal substituto: Laís Gomes Fleury Teixeira</text:p>
      <text:p text:style-name="P8"/>
      <text:p text:style-name="P8">XXII - Contrato de Prestação de Serviços n° 04/2024</text:p>
      <text:p text:style-name="P8">Contratante: Conselho de Arquitetura e Urbanismo de Goiás (CAU/GO)</text:p>
      <text:p text:style-name="Text_20_body"><text:span text:style-name="Fonte_20_parág._20_padrão"><text:span text:style-name="T1">Contratado(a): </text:span></text:span><text:span text:style-name="Strong_20_Emphasis"><text:span text:style-name="T4">PAULA NEDER ARQUITETOS ASSOCIADOS</text:span></text:span></text:p>
      <text:p text:style-name="P8">Gestor: Isabel Barêa Pastore</text:p>
      <text:p text:style-name="P8">Fiscal: Fernanda Vilela de Paula <text:s/></text:p>
      <text:p text:style-name="P8">Fiscal substituto: Gabryelle dos Santos Cunha</text:p>
      <text:p text:style-name="P8"/>
      <text:p text:style-name="P8">XXIII - Nota de empenho n° 165</text:p>
      <text:p text:style-name="P8">Contratante: Conselho de Arquitetura e Urbanismo de Goiás (CAU/GO)</text:p>
      <text:p text:style-name="Text_20_body"><text:span text:style-name="Fonte_20_parág._20_padrão"><text:span text:style-name="T1">Contratado(a): </text:span></text:span><text:span text:style-name="Strong_20_Emphasis"><text:span text:style-name="T4">HERENU FERRONI ARQUITETOS LTDA</text:span></text:span></text:p>
      <text:p text:style-name="P8">Gestor: Isabel Barêa Pastore</text:p>
      <text:p text:style-name="P8">Fiscal: Fernanda Vilela de Paula <text:s/></text:p>
      <text:p text:style-name="P8">Fiscal substituto: Benedito Zeferino Filho</text:p>
      <text:p text:style-name="P8"/>
      <text:p text:style-name="Text_20_body"><text:span text:style-name="Fonte_20_parág._20_padrão"><text:span text:style-name="T3">Art. 2º</text:span></text:span><text:span text:style-name="Fonte_20_parág._20_padrão"><text:span text:style-name="T1"> Sem prejuízo dos efeitos das designações anteriores para os mesmos fins, as atividades de fiscalização e gestão do instrumento jurídico de que trata esta Instrução de Serviço, têm início nesta data.</text:span></text:span></text:p>
      <text:p text:style-name="P8"/>
      <text:p text:style-name="Text_20_body"><text:span text:style-name="Fonte_20_parág._20_padrão"><text:span text:style-name="T3">Art. 3º</text:span></text:span><text:span text:style-name="Fonte_20_parág._20_padrão"><text:span text:style-name="T1"> As pessoas designadas nesta Portaria deverão exercer as atribuições de fiscalização e de gestão do instrumento jurídico nos termos da legislação vigente, em especial das Leis n° 4.320, de 17 de março de <text:s/>1964, n° 8.666, de 21 de junho de 1993, n° 10.520, de 17 de julho de 2002 e nº 14.133, de 01 de abril de <text:s/>2021, cumulativamente com as atribuições ordinárias do emprego público ocupado.</text:span></text:span></text:p>
      <text:p text:style-name="P8"/>
      <text:p text:style-name="Text_20_body"><text:span text:style-name="Fonte_20_parág._20_padrão"><text:span text:style-name="T3">Art. 4º </text:span></text:span><text:span text:style-name="Fonte_20_parág._20_padrão"><text:span text:style-name="T1">As competências do Gestor e do Fiscal do Contrato e, em suas ausências os seus respectivos substitutos, <text:s/>estão previstas em normativo próprio.</text:span></text:span></text:p>
      <text:p text:style-name="P8"/>
      <text:p text:style-name="P13"><text:soft-page-break/><text:span text:style-name="Fonte_20_parág._20_padrão"><text:span text:style-name="T3">Art. 5º</text:span></text:span><text:span text:style-name="Fonte_20_parág._20_padrão"><text:span text:style-name="T1"> Fica garantido ao gestor e ao fiscal do contrato amplo e irrestrito acesso aos autos do processo administrativo relativo aos contratos sob suas respectivas gestão e fiscalização.</text:span></text:span></text:p>
      <text:p text:style-name="P13"/>
      <text:p text:style-name="P7"/>
      <text:p text:style-name="P14"><text:span text:style-name="Fonte_20_parág._20_padrão"><text:span text:style-name="T3">Art. 6º</text:span></text:span><text:span text:style-name="Fonte_20_parág._20_padrão"><text:span text:style-name="T1"> Esta Portaria entra em vigor na presente data, revogando-se as Portarias nº 39, de 01 de agosto de 2023, nº 43, e 29 de agosto de 2023, nº 49, de 11 de novembro de 2023, nº 54, de 22 de dezembro de 2023, nº 02, de 16 de janeiro de 2024 e nº 22 de 04 de abril de 2024.</text:span></text:span></text:p>
      <text:p text:style-name="P9"/>
      <text:p text:style-name="P1"/>
      <text:p text:style-name="P1"/>
      <text:p text:style-name="P1"/>
      <text:p text:style-name="P10"><text:span text:style-name="Fonte_20_parág._20_padrão"><text:span text:style-name="T3">SIMONE BUIATE BRANDÃO</text:span></text:span></text:p>
      <text:p text:style-name="P10"><text:span text:style-name="Fonte_20_parág._20_padrão"><text:span text:style-name="T3"><text:s/>Preside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/>
    </style:style>
    <style:style style:name="WW8Num1z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agem 6" text:anchor-type="paragraph" svg:y="-0.979cm" svg:width="20.981cm" style:rel-width="scale" svg:height="3.493cm" style:rel-height="scale" draw:z-index="4"><draw:image xlink:href="Pictures/10000000000009F7000001A947FFB53BAFBE08A9.jpg" xlink:type="simple" xlink:show="embed" xlink:actuate="onLoad" draw:mime-type="image/jpeg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Figura9" text:anchor-type="paragraph" svg:width="20.611cm" style:rel-width="scale" svg:height="1.905cm" style:rel-height="scale" draw:z-index="9"><draw:image xlink:href="Pictures/10000000000009F7000001334A7003FB10B50DF9.jpg" xlink:type="simple" xlink:show="embed" xlink:actuate="onLoad" draw:mime-type="image/jpeg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ORTARIA Nº 02/2012 CAU-GO</dc:title>
    <meta:initial-creator>Paula Vianna</meta:initial-creator>
    <meta:creation-date>2024-09-17T18:56:00Z</meta:creation-date>
    <dc:date>2024-09-18T09:41:18.731000000</dc:date>
    <meta:print-date>2024-09-13T12:27:00Z</meta:print-date>
    <meta:editing-cycles>3</meta:editing-cycles>
    <meta:editing-duration>PT7M43S</meta:editing-duration>
    <meta:document-statistic meta:table-count="0" meta:image-count="2" meta:object-count="0" meta:page-count="5" meta:paragraph-count="156" meta:word-count="1345" meta:character-count="8794" meta:non-whitespace-character-count="759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