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.101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margin-top="0.101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">
      <style:paragraph-properties fo:margin-top="0.101cm" fo:margin-bottom="0cm" fo:text-align="justify" style:justify-single-word="false"/>
    </style:style>
    <style:style style:name="P4" style:family="paragraph" style:parent-style-name="Normal">
      <style:paragraph-properties fo:margin-top="0.101cm" fo:margin-bottom="0cm" fo:text-align="justify" style:justify-single-word="false" fo:orphans="2" fo:widows="2"/>
    </style:style>
    <style:style style:name="P5" style:family="paragraph" style:parent-style-name="Normal">
      <style:paragraph-properties fo:margin-top="0.101cm" fo:margin-bottom="0cm" fo:text-align="justify" style:justify-single-word="false" fo:orphans="2" fo:widows="2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Normal">
      <style:paragraph-properties fo:margin-top="0.101cm" fo:margin-bottom="0cm" fo:text-align="center" style:justify-single-word="false"/>
    </style:style>
    <style:style style:name="P7" style:family="paragraph" style:parent-style-name="Standard">
      <style:paragraph-properties fo:margin-top="0.101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101cm" fo:margin-bottom="0cm"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.101cm" fo:margin-bottom="0cm" fo:text-align="justify" style:justify-single-word="false"/>
    </style:style>
    <style:style style:name="P10" style:family="paragraph" style:parent-style-name="Text_20_body">
      <style:paragraph-properties fo:margin-top="0.101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top="0.101cm" fo:margin-bottom="0cm" fo:text-align="justify" style:justify-single-word="false" fo:orphans="2" fo:widows="2"/>
    </style:style>
    <style:style style:name="P12" style:family="paragraph" style:parent-style-name="Standard">
      <style:paragraph-properties fo:margin-left="8.931cm" fo:margin-right="0cm" fo:margin-top="0.101cm" fo:margin-bottom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al">
      <style:paragraph-properties fo:text-align="justify" style:justify-single-word="false" style:text-autospace="none"/>
    </style:style>
    <style:style style:name="P14" style:family="paragraph" style:parent-style-name="Normal">
      <style:paragraph-properties fo:text-align="justify" style:justify-single-word="false" fo:hyphenation-ladder-count="no-limit"/>
      <style:text-properties fo:color="#000000" style:font-name="Calibri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 fo:hyphenate="true" fo:hyphenation-remain-char-count="0" fo:hyphenation-push-char-count="0"/>
    </style:style>
    <style:style style:name="P15" style:family="paragraph" style:parent-style-name="Normal">
      <style:paragraph-properties fo:margin-left="0cm" fo:margin-right="0cm" fo:text-align="justify" style:justify-single-word="false" fo:text-indent="2.54cm" style:auto-text-indent="false" style:text-autospace="none"/>
    </style:style>
    <style:style style:name="P16" style:family="paragraph" style:parent-style-name="Standard">
      <style:paragraph-properties fo:margin-left="0cm" fo:margin-right="0cm" fo:margin-top="0.101cm" fo:margin-bottom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" style:master-page-name="MP0">
      <style:paragraph-properties fo:margin-top="0.101cm" fo:margin-bottom="0cm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top="0.101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top="0.101cm" fo:margin-bottom="0cm" fo:text-align="justify" style:justify-single-word="false" fo:orphans="2" fo:widows="2" fo:background-color="transparent">
        <style:background-image/>
      </style:paragraph-properties>
    </style:style>
    <style:style style:name="P20" style:family="paragraph" style:parent-style-name="Text_20_body">
      <style:paragraph-properties fo:margin-top="0.101cm" fo:margin-bottom="0cm" fo:text-align="justify" style:justify-single-word="false" fo:orphans="2" fo:widows="2" fo:background-color="transparent">
        <style:background-image/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background-color="#ffff00" style:font-size-asian="11pt" style:font-size-complex="11pt"/>
    </style:style>
    <style:style style:name="T3" style:family="text">
      <style:text-properties style:font-name="Arial" fo:font-size="11pt" fo:background-color="#ffff00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background-color="transparent" style:font-size-asian="11pt" style:font-name-complex="Arial" style:font-size-complex="11pt"/>
    </style:style>
    <style:style style:name="T6" style:family="text">
      <style:text-properties fo:color="#000000" style:font-name="Arial" fo:font-size="11pt" style:font-size-asian="11pt" style:language-asian="pt" style:country-asian="BR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Nº 22, DE 04 DE ABRIL DE 2024</text:p>
      <text:p text:style-name="P1"/>
      <text:p text:style-name="P12">Designa fiscais e gestores de contratos administrativos e dá outras providências.</text:p>
      <text:p text:style-name="P7"/>
      <text:p text:style-name="P9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1">O Presidente do Conselho de Arquitetura e Urbanismo de Goiás CAU/GO</text:span></text:span><text:span text:style-name="Fonte_20_parág._20_padrão"><text:span text:style-name="T4">, no uso de suas atribuições legais que </text:span></text:span><text:span text:style-name="Fonte_20_parág._20_padrão"><text:span text:style-name="T4">lhe confere o art. 35, da lei 12.378, de 31 de dezembro de 2010, o Regimento Geral do CAU/BR e o Regimento Interno do CAU/GO,</text:span></text:span></text:p>
      <text:p text:style-name="P9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1">Considerando</text:span></text:span><text:span text:style-name="Fonte_20_parág._20_padrão"><text:span text:style-name="T4"> o que prescreve o inciso III do art. 58 e o artigo 67 da Lei 8.666, de 1993.</text:span></text:span></text:p>
      <text:p text:style-name="P9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1">Considerando</text:span></text:span><text:span text:style-name="Fonte_20_parág._20_padrão"><text:span text:style-name="T4"> o que prescreve o art. </text:span></text:span><text:span text:style-name="Fonte_20_parág._20_padrão"><text:span text:style-name="T4">117 da Lei nº 14.133, de 2021.</text:span></text:span></text:p>
      <text:p text:style-name="P13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1">Considerando</text:span></text:span><text:span text:style-name="Fonte_20_parág._20_padrão"><text:span text:style-name="T4"> a </text:span></text:span><text:span text:style-name="Fonte_20_parág._20_padrão"><text:span text:style-name="T6">Portaria Normativa CAU/GO nº 02, 06 de agosto de 2020, que disciplina os procedimentos administrativos de licitações, e de contratações no âmbito do CAU/GO.</text:span></text:span></text:p>
      <text:p text:style-name="P15"><text:span text:style-name="Fonte_20_parág._20_padrão"><text:span text:style-name="T1">Considerando</text:span></text:span><text:span text:style-name="Fonte_20_parág._20_padrão"><text:span text:style-name="T4"> a </text:span></text:span><text:span text:style-name="Fonte_20_parág._20_padrão"><text:span text:style-name="T6">Portaria Normativa CAU/GO nº 11, 31 </text:span></text:span><text:span text:style-name="Fonte_20_parág._20_padrão"><text:span text:style-name="T6">de março de 2023, que estabelece as regras e diretrizes de atuação do agente de contratação, da equipe de apoio, da comissão de contratação e dos gestores e fiscais de contratos, nas áreas que trata a Lei nº 14.133/2021 no âmbito do CAU/GO.</text:span></text:span></text:p>
      <text:p text:style-name="P13"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1">Considerando</text:span></text:span><text:span text:style-name="Fonte_20_parág._20_padrão"><text:span text:style-name="T4"> </text:span></text:span><text:span text:style-name="Fonte_20_parág._20_padrão"><text:span text:style-name="T4">o quadro atual de empregados públicos do CAU/GO.</text:span></text:span></text:p>
      <text:p text:style-name="P16"/>
      <text:p text:style-name="P8">R E S O L V E:</text:p>
      <text:p text:style-name="P7"/>
      <text:p text:style-name="P9"><text:span text:style-name="Fonte_20_parág._20_padrão"><text:span text:style-name="T1">Art. 1º. </text:span></text:span><text:span text:style-name="Fonte_20_parág._20_padrão"><text:span text:style-name="T4">Designar, no âmbito dos processos administrativos e contratos de prestação de serviços a seguir identificados, os empregados públicos que se seguem para o desempenho das </text:span></text:span><text:span text:style-name="Fonte_20_parág._20_padrão"><text:span text:style-name="T4">funções que especifica:</text:span></text:span></text:p>
      <text:p text:style-name="P10">1.1) Contrato de Prestação de Serviços n° 01/2024</text:p>
      <text:p text:style-name="P10">Contratante: Conselho de Arquitetura e Urbanismo de Goiás (CAU/GO);</text:p>
      <text:p text:style-name="P10">Contratado(a): BR MIX COMERCIO E SERVIÇOS LTDA</text:p>
      <text:p text:style-name="P10">Gestor: Laís Gomes Fleury Teixeira</text:p>
      <text:p text:style-name="P10">Fiscal: Gabryelle dos Santos Cunha</text:p>
      <text:p text:style-name="P10">Fiscal substituto: Benedito Zeferino Filho</text:p>
      <text:p text:style-name="P10"/>
      <text:p text:style-name="P10">1.2) Contrato de Prestação de Serviços n° 02/2024</text:p>
      <text:p text:style-name="P10">Contratante: Conselho de Arquitetura e Urbanismo de Goiás (CAU/GO);</text:p>
      <text:p text:style-name="P10">Contratado(a): TIM S.A</text:p>
      <text:p text:style-name="P10">Gestor: Laís Gomes Fleury Teixeira</text:p>
      <text:p text:style-name="P10">Fiscal: Benedito Zeferino Filho</text:p>
      <text:p text:style-name="P10">Fiscal substituto: Gabryelle dos Santos Cunha</text:p>
      <text:p text:style-name="P10"/>
      <text:p text:style-name="P10">1.3) Nota de empenho n° 47</text:p>
      <text:p text:style-name="P10">Contratante: Conselho de Arquitetura e Urbanismo de Goiás (CAU/GO);</text:p>
      <text:p text:style-name="P10">Contratado(a): AR RP CERTIFICAÇÃO DIGITAL EIRELI</text:p>
      <text:p text:style-name="P10">Gestor: Laís Gomes Fleury Teixeira</text:p>
      <text:p text:style-name="P10">Fiscal: Laís Gomes Fleury Teixeira</text:p>
      <text:p text:style-name="P10">Fiscal substituto: Gabryelle dos Santos Cunha</text:p>
      <text:p text:style-name="P19"><text:soft-page-break/><text:span text:style-name="Fonte_20_parág._20_padrão"><text:span text:style-name="T5">1.4) Nota de empenho n° 86</text:span></text:span></text:p>
      <text:p text:style-name="P20">Contratante: Conselho de Arquitetura e Urbanismo de Goiás (CAU/GO);</text:p>
      <text:p text:style-name="P20">Contratado(a): SSB SUPREMOS COMERCIO E SERVICOS LTDA</text:p>
      <text:p text:style-name="P20">Gestor: Laís Gomes Fleury Teixeira</text:p>
      <text:p text:style-name="P20">Fiscal: Edinei Souza Barros</text:p>
      <text:p text:style-name="P20">Fiscal substituto: Gabryelle dos Santos Cunha</text:p>
      <text:p text:style-name="P20"/>
      <text:p text:style-name="P19"><text:span text:style-name="Fonte_20_parág._20_padrão"><text:span text:style-name="T5">1.5) Nota de empenho n° 87</text:span></text:span></text:p>
      <text:p text:style-name="P20">Contratante: Conselho de Arquitetura e Urbanismo de Goiás (CAU/GO);</text:p>
      <text:p text:style-name="P20">Contratado(a): CABANA MAGAZINE LTDA</text:p>
      <text:p text:style-name="P20">Gestor: Laís Gomes Fleury Teixeira</text:p>
      <text:p text:style-name="P20">Fiscal: Edinei Souza Barros</text:p>
      <text:p text:style-name="P20">Fiscal substituto: Gabryelle dos Santos Cunha</text:p>
      <text:p text:style-name="P20"/>
      <text:p text:style-name="P19"><text:span text:style-name="Fonte_20_parág._20_padrão"><text:span text:style-name="T5">1.6) Nota de empenho n° 88 e 89</text:span></text:span></text:p>
      <text:p text:style-name="P10">Contratante: Conselho de Arquitetura e Urbanismo de Goiás (CAU/GO);</text:p>
      <text:p text:style-name="P10">Contratado(a): 50 360 634 MARCIEL FREITAS FERNANDES</text:p>
      <text:p text:style-name="P10">Gestor: Laís Gomes Fleury Teixeira</text:p>
      <text:p text:style-name="P10">Fiscal: Edinei Souza Barros</text:p>
      <text:p text:style-name="P10">Fiscal substituto: Gabryelle dos Santos Cunha</text:p>
      <text:p text:style-name="P10"/>
      <text:p text:style-name="P11"><text:span text:style-name="Fonte_20_parág._20_padrão"><text:span text:style-name="T1">Art. 2º</text:span></text:span><text:span text:style-name="Fonte_20_parág._20_padrão"><text:span text:style-name="T4"> Sem prejuízo dos efeitos das designações anteriores para os mesmos fins, as ativid</text:span></text:span><text:span text:style-name="Fonte_20_parág._20_padrão"><text:span text:style-name="T4">ades de fiscalização e gestão do instrumento jurídico de que trata esta Instrução de Serviço têm início nesta data.</text:span></text:span></text:p>
      <text:p text:style-name="P10"/>
      <text:p text:style-name="P11"><text:span text:style-name="Fonte_20_parág._20_padrão"><text:span text:style-name="T1">Art. 3º</text:span></text:span><text:span text:style-name="Fonte_20_parág._20_padrão"><text:span text:style-name="T4"> As pessoas designadas nesta Portaria deverão exercer as atribuições de fiscalização e gestão do instrumento jurídico nos termos da </text:span></text:span><text:span text:style-name="Fonte_20_parág._20_padrão"><text:span text:style-name="T4">legislação vigente, em especial das Leis n° 4.320, de 1964, n° 8.666, de 1993, n° 10.520, de 2002 e nº 14.133, de 2021 cumulativamente com as atribuições ordinárias do emprego público ocupado.</text:span></text:span></text:p>
      <text:p text:style-name="P10"/>
      <text:p text:style-name="P11"><text:span text:style-name="Fonte_20_parág._20_padrão"><text:span text:style-name="T1">Art. 4º </text:span></text:span><text:span text:style-name="Fonte_20_parág._20_padrão"><text:span text:style-name="T4">As competências do Gestor e Fiscal do Contrato e, nos </text:span></text:span><text:span text:style-name="Fonte_20_parág._20_padrão"><text:span text:style-name="T4">seus afastamentos e impedimentos legais, do seu substituto, estão previstas em Normativo Próprio.</text:span></text:span></text:p>
      <text:p text:style-name="P11"/>
      <text:p text:style-name="P4"><text:span text:style-name="Fonte_20_parág._20_padrão"><text:span text:style-name="T1">Art. 5º</text:span></text:span><text:span text:style-name="Fonte_20_parág._20_padrão"><text:span text:style-name="T4"> Fica garantido ao gestor e fiscal do Contrato amplo e irrestrito acesso aos autos do processo administrativo relativo aos contratos sob fiscalização.</text:span></text:span></text:p>
      <text:p text:style-name="P5"/>
      <text:p text:style-name="P3"><text:span text:style-name="Fonte_20_parág._20_padrão"><text:span text:style-name="T1">Art. 6º</text:span></text:span><text:span text:style-name="Fonte_20_parág._20_padrão"><text:span text:style-name="T4"> Esta Portaria entra em vigor na presente data, revogando-se os itens 1.7, 1.8 e 1.16 do art 1º da Portaria nº 43, de 29 de agosto de 2023.</text:span></text:span></text:p>
      <text:p text:style-name="P14"/>
      <text:p text:style-name="P2"/>
      <text:p text:style-name="P2"/>
      <text:p text:style-name="P2"/>
      <text:p text:style-name="P6"><text:span text:style-name="Fonte_20_parág._20_padrão"><text:span text:style-name="T1">Simone Buiate Brandão</text:span></text:span></text:p>
      <text:p text:style-name="P6"><text:span text:style-name="Fonte_20_parág._20_padrão"><text:span text:style-name="T1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1" style:display-name="Fonte parág. padrão11" style:family="text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font-name="Arial" fo:font-size="11pt" fo:background-color="#ffff00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2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y="-0.979cm" svg:width="20.981cm" style:rel-width="scale" svg:height="3.493cm" style:rel-height="scale" draw:z-index="1"><draw:image xlink:href="Pictures/10000000000009F7000001A9BEDC82BF.jpg" xlink:type="simple" xlink:show="embed" xlink:actuate="onLoad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  <style:footer>
        <text:p text:style-name="Footer"><draw:frame draw:style-name="Mfr2" draw:name="Figura9" text:anchor-type="paragraph" svg:width="20.611cm" style:rel-width="scale" svg:height="1.905cm" style:rel-height="scale" draw:z-index="3"><draw:image xlink:href="Pictures/10000000000009F700000133D2190682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4-04-08T11:05:32.42</dc:date>
    <meta:print-date>2020-08-06T19:08:00Z</meta:print-date>
    <meta:editing-cycles>60</meta:editing-cycles>
    <meta:editing-duration>PT1M30S</meta:editing-duration>
    <meta:document-statistic meta:table-count="0" meta:image-count="2" meta:object-count="0" meta:page-count="2" meta:paragraph-count="53" meta:word-count="610" meta:character-count="380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