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Arial Unicode MS" svg:font-family="Arial Unicode MS" style:font-family-generic="swiss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0.098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7" style:parent-style-name="Fonteparág.padrão" style:family="text">
      <style:text-properties style:font-name="Arial" style:font-name-asian="Arial Unicode MS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end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end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end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end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end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end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end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end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" style:family="table-column">
      <style:table-column-properties style:column-width="3.2451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2.8833in" style:use-optimal-column-width="false"/>
    </style:style>
    <style:style style:name="Table34" style:family="table">
      <style:table-properties style:width="6.2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2" fo:orphans="2" fo:text-align="justify" style:vertical-align="auto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fo:text-align="justify" style:vertical-align="auto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justify" style:vertical-align="auto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widows="2" fo:orphans="2" fo:text-align="center" style:vertical-align="auto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style:vertical-align="auto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center" style:vertical-align="auto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Normal" style:family="paragraph">
      <style:paragraph-properties fo:widows="2" fo:orphans="2" fo:text-align="center" style:vertical-align="auto">
        <style:tab-stops>
          <style:tab-stop style:type="left" style:position="-0.0986in"/>
        </style:tab-stops>
      </style:paragraph-properties>
    </style:style>
    <style:style style:name="T54" style:parent-style-name="Fonteparág.padrão" style:family="text">
      <style:text-properties fo:color="#000000" style:language-asian="en" style:country-asian="US" style:language-complex="ar" style:country-complex="SA"/>
    </style:style>
    <style:style style:name="P55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TERMO DE CONSENTIMENTO PARA TRATAMENTO DE DADOS PESSOAIS</text:span></text:p>
      <text:p text:style-name="P8"/>
      <text:p text:style-name="P9"><text:span text:style-name="T10">O Conselho de Arquitetura e Urbanismo de Goiás – CAU/GO, inscrito no Cadastro Nacional da Pessoa Jurídica – CNPJ sob o nº 14.896.563/0001-14, doravante<text:s/></text:span><text:span text:style-name="T11">CONTROLADOR, constituído sob a forma de autarquia federal de fiscalização profissional, considerando a contratação do senhor xxxxxxxxx</text:span><text:span text:style-name="T12">,</text:span><text:span text:style-name="T13"><text:s/>portador do CPF nº<text:s/></text:span><text:span text:style-name="T14">xxxxxxxxxx</text:span><text:span text:style-name="T15">, vem, por meio deste, com fulcro no art. 9º da Lei Geral de Proteção de Dados Pessoais – L</text:span><text:span text:style-name="T16">GPD, lei nº 13.709/2018, solicitar seu total, livre e inequívoco consentimento em</text:span></text:p>
      <text:p text:style-name="P17"/>
      <text:p text:style-name="P18"><text:span text:style-name="T19">autorizar o CONTROLADOR a fornecer seus dados pessoais para a empresa terceirizada de contabilidade JC ASSESSORIA CONTÁBIL EIRELI, CNPJ nº 03.908.611/0001-20, permanecendo e</text:span><text:span text:style-name="T20">m seus registros internos por prazo indeterminado, a fim de que seja possível realizar empenhos, liquidações e pagamentos de verbas remuneratórias e/ou indenizatórias em nome do TITULAR, além de outras finalidades correlatas para o fiel e integral cumprime</text:span><text:span text:style-name="T21">nto das obrigações do CONTROLADOR, sendo que nem CONTROLADOR nem JC ASSESSORIA CONTÁBIL EIRELI poderão dispor de tais dados para outras finalidades sem antes informar prévia e adequadamente o TITULAR e obter dele o seu consentimento, se for o caso. Além di</text:span><text:span text:style-name="T22">sso, fica o TITULAR, nos termos do art. 18 da LGPD, além de outros que lhe sejam correlatos, ciente de que poderá, a qualquer tempo, revogar expressamente este consentimento, bem como solicitar acesso aos dados armazenados, modificá-los, complementá-los ou</text:span><text:span text:style-name="T23"><text:s/>excluí-los.</text:span></text:p>
      <text:p text:style-name="P24"/>
      <text:p text:style-name="P25">Goiânia, xx de xxxxxxxxxx de 2024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NTROLADOR</text:p>
            <text:p text:style-name="P48">Conselho de Arquitetura e Urbanismo de Goiás – CAU/GO</text:p>
          </table:table-cell>
          <table:table-cell table:style-name="TableCell49">
            <text:p text:style-name="P50"/>
          </table:table-cell>
          <table:table-cell table:style-name="TableCell51">
            <text:p text:style-name="P52">TITULAR</text:p>
            <text:p text:style-name="P53"><text:span text:style-name="T54">xxxxxxxxxxxx</text:span></text:p>
          </table:table-cell>
        </table:table-row>
      </table:table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/>
    <style:font-face style:name="Arial Unicode MS" svg:font-family="Arial Unicode MS" style:font-family-generic="swiss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paragraph-properties fo:widows="2" fo:orphans="2"/>
      <style:text-properties style:font-name-asian="SimSun, 宋体" fo:color="#00000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iente</meta:initial-creator>
    <dc:creator>Laís Fleury - CAU/GO</dc:creator>
    <meta:creation-date>2015-11-24T09:47:00Z</meta:creation-date>
    <dc:date>2024-01-22T21:41:00Z</dc:date>
    <meta:print-date>2022-01-05T14:29:00Z</meta:print-date>
    <meta:template xlink:href="Normal" xlink:type="simple"/>
    <meta:editing-cycles>227</meta:editing-cycles>
    <meta:editing-duration>PT1200S</meta:editing-duration>
    <meta:document-statistic meta:page-count="1" meta:paragraph-count="3" meta:word-count="257" meta:character-count="1644" meta:row-count="11" meta:non-whitespace-character-count="1390"/>
  </office:meta>
</office:document-meta>
</file>