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Bitstream Vera Sans" svg:font-family="Bitstream Vera Sans" style:font-family-generic="roman"/>
    <style:font-face style:name="Lucidasans" svg:font-family="Lucidasans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P6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P7" style:parent-style-name="Standard" style:family="paragraph">
      <style:paragraph-properties fo:widows="0" fo:orphans="0" fo:text-align="justify">
        <style:tab-stops>
          <style:tab-stop style:type="left" style:position="0.5645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1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P12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P13" style:parent-style-name="Standard" style:family="paragraph">
      <style:paragraph-properties fo:widows="0" fo:orphans="0" fo:text-align="justify"/>
    </style:style>
    <style:style style:name="T1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9" style:parent-style-name="Standard" style:family="paragraph">
      <style:paragraph-properties fo:widows="0" fo:orphans="0" fo:text-align="justify"/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20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P21" style:parent-style-name="Standard" style:family="paragraph">
      <style:paragraph-properties fo:widows="0" fo:orphans="0" fo:text-align="justify" fo:margin-left="0.0159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2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2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2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8" style:parent-style-name="Standard" style:family="paragraph">
      <style:paragraph-properties fo:widows="0" fo:orphans="0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9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P30" style:parent-style-name="Standard" style:family="paragraph">
      <style:paragraph-properties fo:widows="0" fo:orphans="0" fo:text-align="justify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3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33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ableColumn35" style:family="table-column">
      <style:table-column-properties style:column-width="0.5152in"/>
    </style:style>
    <style:style style:name="TableColumn36" style:family="table-column">
      <style:table-column-properties style:column-width="5.0583in"/>
    </style:style>
    <style:style style:name="TableColumn37" style:family="table-column">
      <style:table-column-properties style:column-width="0.7187in"/>
    </style:style>
    <style:style style:name="Table34" style:family="table">
      <style:table-properties style:width="6.2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Fonteparág.padrã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/>
    </style:style>
    <style:style style:name="T44" style:parent-style-name="Fonteparág.padrã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/>
    </style:style>
    <style:style style:name="T47" style:parent-style-name="Fonteparág.padrã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/>
    </style:style>
    <style:style style:name="T51" style:parent-style-name="Fonteparág.padrã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</style:style>
    <style:style style:name="T5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P57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P70" style:parent-style-name="Standard" style:family="paragraph">
      <style:paragraph-properties fo:widows="0" fo:orphans="0" fo:text-align="justify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P8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P81" style:parent-style-name="Standard" style:family="paragraph">
      <style:paragraph-properties fo:widows="0" fo:orphans="0" fo:text-align="justify" fo:text-indent="0.0104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85" style:parent-style-name="Standard" style:family="paragraph">
      <style:paragraph-properties fo:widows="0" fo:orphans="0" fo:text-align="justify" fo:text-indent="0.0104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89" style:parent-style-name="Standard" style:family="paragraph">
      <style:paragraph-properties fo:widows="0" fo:orphans="0" fo:text-align="justify" fo:text-indent="0.0104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92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P93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P94" style:parent-style-name="Standard" style:family="paragraph">
      <style:paragraph-properties fo:widows="0" fo:orphans="0" fo:text-align="justify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96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99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01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02" style:parent-style-name="Standard" style:family="paragraph">
      <style:paragraph-properties fo:widows="0" fo:orphans="0" fo:text-align="justify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04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07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08" style:parent-style-name="Standard" style:family="paragraph">
      <style:paragraph-properties fo:widows="0" fo:orphans="0" fo:text-align="justify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10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11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12" style:parent-style-name="Standard" style:family="paragraph">
      <style:paragraph-properties fo:widows="0" fo:orphans="0" fo:text-align="justify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14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16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17" style:parent-style-name="Fonteparág.padrão" style:family="text">
      <style:text-properties style:font-name="Arial" style:font-name-asian="Arial" style:font-name-complex="Arial" style:font-weight-complex="bold" fo:color="#00000A" fo:font-size="11pt" style:font-size-asian="11pt" style:font-size-complex="11pt" fo:background-color="#FFFFFF"/>
    </style:style>
    <style:style style:name="P118" style:parent-style-name="Standard" style:family="paragraph">
      <style:paragraph-properties fo:widows="0" fo:orphans="0" fo:text-align="justify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20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21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22" style:parent-style-name="Standard" style:family="paragraph">
      <style:paragraph-properties fo:widows="0" fo:orphans="0" fo:text-align="justify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24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25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28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29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34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37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38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41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4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P144" style:parent-style-name="Standard" style:family="paragraph">
      <style:paragraph-properties fo:widows="0" fo:orphans="0" fo:text-align="justify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48" style:parent-style-name="Standard" style:family="paragraph">
      <style:paragraph-properties fo:widows="0" fo:orphans="0" fo:text-align="justify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51" style:parent-style-name="Standard" style:family="paragraph">
      <style:paragraph-properties fo:widows="0" fo:orphans="0" fo:text-align="justify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54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55" style:parent-style-name="Standard" style:family="paragraph">
      <style:paragraph-properties fo:widows="0" fo:orphans="0" fo:text-align="justify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57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58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59" style:parent-style-name="Standard" style:family="paragraph">
      <style:paragraph-properties fo:widows="0" fo:orphans="0" fo:text-align="justify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61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62" style:parent-style-name="Standard" style:family="paragraph">
      <style:paragraph-properties fo:widows="0" fo:orphans="0" fo:text-align="justify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64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65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66" style:parent-style-name="Standard" style:family="paragraph">
      <style:paragraph-properties fo:widows="0" fo:orphans="0" fo:text-align="justify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68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69" style:parent-style-name="Standard" style:family="paragraph">
      <style:paragraph-properties fo:widows="0" fo:orphans="0" fo:text-align="justify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71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72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73" style:parent-style-name="Standard" style:family="paragraph">
      <style:paragraph-properties fo:widows="0" fo:orphans="0" fo:text-align="justify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75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76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77" style:parent-style-name="Standard" style:family="paragraph">
      <style:paragraph-properties fo:widows="0" fo:orphans="0" fo:text-align="justify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79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80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81" style:parent-style-name="Standard" style:family="paragraph">
      <style:paragraph-properties fo:widows="0" fo:orphans="0" fo:text-align="justify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83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84" style:parent-style-name="Standard" style:family="paragraph">
      <style:paragraph-properties fo:widows="0" fo:orphans="0" fo:text-align="justify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86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87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8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89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3541in"/>
        </style:tab-stops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92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93" style:parent-style-name="Standard" style:family="paragraph">
      <style:paragraph-properties fo:widows="0" fo:orphans="0" fo:text-align="justify">
        <style:tab-stops>
          <style:tab-stop style:type="left" style:position="0.3027in"/>
        </style:tab-stops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95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96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3027in"/>
        </style:tab-stops>
      </style:paragraph-properties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199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200" style:parent-style-name="Standard" style:family="paragraph">
      <style:paragraph-properties fo:widows="0" fo:orphans="0" fo:text-align="justify">
        <style:tab-stops>
          <style:tab-stop style:type="left" style:position="0.3541in"/>
        </style:tab-stops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20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3541in"/>
        </style:tab-stops>
      </style:paragraph-properties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205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3541in"/>
        </style:tab-stops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208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209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3541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3541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P212" style:parent-style-name="Standard" style:family="paragraph">
      <style:paragraph-properties fo:widows="0" fo:orphans="0" fo:text-align="justify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T214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21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16" style:parent-style-name="Standard" style:family="paragraph">
      <style:paragraph-properties fo:widows="0" fo:orphans="0" fo:text-align="justify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21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219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220" style:parent-style-name="Standard" style:family="paragraph">
      <style:paragraph-properties fo:widows="0" fo:orphans="0" fo:text-align="justify" fo:margin-left="0.5909in" fo:text-indent="0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21" style:parent-style-name="Standard" style:family="paragraph">
      <style:paragraph-properties fo:widows="0" fo:orphans="0" fo:text-align="justify" fo:margin-left="0.5909in" fo:text-indent="0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22" style:parent-style-name="Standard" style:family="paragraph">
      <style:paragraph-properties fo:widows="0" fo:orphans="0" fo:text-align="justify" fo:margin-left="0.5909in" fo:text-indent="0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23" style:parent-style-name="Standard" style:family="paragraph">
      <style:paragraph-properties fo:widows="0" fo:orphans="0" fo:text-align="justify" fo:margin-left="0.5909in" fo:text-indent="0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24" style:parent-style-name="Standard" style:family="paragraph">
      <style:paragraph-properties fo:widows="0" fo:orphans="0" fo:text-align="justify" fo:margin-left="0.5909in" fo:text-indent="0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25" style:parent-style-name="Standard" style:family="paragraph">
      <style:paragraph-properties fo:widows="0" fo:orphans="0" fo:text-align="justify" fo:margin-left="0.5909in" fo:text-indent="0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26" style:parent-style-name="Standard" style:family="paragraph">
      <style:paragraph-properties fo:text-align="justify"/>
    </style:style>
    <style:style style:name="T22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</style:style>
    <style:style style:name="T23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47" style:parent-style-name="Standard" style:family="paragraph">
      <style:paragraph-properties fo:text-align="justify" fo:margin-left="0.25in">
        <style:tab-stops/>
      </style:paragraph-properties>
    </style:style>
    <style:style style:name="T248" style:parent-style-name="Fonteparág.padrão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Arial" style:font-name-asian="Calibri" style:font-name-complex="Arial" fo:color="#000000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53" style:parent-style-name="Standard" style:family="paragraph">
      <style:paragraph-properties fo:text-align="justify" fo:margin-left="0.25in">
        <style:tab-stops/>
      </style:paragraph-properties>
    </style:style>
    <style:style style:name="T254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Arial" style:font-name-asian="Calibri" style:font-name-complex="Arial" fo:color="#000000" fo:font-size="11pt" style:font-size-asian="11pt" style:font-size-complex="11pt" style:language-asian="pt" style:country-asian="BR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2.09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justify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justify"/>
    </style:style>
    <style:style style:name="T26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justify"/>
    </style:style>
    <style:style style:name="T26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justify"/>
    </style:style>
    <style:style style:name="T26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/>
    </style:style>
    <style:style style:name="T26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71" style:parent-style-name="Standard" style:family="paragraph">
      <style:paragraph-properties fo:text-align="justify"/>
    </style:style>
    <style:style style:name="T27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Standard" style:family="paragraph">
      <style:paragraph-properties fo:text-align="justify"/>
    </style:style>
    <style:style style:name="T27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justify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Standard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Standard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Standard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Standard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Standard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0" style:parent-style-name="Standard" style:family="paragraph">
      <style:paragraph-properties fo:text-align="justify"/>
    </style:style>
    <style:style style:name="T30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complex="ar"/>
    </style:style>
    <style:style style:name="P3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complex="ar"/>
    </style:style>
    <style:style style:name="P304" style:parent-style-name="Standard" style:family="paragraph">
      <style:paragraph-properties fo:text-align="justify"/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7" style:parent-style-name="Standard" style:family="paragraph">
      <style:paragraph-properties fo:text-align="justify"/>
    </style:style>
    <style:style style:name="T30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1" style:parent-style-name="Standard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T3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4" style:parent-style-name="Standard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T3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8" style:parent-style-name="Standard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T3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1" style:parent-style-name="Standard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T3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5" style:parent-style-name="Standard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T3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8" style:parent-style-name="Standard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T3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2" style:parent-style-name="Standard" style:family="paragraph">
      <style:paragraph-properties fo:text-align="justify"/>
    </style:style>
    <style:style style:name="T3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5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3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9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3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3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7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3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1" style:parent-style-name="Standard" style:family="paragraph">
      <style:paragraph-properties fo:text-align="justify"/>
    </style:style>
    <style:style style:name="T3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5" style:parent-style-name="Standard" style:family="paragraph">
      <style:paragraph-properties fo:text-align="justify"/>
    </style:style>
    <style:style style:name="T356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358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359" style:parent-style-name="Standard" style:family="paragraph">
      <style:paragraph-properties fo:widows="0" fo:orphans="0" fo:text-align="justify" fo:margin-left="0.0208in">
        <style:tab-stops/>
      </style:paragraph-properties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1.3784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P361" style:parent-style-name="Standard" style:family="paragraph">
      <style:paragraph-properties fo:widows="0" fo:orphans="0" fo:text-align="justify"/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362" style:parent-style-name="Standard" style:family="paragraph">
      <style:paragraph-properties fo:widows="0" fo:orphans="0" fo:text-align="justify"/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363" style:parent-style-name="Standard" style:family="paragraph">
      <style:paragraph-properties fo:widows="0" fo:orphans="0" fo:text-align="end"/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364" style:parent-style-name="Standard" style:family="paragraph">
      <style:paragraph-properties fo:widows="0" fo:orphans="0" fo:text-align="end"/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365" style:parent-style-name="Standard" style:family="paragraph">
      <style:paragraph-properties fo:widows="0" fo:orphans="0" fo:text-align="end"/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366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367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368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369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370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P371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P372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P373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P374" style:parent-style-name="Standard" style:family="paragraph">
      <style:paragraph-properties fo:widows="0" fo:orphans="0"/>
      <style:text-properties style:font-name="Arial" style:font-name-asian="Arial" style:font-name-complex="Arial" style:font-weight-complex="bold" fo:color="#00000A" fo:font-size="11pt" style:font-size-asian="11pt" style:font-size-complex="11pt" fo:background-color="#FFFFFF"/>
    </style:style>
    <style:style style:name="P375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P376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P377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color="#00000A" fo:font-size="11pt" style:font-size-asian="11pt" style:font-size-complex="11pt" fo:background-color="#FFFFFF"/>
    </style:style>
    <style:style style:name="P378" style:parent-style-name="Standard" style:family="paragraph">
      <style:paragraph-properties fo:widows="0" fo:orphans="0" fo:text-align="center"/>
      <style:text-properties style:font-name="Arial" style:font-name-asian="Arial" style:font-name-complex="Arial" style:font-weight-complex="bold" fo:color="#00000A" fo:font-size="11pt" style:font-size-asian="11pt" style:font-size-complex="11pt" fo:background-color="#FFFFFF"/>
    </style:style>
    <style:style style:name="P379" style:parent-style-name="Standard" style:family="paragraph">
      <style:paragraph-properties fo:widows="0" fo:orphans="0" fo:text-align="center"/>
    </style:style>
    <style:style style:name="T380" style:parent-style-name="Fonteparág.padrão" style:family="text">
      <style:text-properties style:font-name="Arial" style:font-name-asian="Arial" style:font-name-complex="Arial" style:font-weight-complex="bold" fo:color="#00000A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4">TERMO DE REFERÊNCIA</text:span></text:p>
      <text:p text:style-name="P5"/>
      <text:p text:style-name="P6">1. OBJETO</text:p>
      <text:p text:style-name="P7"><text:span text:style-name="T8"><text:tab/></text:span><text:span text:style-name="T9">Aquisição de memórias e baterias para o pleno funcionamento dos computadores de patrimônio do CAU/GO</text:span><text:span text:style-name="T10">.</text:span></text:p>
      <text:p text:style-name="P11"/>
      <text:p text:style-name="P12">2. JUSTIFICATIVA</text:p>
      <text:p text:style-name="P13"><text:span text:style-name="T14"><text:tab/>A aquisição resulta da necessidade desta autarquia em garantir<text:s/></text:span><text:span text:style-name="T15">funcionalidade aos colaboradores e conselheiros no desempenho das finalidades administrativas bem como aos profissionais que buscam atendimento no Conselho, além de atender o laudo técnico encaminhado<text:s/></text:span><text:span text:style-name="T16">pela empresa terceirizada Rui Marques Borges de Barros<text:s/></text:span><text:span text:style-name="T17">ME</text:span><text:span text:style-name="T18">.</text:span></text:p>
      <text:p text:style-name="P19"/>
      <text:p text:style-name="P20">3. DOTAÇÃO ORÇAMENTÁRIA</text:p>
      <text:p text:style-name="P21"><text:span text:style-name="T22">3.1</text:span><text:span text:style-name="T23"><text:s/>Os recursos para a cobertura das despesas com os serviços de que trata o objeto serão oriundos da dotação orçamentária constante no vigente orçamento do CAU/GO, Exercício 2021 – contas:<text:s/></text:span><text:span text:style-name="T24">6.2.2.1.1.02.01.03.006 - Equipamentos de Processamento de Dados</text:span><text:span text:style-name="T25"><text:s/>(item 01) e<text:s/></text:span><text:span text:style-name="T26">6.2.2.1.1.01.02.01.003 - Material de</text:span><text:span text:style-name="T27"><text:s/>Informática (item 02).</text:span></text:p>
      <text:p text:style-name="P28"/>
      <text:p text:style-name="P29">4. ESPECIFICAÇÕES GERAIS DO OBJETO</text:p>
      <text:p text:style-name="P30"><text:span text:style-name="T31">4.1.</text:span><text:span text:style-name="T32"><text:s/>A aquisição será POR ITEM, conforme tabela abaixo, facultando ao proponente a participação em quantos itens for de seu interesse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OLE_LINK2"/><text:span text:style-name="T41">ITEM</text:span></text:p>
          </table:table-cell>
          <table:table-cell table:style-name="TableCell42">
            <text:p text:style-name="P43"><text:span text:style-name="T44">OBJETO</text:span></text:p>
          </table:table-cell>
          <table:table-cell table:style-name="TableCell45">
            <text:p text:style-name="P46"><text:span text:style-name="T47">QUANT.</text:span></text:p>
          </table:table-cell>
        </table:table-row>
        <table:table-row table:style-name="TableRow48">
          <table:table-cell table:style-name="TableCell49">
            <text:p text:style-name="P50"><text:bookmark-start text:name="OLE_LINK1"/><text:span text:style-name="T51">1</text:span></text:p>
          </table:table-cell>
          <table:table-cell table:style-name="TableCell52">
            <text:p text:style-name="P53"><text:span text:style-name="T54">Memória<text:s/></text:span><text:span text:style-name="T55">para Desktop<text:s/></text:span><text:span text:style-name="T56">RAM DIMM DDR3 1333 MHz de 2GB</text:span></text:p>
            <text:p text:style-name="P57">Marca Kingston ou similar</text:p>
          </table:table-cell>
          <table:table-cell table:style-name="TableCell58">
            <text:p text:style-name="P59">06</text:p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<text:span text:style-name="T66">Bateria CR2032</text:span></text:p>
          </table:table-cell>
          <table:table-cell table:style-name="TableCell67">
            <text:p text:style-name="P68">06</text:p>
          </table:table-cell>
        </table:table-row>
      </table:table>
      <text:p text:style-name="P69"/>
      <text:p text:style-name="P70"><text:bookmark-end text:name="OLE_LINK2"/><text:bookmark-end text:name="OLE_LINK1"/><text:span text:style-name="T71">4.2</text:span><text:span text:style-name="T72"><text:s/>Na<text:s/></text:span><text:span text:style-name="T73">proposta de preços</text:span><text:span text:style-name="T74"><text:s/>deverá ser identificada a<text:s/></text:span><text:span text:style-name="T75">MARCA<text:s/></text:span><text:span text:style-name="T76">e<text:s/></text:span><text:span text:style-name="T77">MODELO<text:s/></text:span><text:span text:style-name="T78">de todos os itens orçados.</text:span></text:p>
      <text:p text:style-name="P79"/>
      <text:p text:style-name="P80">5. DO PREÇO</text:p>
      <text:p text:style-name="P81"><text:span text:style-name="T82">5.1<text:s/></text:span><text:span text:style-name="T83">O CAU/GO pagará à<text:s/></text:span><text:span text:style-name="T84">vencedora o valor constante da proposta, observadas as demais disposições abaixo.</text:span></text:p>
      <text:p text:style-name="P85"><text:span text:style-name="T86">5.2<text:s/></text:span><text:span text:style-name="T87">O valor deverá contemplar todos os custos e despesas diretas e indiretas, tributos incidentes, encargos ficais, sociais, previdenciários, trabalhistas e comerciais, taxa<text:s/></text:span><text:span text:style-name="T88">de administração, lucro e mão de obra a serem empregados, seguros, fretes e quaisquer outros.</text:span></text:p>
      <text:p text:style-name="P89"><text:span text:style-name="T90">5.3<text:s/></text:span><text:span text:style-name="T91">Os valores são fixos e irreajustáveis.</text:span></text:p>
      <text:p text:style-name="P92"/>
      <text:p text:style-name="P93">6. DA ENTREGA E ACEITE DOS ITENS</text:p>
      <text:p text:style-name="P94"><text:span text:style-name="T95">6.1<text:s/></text:span><text:span text:style-name="T96">Os itens deverão ser entregues em uma única vez no prazo de<text:s/></text:span><text:span text:style-name="T97">até 05 (cinco)<text:s/></text:span><text:span text:style-name="T98">dias</text:span><text:span text:style-name="T99">, a contar do recebimento da<text:s/></text:span><text:span text:style-name="T100">Ordem de Compra</text:span><text:span text:style-name="T101"><text:s/>enviada pela Gerência de Administração e Recursos Humanos, sendo acompanhados da Nota Fiscal.</text:span></text:p>
      <text:p text:style-name="P102"><text:span text:style-name="T103">6.2</text:span><text:span text:style-name="T104"><text:s/>A entrega dos equipamentos deverá ocorrer na sede deste Conselho, no endereço na<text:s/></text:span><text:span text:style-name="T105">Av. Engenheiro Eurico Viana<text:s/></text:span><text:span text:style-name="T106">nº 25, Ed. Concept Office 3º andar - Vila Maria José- Goiânia – GO</text:span><text:span text:style-name="T107">, na Gerência de Administração e Recursos Humanos, desde que previamente autorizado.</text:span></text:p>
      <text:p text:style-name="P108"><text:span text:style-name="T109">6.3</text:span><text:span text:style-name="T110"><text:s/>A CONTRATADA agendará na Gerência de Administração e Recursos Humanos a data e horário para entrega,<text:s/></text:span><text:span text:style-name="T111">observando o prazo mencionado. Telefone: 62 98123-2207, e-mail: geradm@caugo.gov.br.</text:span></text:p>
      <text:p text:style-name="P112"><text:span text:style-name="T113">6.4</text:span><text:span text:style-name="T114"><text:s/>Um colaborador designado pela CONTRATANTE acompanhará o recebimento e instalação. Caso haja algum item em desacordo com as especificações deste termo, será lavrado Ter</text:span><text:span text:style-name="T115">mo de Recusa, no qual se consignarão as desconformidades, devendo o produto<text:s/></text:span><text:soft-page-break/><text:span text:style-name="T116">ser recolhido e substituído em até<text:s/></text:span><text:span text:style-name="T117">05 (cinco) dias.</text:span></text:p>
      <text:p text:style-name="P118"><text:span text:style-name="T119">6.5</text:span><text:span text:style-name="T120"><text:s/>Satisfeitas as exigências e condições previstas, lavrar-se-á Termo de Recebimento Definitivo, assinado por servidor designad</text:span><text:span text:style-name="T121">o para o recebimento dos itens.</text:span></text:p>
      <text:p text:style-name="P122"><text:span text:style-name="T123">6.6</text:span><text:span text:style-name="T124"><text:s/>Caso seja necessário, os prazos especificados nos itens 6.1 e 6.4 poderão ser prorrogados, após solicitação formal com justificativa apresentada pela CONTRATADA, sendo que a CONTRATANTE analisará o pedido concedendo ou n</text:span><text:span text:style-name="T125">ão o aumento.</text:span></text:p>
      <text:p text:style-name="P126"><text:span text:style-name="T127">6.7<text:s/></text:span><text:span text:style-name="T128">Após a fiscalização e estando os itens em conformidade com as especificações do tópico 4, um colaborador da CONTRATADA atestará na Nota Fiscal de que os itens foram entregues devidamente e encaminhará a nota fiscal para o setor responsáve</text:span><text:span text:style-name="T129">l pelo pagamento.</text:span></text:p>
      <text:p text:style-name="P130"/>
      <text:p text:style-name="P131">7. DA GARANTIA</text:p>
      <text:p text:style-name="P132"><text:span text:style-name="T133">7.1</text:span><text:span text:style-name="T134"><text:s/>Os produtos deverão ter garantia mínima conforme legislação.</text:span></text:p>
      <text:p text:style-name="P135"><text:span text:style-name="T136">7.2</text:span><text:span text:style-name="T137"><text:s/>Durante a garantia, os vícios e/ou defeitos de fabricação deverão ser sanados dentro do prazo de 10 (dez) dias corridos, contados da<text:s/></text:span><text:span text:style-name="T138">notificação, sem ônus para a CONTRATANTE.</text:span></text:p>
      <text:p text:style-name="P139"><text:span text:style-name="T140">7.3.</text:span><text:span text:style-name="T141"><text:s/>A CONTRATADA deverá prestar, durante o período de garantia, assistência técnica, com peças novas e originais do fabricante do equipamento.</text:span></text:p>
      <text:p text:style-name="P142"/>
      <text:p text:style-name="P143">8. DAS OBRIGAÇÕES DA CONTRATADA</text:p>
      <text:p text:style-name="P144"><text:span text:style-name="T145">8.1<text:s/></text:span><text:span text:style-name="T146">Satisfazer todos os requisitos, e</text:span><text:span text:style-name="T147">xigências e condições estabelecidas no Termo de Referência.</text:span></text:p>
      <text:p text:style-name="P148"><text:span text:style-name="T149">8.2.<text:s/></text:span><text:span text:style-name="T150">Entregar os produtos dentro do prazo estipulado neste Termo de Referência, no local indicado, através de transporte apropriado, devidamente acondicionados e em perfeitas condições para uso.</text:span></text:p>
      <text:p text:style-name="P151"><text:span text:style-name="T152">8</text:span><text:span text:style-name="T153">.3<text:s/></text:span><text:span text:style-name="T154">Responsabilizar-se por todas as despesas relativas a transporte e entrega dos produtos, mão de obra, ferramentas, fretes, transportes horizontais ou verticais, impostos, taxas e emolumentos e obrigações sociais e trabalhistas.</text:span></text:p>
      <text:p text:style-name="P155"><text:span text:style-name="T156">8.4<text:s/></text:span><text:span text:style-name="T157">Reparar, corrigir, rem</text:span><text:span text:style-name="T158">over, reconstituir ou substituir, às expensas, no total ou em parte, os vícios, defeitos ou incorreções.</text:span></text:p>
      <text:p text:style-name="P159"><text:span text:style-name="T160">8.5</text:span><text:span text:style-name="T161"><text:s/>Cumprir com as especificações de quantidade, formato e qualidades elencadas neste Termo de Referência.</text:span></text:p>
      <text:p text:style-name="P162"><text:span text:style-name="T163">8.6<text:s/></text:span><text:span text:style-name="T164">Prestar todos os esclarecimentos que for</text:span><text:span text:style-name="T165">em solicitados pela fiscalização do CAU/GO.</text:span></text:p>
      <text:p text:style-name="P166"><text:span text:style-name="T167">8.7<text:s/></text:span><text:span text:style-name="T168">Providenciar a troca ou correção das deficiências apontadas pelo CAU/GO, quanto ao fornecimento dos itens entregues em desacordo com este Termo de Referência.</text:span></text:p>
      <text:p text:style-name="P169"><text:span text:style-name="T170">8.8<text:s/></text:span><text:span text:style-name="T171">Indicar representante para relacionar-se com<text:s/></text:span><text:span text:style-name="T172">o CAU/GO como responsável pela execução do objeto.</text:span></text:p>
      <text:p text:style-name="P173"><text:span text:style-name="T174">8.9<text:s/></text:span><text:span text:style-name="T175">Assumir a responsabilidade por todas as providências e obrigações estabelecidas na legislação específica de acidentes de trabalho quando, em decorrência da espécie forem vítimas, seus empregados, no de</text:span><text:span text:style-name="T176">sempenho dos serviços ou em conexão com eles, ainda que ocorridas em dependência do CAU/GO.</text:span></text:p>
      <text:p text:style-name="P177"><text:span text:style-name="T178">8.10<text:s/></text:span><text:span text:style-name="T179">Comunicar à fiscalização do CAU/GO, por escrito, quando verificar quaisquer condições que prejudiquem o fornecimento ou a iminência de fatos que possam prejudi</text:span><text:span text:style-name="T180">car a perfeita execução do objeto deste Contrato.</text:span></text:p>
      <text:p text:style-name="P181"><text:span text:style-name="T182">8.11<text:s/></text:span><text:span text:style-name="T183">Não transferir a terceiros, no todo ou em parte, o objeto contratado, sem prévia e expressa anuência do CAU/GO.</text:span></text:p>
      <text:p text:style-name="P184"><text:span text:style-name="T185">8.12<text:s/></text:span><text:span text:style-name="T186">A inadimplência com referência aos encargos e obrigações estabelecidos não<text:s/></text:span><text:span text:style-name="T187">transfere ao CAU/GO a responsabilidade pelo seu pagamento, nem poderá onerar o fornecimento, razão pela qual a empresa vencedora renuncia expressamente a qualquer vínculo de solidariedade, ativa ou passiva, com o CAU/GO.</text:span></text:p>
      <text:p text:style-name="P188"/>
      <text:p text:style-name="P189">9. DAS OBRIGAÇÕES DA<text:s/>CONTRATANTE</text:p>
      <text:p text:style-name="P190"><text:span text:style-name="T191">9.1</text:span><text:span text:style-name="T192"><text:s/>Fiscalizar a entrega e instalação dos itens.</text:span></text:p>
      <text:p text:style-name="P193"><text:span text:style-name="T194">9.2<text:s/></text:span><text:span text:style-name="T195">Rejeitar, no todo ou em parte, os produtos entregues em desacordo com as descrições<text:s/></text:span><text:soft-page-break/><text:span text:style-name="T196">contidas neste Termo e pela proposta de preços da empresa;</text:span></text:p>
      <text:p text:style-name="P197"><text:span text:style-name="T198">9.3<text:s/></text:span><text:span text:style-name="T199">Efetuar o pagamento nas condições pactuadas.</text:span></text:p>
      <text:p text:style-name="P200"><text:span text:style-name="T201">9.4<text:s/></text:span><text:span text:style-name="T202">Prestar as informações e esclarecimentos que venham a ser solicitados pela empresa vencedora.</text:span></text:p>
      <text:p text:style-name="P203"><text:span text:style-name="T204">9.5</text:span><text:span text:style-name="T205"><text:s/>Cumprir pontualmente os compromissos financeiros estabelecidos.</text:span></text:p>
      <text:p text:style-name="P206"><text:span text:style-name="T207">9.6<text:s/></text:span><text:span text:style-name="T208">Notificar, por escrito, a empresa vencedora quanto a ocorrência de eventuais defeitos</text:span><text:span text:style-name="T209"><text:s/>ou incorreções em itens fornecidos.</text:span></text:p>
      <text:p text:style-name="P210"/>
      <text:p text:style-name="P211">10. DA FORMA DE PAGAMENTO</text:p>
      <text:p text:style-name="P212"><text:span text:style-name="T213">10.1</text:span><text:span text:style-name="T214"><text:s/></text:span><text:span text:style-name="T215">O pagamento será até o 10º (décimo) dia útil a contar do atesto da nota fiscal pelo setor competente, de acordo com as condições estabelecidas neste Termo de Referência.</text:span></text:p>
      <text:p text:style-name="P216"><text:span text:style-name="T217">10.2</text:span><text:span text:style-name="T218"><text:s/>J</text:span><text:span text:style-name="T219">untamente à nota fiscal/fatura, deverão ser protocoladas as seguintes certidões de regularidade (dentro de seu prazo de validade):</text:span></text:p>
      <text:list text:style-name="WWNum1">
        <text:list-item>
          <text:p text:style-name="P220">a) Prova de regularidade relativa ao Fundo de Garantia por Tempo de Serviço – FGTS, expedida pela Caixa Econômica Federal;</text:p>
        </text:list-item>
        <text:list-item>
          <text:p text:style-name="P221">b) Prova de situação regular perante a Fazenda Pública Federal;</text:p>
        </text:list-item>
        <text:list-item>
          <text:p text:style-name="P222">c) Prova de regularidade para com a Fazenda Pública do Estado de domicílio ou sede, ou outra equivalente na forma da lei;</text:p>
        </text:list-item>
        <text:list-item>
          <text:p text:style-name="P223">d) Prova de regularidade para com a Fazenda Pública Municipal do domicílio ou sede da firma interessada;</text:p>
        </text:list-item>
        <text:list-item>
          <text:p text:style-name="P224">e) Prova de regularidade para com a Justiça do Trabalho;</text:p>
        </text:list-item>
        <text:list-item>
          <text:p text:style-name="P225">f) Declaração se optante do SIMPLES.</text:p>
        </text:list-item>
      </text:list>
      <text:p text:style-name="P226"><text:span text:style-name="T227">10.3</text:span><text:span text:style-name="T228"><text:s/>Serão retidos na fonte os tributos e contribuições sobre os pagamentos efetuados utilizando-se as alíquotas previstas para</text:span><text:span text:style-name="T229"><text:s/>o objeto;</text:span></text:p>
      <text:p text:style-name="P230"><text:span text:style-name="T231">10.4</text:span><text:span text:style-name="T232"><text:s/>Não será efetuado qualquer pagamento à CONTRATADA, enquanto houver pendência de liquidação da obrigação financeira, em virtude de penalidade ou inadimplência contratual;</text:span></text:p>
      <text:p text:style-name="P233"><text:span text:style-name="T234">10.5</text:span><text:span text:style-name="T235"><text:s/>O pagamento somente será autorizado depois de efetuado o<text:s/></text:span><text:span text:style-name="T236">“atesto” pelo servidor competente na nota fiscal apresentada e depois de verificada a regularidade fiscal da CONTRATADA;</text:span></text:p>
      <text:p text:style-name="P237"><text:span text:style-name="T238">10.6</text:span><text:span text:style-name="T239"><text:s/>Havendo erro na apresentação da Nota Fiscal ou dos documentos pertinentes à contratação, ou ainda, circunstância que impeça a liqu</text:span><text:span text:style-name="T240">idação da despesa, como, por exemplo, obrigação financeira pendente, decorrente de penalidade imposta ou inadimplência, o pagamento ficará sobrestado até que a CONTRATADA providencie as</text:span><text:span text:style-name="T241"><text:s/></text:span><text:span text:style-name="T242">medidas saneadoras. Nesta hipótese, o prazo para pagamento iniciar-se-</text:span><text:span text:style-name="T243">á após a comprovação da regularização da situação, não acarretando qualquer ônus para a CONTRATANTE;</text:span></text:p>
      <text:p text:style-name="P244"><text:span text:style-name="T245">10.7</text:span><text:span text:style-name="T246"><text:s/>Quando do pagamento, será efetuada a retenção tributária prevista na legislação aplicável:</text:span></text:p>
      <text:p text:style-name="P247"><text:span text:style-name="T248">I.<text:s/></text:span><text:span text:style-name="T249">A CONTRATADA regularmente</text:span><text:span text:style-name="T250"><text:s/>optante pelo Simples Nacional,</text:span><text:span text:style-name="T251"><text:s/>nos termos da Lei Complementar n.º 123, de 2006, não sofrerá a retenção tributária quanto aos impostos e contribuições abrangidos por aquele regime. No entanto, o pagamento ficará condicionado à apresentação de comprovação, por meio de documento oficial,<text:s/></text:span><text:span text:style-name="T252">de que faz jus ao tratamento tributário favorecido previsto na referida Lei Complementar;</text:span></text:p>
      <text:p text:style-name="P253"><text:span text:style-name="T254">II.<text:s/></text:span><text:span text:style-name="T255">Para prestador de serviços serão retidos o ISSQN (Lei complementar 128/2003).</text:span></text:p>
      <text:p text:style-name="P256"/>
      <text:p text:style-name="P257">11.DAS SANÇÕES ADMINISTRATIVAS</text:p>
      <text:p text:style-name="P258"><text:span text:style-name="T259">11.1.<text:s/></text:span><text:span text:style-name="T260">Comete infração administrativa nos<text:s/></text:span><text:span text:style-name="T261">termos da Lei nº 8.666/93, a Contratada em face de:</text:span></text:p>
      <text:p text:style-name="P262"><text:span text:style-name="T263"><text:tab/>a) inexecução total ou parcialmente qualquer das obrigações assumidas em decorrência da contratação;</text:span></text:p>
      <text:p text:style-name="P264"><text:span text:style-name="T265"><text:tab/>b) Retardamento da execução do objeto;</text:span></text:p>
      <text:p text:style-name="P266"><text:span text:style-name="T267"><text:tab/>c) Fraude na execução do contrato;</text:span></text:p>
      <text:p text:style-name="P268"><text:span text:style-name="T269"><text:tab/>d) Comportamento de modo<text:s/></text:span><text:span text:style-name="T270">inidôneo;</text:span></text:p>
      <text:soft-page-break/>
      <text:p text:style-name="P271"><text:span text:style-name="T272"><text:tab/>e) Cometimento de fraude fiscal;</text:span></text:p>
      <text:p text:style-name="P273"><text:span text:style-name="T274"><text:tab/>f) Não manter a proposta.</text:span></text:p>
      <text:p text:style-name="P275"><text:span text:style-name="T276">11.2.<text:s/></text:span><text:span text:style-name="T277">A Contratada que cometer qualquer das infrações discriminadas no subitem acima ficará sujeita, sem prejuízo da responsabilidade civil e criminal, às seguintes sanções:</text:span></text:p>
      <text:p text:style-name="P278">a. Advertência;</text:p>
      <text:p text:style-name="P279">b. Multa moratória de 0,5% (zero vírgula cinco por cento) por dia de atraso injustificado sobre o valor da parcela inadimplida, até o limite de 15 (quinze) dias;</text:p>
      <text:p text:style-name="P280">c. Multa compensatória de 10% (dez por cento) sobre o valor total do contrato, no caso de<text:s/>inexecução total do objeto;</text:p>
      <text:p text:style-name="P281">d. Em caso de inexecução parcial, a multa compensatória, no mesmo percentual do subitem acima, será aplicada de forma proporcional à obrigação inadimplida;</text:p>
      <text:p text:style-name="P282">e. Suspensão do direito de licitar e impedimento de contratar com o órgão, entidade ou unidade administrativa pela qual a Administração Pública opera e atua concretamente, pelo prazo de até dois anos;<text:s/></text:p>
      <text:p text:style-name="P283">f. 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.</text:p>
      <text:p text:style-name="P284"><text:span text:style-name="T285">11.3.</text:span><text:span text:style-name="T286"><text:s/>Ficam também sujeitas às penalidades do art.<text:s/></text:span><text:span text:style-name="T287">87, III e IV da Lei nº 8.666/93, a Contratada que:</text:span></text:p>
      <text:p text:style-name="P288"><text:tab/>a) Ter condenação definitiva por praticar, por meio dolosos, fraude fiscal no recolhimento de quaisquer tributos;</text:p>
      <text:p text:style-name="P289"><text:tab/>b) Ter praticado atos ilícitos visando a frustrar os objetivos da licitação;</text:p>
      <text:p text:style-name="P290"><text:tab/>c) Não<text:s/>possuir idoneidade para contratar com a Administração em virtude de atos ilícitos praticados.</text:p>
      <text:p text:style-name="P291"><text:span text:style-name="T292">11.4.</text:span><text:span text:style-name="T293"><text:s/>A aplicação de qualquer das penalidades previstas realizar-se-á em processo administrativo que assegurará o contraditório e a ampla defesa à Contratada, obs</text:span><text:span text:style-name="T294">ervando-se o procedimento previsto na Lei nº 8.666, de 1993, e subsidiariamente a Lei nº 9.784/99.</text:span></text:p>
      <text:p text:style-name="P295"><text:span text:style-name="T296">11.5</text:span><text:span text:style-name="T297">. A autoridade competente, na aplicação das sanções, levará em consideração a gravidade da conduta do infrator, o caráter educativo da pena, bem como o d</text:span><text:span text:style-name="T298">ano causado à Administração, observado o princípio da proporcionalidade.</text:span></text:p>
      <text:p text:style-name="P299"/>
      <text:p text:style-name="P300"><text:span text:style-name="T301">12. DOS ACRÉSCIMOS E SUPRESSÕES</text:span></text:p>
      <text:p text:style-name="P302">Observada a legislação em vigor, a qualquer tempo e mediante aditivo próprio, poderá a CONTRATANTE promover acréscimos ou supressões no objeto contratado nos termos do artigo 65, § 1°, da Lei n° 8.666/93 e alterações, no montante de até 25% (vinte e cinco por cento).</text:p>
      <text:p text:style-name="P303"/>
      <text:p text:style-name="P304"><text:span text:style-name="T305">13.<text:s/></text:span><text:span text:style-name="T306">ACOMPANHAMENTO DA FISCALIZAÇÃO</text:span></text:p>
      <text:p text:style-name="P307"><text:span text:style-name="T308">13.1.<text:s/></text:span><text:span text:style-name="T309">A execução dos serviços será acompanhada e fiscalizada pelo servidor designado pela Presidência,</text:span><text:span text:style-name="T310"><text:s/>o qual se comprometerá pelo acompanhamento e fiscalização do Contrato, cabendo-lhe:</text:span></text:p>
      <text:p text:style-name="P311"><text:span text:style-name="T312">13.1.1.<text:s/></text:span><text:span text:style-name="T313">Solicitar a execução dos serviços contratados;</text:span></text:p>
      <text:p text:style-name="P314"><text:span text:style-name="T315">13.1.2.</text:span><text:span text:style-name="T316"><text:s/>Supervisionar a execução dos serviços, garantindo que todas as providências sejam tomadas para regularização</text:span><text:span text:style-name="T317"><text:s/>das falhas ou defeitos observados;</text:span></text:p>
      <text:p text:style-name="P318"><text:span text:style-name="T319">13.1.3</text:span><text:span text:style-name="T320">. Levar ao conhecimento da autoridade competente qualquer irregularidade fora de sua competência;</text:span></text:p>
      <text:p text:style-name="P321"><text:span text:style-name="T322">13.1.4.</text:span><text:span text:style-name="T323"><text:s/>Exigir da CONTRATADA todas as providências necessárias à boa execução do contrato, anexando aos autos do pro</text:span><text:span text:style-name="T324">cesso de contratação, cópias dos documentos escritos que comprovem as solicitações de providências;</text:span></text:p>
      <text:p text:style-name="P325"><text:span text:style-name="T326">13.1.5.<text:s/></text:span><text:span text:style-name="T327">Acompanhar os serviços executados, atestar seu recebimento e indicar as ocorrências de indisponibilidade dos serviços contratados;</text:span></text:p>
      <text:soft-page-break/>
      <text:p text:style-name="P328"><text:span text:style-name="T329">13.1.6.</text:span><text:span text:style-name="T330"><text:s/>Encaminha</text:span><text:span text:style-name="T331">r à autoridade competente os documentos relacionados às multas aplicadas à CONTRATADA, bem como os referentes pagamentos.</text:span></text:p>
      <text:p text:style-name="P332"><text:span text:style-name="T333">13.2.</text:span><text:span text:style-name="T334"><text:s/>Aplicam-se ao acompanhamento e à fiscalização previstos neste item as seguintes disposições:</text:span></text:p>
      <text:p text:style-name="P335"><text:span text:style-name="T336">13.2.1.</text:span><text:span text:style-name="T337"><text:s/>O acompanhamento e a fiscal</text:span><text:span text:style-name="T338">ização não excluirão a responsabilidade da CONTRATADA nem conferirão à CONTRATANTE responsabilidade solidária, inclusive perante terceiros, por quaisquer irregularidades ou danos na execução dos fornecimentos e serviços contratados;</text:span></text:p>
      <text:p text:style-name="P339"><text:span text:style-name="T340">13.2.2.</text:span><text:span text:style-name="T341"><text:s/>As determinaçõe</text:span><text:span text:style-name="T342">s e as solicitações formuladas pelo representante da CONTRATANTE, encarregado da fiscalização do Contrato, deverão ser prontamente atendidas pela CONTRATADA, ou nesta impossibilidade, justificadas por escrito;</text:span></text:p>
      <text:p text:style-name="P343"><text:span text:style-name="T344">13.2.3</text:span><text:span text:style-name="T345">. Para aceitação do objeto o responsável</text:span><text:span text:style-name="T346"><text:s/>pelo acompanhamento e fiscalização dos serviços observará se a CONTRATADA cumpriu todos os termos constantes do Contrato;</text:span></text:p>
      <text:p text:style-name="P347"><text:span text:style-name="T348">13.2.4.</text:span><text:span text:style-name="T349"><text:s/>É vedado à CONTRATANTE e ao responsável pelo acompanhamento e fiscalização exercer poder de mando sobre os empregados da CONT</text:span><text:span text:style-name="T350">RATADA, reportando-se somente aos prepostos e responsáveis por ela indicados.</text:span></text:p>
      <text:p text:style-name="P351"><text:span text:style-name="T352">13.3.</text:span><text:span text:style-name="T353"><text:s/>A CONTRATADA designará um representante para atuar como supervisor técnico e responsabilizar-se pela execução do Contrato, a quem a CONTRATANTE se reportará em todos os ass</text:span><text:span text:style-name="T354">untos pertinentes. Enquanto não houver esta designação, atuará na condição de supervisor técnico o sócio gerente comercial da CONTRATADA;</text:span></text:p>
      <text:p text:style-name="P355"><text:span text:style-name="T356">13.4.</text:span><text:span text:style-name="T357"><text:s/>A CONTRATADA ficará sujeita a mais ampla e irrestrita fiscalização, obrigando-se a prestar todos os<text:s/></text:span><text:span text:style-name="T358">esclarecimentos porventura requeridos pela CONTRATANTE, que designará um ou mais representantes que terão autoridade para exercer, em seu nome, toda e qualquer ação de orientação geral, acompanhamento e fiscalização da execução contratual.</text:span></text:p>
      <text:p text:style-name="P359"/>
      <text:p text:style-name="P360">14.<text:s/>DISPOSIÇÕES EM GERAL</text:p>
      <text:p text:style-name="P361">Não serão admitidos consórcios de pessoas jurídicas, devendo o objeto ser executado por uma única pessoa jurídica.</text:p>
      <text:p text:style-name="P362"/>
      <text:p text:style-name="P363">Goiânia, 04 de março de 2021.</text:p>
      <text:p text:style-name="P364"/>
      <text:p text:style-name="P365"/>
      <text:p text:style-name="P366"/>
      <text:p text:style-name="P367"/>
      <text:p text:style-name="P368"/>
      <text:p text:style-name="P369">Laís Gomes Fleury Teixeira</text:p>
      <text:p text:style-name="P370">Gerente de Administração e Recursos Humanos</text:p>
      <text:p text:style-name="P371"/>
      <text:p text:style-name="P372"/>
      <text:p text:style-name="P373"/>
      <text:p text:style-name="P374">Ciente:</text:p>
      <text:p text:style-name="P375"/>
      <text:p text:style-name="P376"/>
      <text:p text:style-name="P377"/>
      <text:p text:style-name="P378">Isabel Barêa Pastore</text:p>
      <text:p text:style-name="P379"><text:span text:style-name="T380">Gerente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Bitstream Vera Sans" svg:font-family="Bitstream Vera Sans" style:font-family-generic="roman"/>
    <style:font-face style:name="Lucidasans" svg:font-family="Lucidasans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.0833in"/>
      <style:text-properties style:font-name-asian="Lucida Sans Unicode" fo:language="en" fo:country="US" fo:hyphenate="false"/>
    </style:style>
    <style:style style:name="Standarduser" style:display-name="Standard (user)" style:family="paragraph">
      <style:text-properties style:font-name="Times New Roman" style:font-name-asian="Bitstream Vera Sans" style:font-name-complex="Lucidasans" fo:color="#000000" style:language-complex="pt" style:country-complex="BR" fo:hyphenate="false"/>
    </style:style>
    <style:style style:name="Título" style:display-name="Título" style:family="paragraph" style:parent-style-name="Standard">
      <style:paragraph-properties fo:widows="0" fo:orphans="0"/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style:font-name="Verdana" style:font-name-asian="Times New Roman" style:font-name-complex="Verdana" fo:color="#000000" style:language-complex="ar" style:country-complex="SA" fo:hyphenate="false"/>
    </style:style>
    <style:style style:name="NormalWeb" style:display-name="Normal (Web)" style:family="paragraph" style:parent-style-name="WW-Padrão">
      <style:paragraph-properties fo:margin-top="0.1944in" fo:margin-bottom="0.1944in"/>
      <style:text-properties style:font-name="Times New Roman" style:font-name-complex="Times New Roman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style:font-name="Arial" style:font-name-asian="Symbol" style:font-name-complex="Arial" fo:font-size="10.5pt" style:font-size-asian="10.5pt"/>
    </style:style>
    <style:style style:name="ListLabel3" style:display-name="ListLabel 3" style:family="text">
      <style:text-properties style:font-name="Arial" style:font-name-asian="Symbol" style:font-name-complex="Arial" fo:font-size="10.5pt" style:font-size-asian="10.5pt"/>
    </style:style>
    <style:style style:name="ListLabel2" style:display-name="ListLabel 2" style:family="text">
      <style:text-properties style:font-name="Arial" style:font-name-asian="Symbol" style:font-name-complex="Arial" fo:font-size="10.5pt" style:font-size-asian="10.5pt"/>
    </style:style>
    <style:style style:name="ListLabel1" style:display-name="ListLabel 1" style:family="text">
      <style:text-properties style:font-name="Arial" style:font-name-asian="Symbol" style:font-name-complex="Arial" fo:font-size="10.5pt" style:font-size-asian="10.5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ítulo1Char" style:display-name="Título 1 Char" style:family="text" style:parent-style-name="Fonteparág.padrão">
      <style:text-properties style:font-name="Calibri Light" style:font-name-asian="Times New Roman" fo:color="#2F5496" fo:font-size="16pt" style:font-size-asian="16pt" style:font-size-complex="14.5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Arial" style:font-name-asian="Arial" style:font-name-complex="Arial" style:letter-kerning="false" fo:font-size="5.5pt" style:font-size-asian="5.5pt" style:font-size-complex="5.5pt" fo:language="pt" fo:country="PT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style:letter-kerning="false" fo:font-size="5.5pt" style:font-size-asian="5.5pt" style:font-size-complex="5.5pt" fo:language="pt" fo:country="PT" style:language-asian="en" style:country-asian="US" style:language-complex="ar" style:country-complex="SA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ui-pdp-list__text" style:display-name="ui-pdp-list__text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ui-pdp-color--black" style:display-name="ui-pdp-color--black" style:family="text" style:parent-style-name="Fonteparág.padrão"/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Fonteparág.padrão2" style:display-name="Fonte parág. padrão2" style:family="text"/>
    <style:style style:name="WW_CharLFO1LVL1" style:family="text">
      <style:text-properties style:font-name="Symbol" style:font-name-asian="Symbol" fo:font-size="10.5pt" style:font-size-asian="10.5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6" text:anchor-type="as-char" svg:x="0in" svg:y="0in" svg:width="6.29931in" svg:height="1.04861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style-name="a1" draw:name="Imagem 7" text:anchor-type="as-char" svg:x="0in" svg:y="0in" svg:width="6.29931in" svg:height="0.49167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is Fleury</meta:initial-creator>
    <dc:creator>Laís Fleury - CAU/GO</dc:creator>
    <meta:creation-date>2020-10-28T11:28:00Z</meta:creation-date>
    <dc:date>2021-03-26T20:24:00Z</dc:date>
    <meta:print-date>2021-03-26T20:24:00Z</meta:print-date>
    <meta:template xlink:href="Normal" xlink:type="simple"/>
    <meta:editing-cycles>23</meta:editing-cycles>
    <meta:editing-duration>PT15360S</meta:editing-duration>
    <meta:document-statistic meta:page-count="5" meta:paragraph-count="28" meta:word-count="2264" meta:character-count="14466" meta:row-count="101" meta:non-whitespace-character-count="12230"/>
  </office:meta>
</office:document-meta>
</file>