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fo:margin-left="3.3472in">
        <style:tab-stops/>
      </style:paragraph-properties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margin-left="0.3333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6">PORTARIA Nº<text:s/></text:span><text:span text:style-name="T7">11</text:span><text:span text:style-name="T8">, DE</text:span><text:span text:style-name="T9"><text:s/>16 DE FEVEREIRO DE 2024</text:span></text:p>
      <text:p text:style-name="P10"/>
      <text:p text:style-name="P11"><text:span text:style-name="T12">Designa responsáveis para lançamentos de Chave-PIX na conta despesa do CAU/GO<text:s/></text:span><text:span text:style-name="T13">e dá outras providências.</text:span></text:p>
      <text:p text:style-name="P14"/>
      <text:p text:style-name="P15"><text:span text:style-name="T16"><text:tab/></text:span><text:span text:style-name="T17"><text:tab/></text:span><text:span text:style-name="T18">A Presidente do Conselho de<text:s/></text:span><text:span text:style-name="T19">Arquitetura e Urbanismo de Goiás CAU/GO</text:span><text:span text:style-name="T20">, no uso de suas atribuições legais que lhe confere o art. 35, da lei 12.378, de 31 de dezembro de 2010, o Regimento Geral do CAU/BR e o Regimento Interno do CAU/GO.</text:span></text:p>
      <text:p text:style-name="P21"/>
      <text:p text:style-name="P22">R E S O L V E:</text:p>
      <text:p text:style-name="P23"/>
      <text:p text:style-name="P24"/>
      <text:p text:style-name="P25"><text:span text:style-name="T26">Art. 1º.<text:s/></text:span><text:span text:style-name="T27">Designar como responsáve</text:span><text:span text:style-name="T28">is pelos lançamentos de Chave-PIX na conta corrente do CAUGO nº 40752-6, na agência 86-8 do Banco do Brasil, os seguintes empregados:</text:span></text:p>
      <text:p text:style-name="P29"><text:span text:style-name="T30">I – Leonídia Cristina Leão – Gerente de Planejamento e Finanças</text:span></text:p>
      <text:p text:style-name="P31"><text:bookmark-start text:name="_Hlk15368246"/>II –<text:s/><text:bookmark-end text:name="_Hlk15368246"/>João Lucas Nascimento Cruz – Supervisor de Planejamento e Finanças</text:p>
      <text:p text:style-name="P32"/>
      <text:p text:style-name="P33">Sendo que um dos empregados será o lançador da Chave-PIX e a primeira assinante, sendo o segundo assinante, obrigatoriamente, o Gerente Geral Glauco Lucio Riedi Gobbato ou a Presidente Simone Buiate Brandão.</text:p>
      <text:p text:style-name="P34"/>
      <text:p text:style-name="P35"><text:span text:style-name="T36">Art. 2º</text:span><text:span text:style-name="T37"><text:s/>Esta Portaria entra em v</text:span><text:span text:style-name="T38">igor na data de hoje, revogando-se a<text:s/></text:span><text:span text:style-name="T39">Portaria nº 06, de 26</text:span><text:span text:style-name="T40"><text:s/>de janeiro de 2024</text:span><text:span text:style-name="T41">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Simone Buiate Brandão</text:p>
      <text:p text:style-name="P49"><text:span text:style-name="T50">Presidente CAU/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3346in" svg:y="-0.30197in" svg:width="8.26024in" svg:height="1.3752in" style:rel-width="scale" style:rel-height="scale"><draw:image xlink:href="media/image1.jp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2336" draw:style-name="a1" draw:name="Imagem 5" text:anchor-type="paragraph" svg:x="0in" svg:y="-0.11457in" svg:width="8.27008in" svg:height="0.6563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Imagem 4" text:anchor-type="paragraph" svg:x="0in" svg:y="10.85354in" svg:width="6.29921in" svg:height="0.49173in" style:rel-width="scale" style:rel-height="scale"><draw:image xlink:href="media/image3.jpg" xlink:type="simple" xlink:show="embed" xlink:actuate="onLoad"/><svg:title/><svg:desc>C:\Users\Comunicacao8\Documents\Comunicação_Neyron\2015\Material_Gráfico\JPEG\cabrod2\Cab_Rod rgb-02.jpg</svg:desc></draw:frame></text:span><text:span text:style-name="T5"><draw:frame draw:z-index="251663360" draw:style-name="a3" draw:name="Imagem 3" text:anchor-type="paragraph" svg:x="0in" svg:y="10.85354in" svg:width="6.29921in" svg:height="0.49173in" style:rel-width="scale" style:rel-height="scale"><draw:image xlink:href="media/image3.jp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2/2012 CAU-GO</dc:title>
    <meta:initial-creator>Paula Vianna</meta:initial-creator>
    <dc:creator>Usuário</dc:creator>
    <meta:creation-date>2012-09-05T09:39:00Z</meta:creation-date>
    <dc:date>2024-02-16T18:29:00Z</dc:date>
    <meta:print-date>2024-01-26T10:12:00Z</meta:print-date>
    <meta:template xlink:href="Normal" xlink:type="simple"/>
    <meta:editing-cycles>3</meta:editing-cycles>
    <meta:editing-duration>PT10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67" meta:character-count="1070" meta:row-count="7" meta:non-whitespace-character-count="905"/>
  </office:meta>
</office:document-meta>
</file>