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3" style:parent-style-name="Normal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4" style:parent-style-name="Normal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5" style:parent-style-name="Normal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6" style:parent-style-name="Normal" style:family="paragraph">
      <style:paragraph-properties fo:text-align="justify"/>
      <style:text-properties style:font-name="Arial" style:font-name-asian="MS Mincho" style:font-name-complex="Arial" fo:font-size="11pt" style:font-size-asian="11pt" style:font-size-complex="11pt" style:language-complex="ar" style:country-complex="SA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P30" style:parent-style-name="NormalWeb" style:family="paragraph">
      <style:paragraph-properties fo:widows="2" fo:orphans="2"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alWeb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34" style:parent-style-name="NormalWeb" style:family="paragraph">
      <style:paragraph-properties fo:widows="2" fo:orphans="2" fo:text-align="justify"/>
      <style:text-properties style:font-name="Arial" style:font-name-complex="Arial" fo:color="#000000" fo:font-size="11pt" style:font-size-asian="11pt" style:font-size-complex="11pt"/>
    </style:style>
    <style:style style:name="P35" style:parent-style-name="NormalWeb" style:family="paragraph">
      <style:paragraph-properties fo:widows="2" fo:orphans="2"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Web" style:family="paragraph">
      <style:paragraph-properties fo:widows="2" fo:orphans="2"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Web" style:family="paragraph">
      <style:paragraph-properties fo:widows="2" fo:orphans="2" fo:text-align="justify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Web" style:family="paragraph">
      <style:paragraph-properties fo:widows="2" fo:orphans="2"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ORTARIA Nº<text:s/></text:span><text:span text:style-name="T5">55</text:span><text:span text:style-name="T6">,<text:s/></text:span><text:span text:style-name="T7">DE<text:s/></text:span><text:span text:style-name="T8">16</text:span><text:span text:style-name="T9"><text:s/>DE AGOSTO DE 2024.</text:span></text:p>
      <text:p text:style-name="P10"/>
      <text:p text:style-name="P11"/>
      <text:p text:style-name="P12"/>
      <text:p text:style-name="P13">Dispõe<text:s/>sobre o<text:s/>calendário de expediente de final de ano do CAU/GO e dá outras providências.<text:s/></text:p>
      <text:p text:style-name="P14"/>
      <text:p text:style-name="P15"/>
      <text:p text:style-name="P16"/>
      <text:p text:style-name="P17"/>
      <text:p text:style-name="P18"><text:span text:style-name="T19">A Presidente do Conselho de Arquitetura e Urbanismo de Goiás CAU/GO, no uso de suas<text:s/></text:span><text:span text:style-name="T20">atribuições legais que lhe confere o art. 35, da lei 12.378, de 31 de dezembro de 2010, o Regimento Geral do Sistema Autárquico e o Regimento Interno do CAU/GO;</text:span></text:p>
      <text:p text:style-name="P21"/>
      <text:p text:style-name="P22">Considerando a DPO CAU/GO nº 310, de 26 de fevereiro de 2024, que homologou o calendário de atividades do CAU/GO para o exercício de 2024;<text:s/></text:p>
      <text:p text:style-name="P23"/>
      <text:p text:style-name="P24">Considerando a Portaria nº 04, de 24 de janeiro de 2024, que dispõe sobre os dias de feriado e ponto facultativo no ano de 2024 no âmbito do CAU/GO;<text:s/></text:p>
      <text:p text:style-name="P25"/>
      <text:p text:style-name="P26">Considerando o calendário e feriados nacionais de final de ano;<text:s/></text:p>
      <text:p text:style-name="P27"/>
      <text:p text:style-name="P28"><text:span text:style-name="T29">RESOLVE:</text:span></text:p>
      <text:p text:style-name="P30"><text:span text:style-name="T31">Art. 1º</text:span><text:span text:style-name="T32"><text:s/>Definir o calendário de expediente de final de ano do CAU/GO nos seguintes termos:<text:s/></text:span></text:p>
      <text:p text:style-name="P33">I – Na semana de natal, haverá expediente nos dias 23, 26 e 27 de dezembro de 2024, na modalidade teletrabalho.<text:s/></text:p>
      <text:p text:style-name="P34">II – Na semana de ano novo,<text:s/>haverá expediente nos<text:s/>dias<text:s/>30 de dezembro de 2024<text:s/>e<text:s/>02 e 03 de janeiro de 2025, na modalidade teletrabalho.<text:s/></text:p>
      <text:p text:style-name="P35"><text:span text:style-name="T36">Parágrafo único.</text:span><text:span text:style-name="T37"><text:s/>O empregado que trabalhar na semana de natal, folgará na semana de ano novo, e vice-versa.<text:s/></text:span></text:p>
      <text:p text:style-name="P38"><text:span text:style-name="T39">Art. 2º</text:span><text:span text:style-name="T40"><text:s/>As chefias de cada setor deverão providenciar o planejamento e a organização interna da jornada de teletrabalho de seus subordinados, a fim de assegurar a regular prestação dos serviços, cujo cronograma deverá ser comunicado ao Gerente Administrativo e de Recursos Humanos e validado pela <text:s/>Gerente Geral.<text:s/></text:span></text:p>
      <text:p text:style-name="P41"><text:span text:style-name="T42">Art. 3º</text:span><text:span text:style-name="T43"><text:s/>O superior hierárquico poderá convocar empregados para atividades presenciais para atendimento ou resposta a situações emergenciais ou urgentes durante o referido período.</text:span></text:p>
      <text:p text:style-name="P44"><text:span text:style-name="T45">Art. 4º</text:span><text:span text:style-name="T46"><text:s/>Nos dias 24, 25 e 31 de dezembro de 2024<text:s/></text:span><text:span text:style-name="T47">e</text:span><text:span text:style-name="T48"><text:s/>01 de janeiro de 2025 não haverá expediente no CAU/GO.</text:span></text:p>
      <text:soft-page-break/>
      <text:p text:style-name="P49"><text:span text:style-name="T50">Art. 5º</text:span><text:span text:style-name="T51"><text:s/>Esta Portaria entrará em vigor na presente data.</text:span></text:p>
      <text:p text:style-name="P52"/>
      <text:p text:style-name="P53"/>
      <text:p text:style-name="P54"/>
      <text:p text:style-name="P55"/>
      <text:p text:style-name="P56">SIMONE BUIATE BRANDÃO</text:p>
      <text:p text:style-name="P57"><text:span text:style-name="T5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x_msonormal" style:display-name="x_msonormal" style:family="paragraph" style:parent-style-name="Normal">
      <style:paragraph-properties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false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in" svg:y="-0.125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z-index="251661312" draw:style-name="a1" draw:name="Imagem 5" text:anchor-type="paragraph" svg:x="0in" svg:y="-0.11457in" svg:width="8.27008in" svg:height="0.656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RTARIA Nº 02/2012 CAU-GO</dc:title>
    <meta:initial-creator>Paula Vianna</meta:initial-creator>
    <dc:creator>Parbal B</dc:creator>
    <meta:creation-date>2024-08-14T17:24:00Z</meta:creation-date>
    <dc:date>2024-08-16T16:10:00Z</dc:date>
    <meta:print-date>2020-02-03T08:18:00Z</meta:print-date>
    <meta:template xlink:href="Normal" xlink:type="simple"/>
    <meta:editing-cycles>5</meta:editing-cycles>
    <meta:editing-duration>PT24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97" meta:character-count="1902" meta:row-count="13" meta:non-whitespace-character-count="1608"/>
  </office:meta>
</office:document-meta>
</file>