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margin-left="3.5159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rt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16" style:parent-style-name="Normal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ParágrafodaLista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Textbody" style:family="paragraph">
      <style:paragraph-properties fo:widows="2" fo:orphans="2" fo:text-align="justify" fo:margin-bottom="0in" fo:line-height="150%" fo:background-color="#FFFFFF">
        <style:background-fill draw:fill="solid" draw:fill-color="#FFFFFF"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57" style:parent-style-name="Textbody" style:family="paragraph">
      <style:paragraph-properties fo:widows="2" fo:orphans="2" fo:text-align="justify" fo:margin-bottom="0in" fo:line-height="150%" fo:text-indent="0.5in"/>
      <style:text-properties style:font-name="Arial" style:font-name-complex="Arial" fo:color="#000000" fo:font-size="11pt" style:font-size-asian="11pt" style:font-size-complex="11pt" fo:background-color="#FFFFFF"/>
    </style:style>
    <style:style style:name="P58" style:parent-style-name="Textbody" style:family="paragraph">
      <style:paragraph-properties fo:widows="2" fo:orphans="2" fo:text-align="justify" fo:margin-bottom="0in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63" style:parent-style-name="Normal" style:family="paragraph">
      <style:paragraph-properties fo:widows="2" fo:orphans="2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widows="2" fo:orphans="2" fo:text-align="justify"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67" style:parent-style-name="Normal" style:family="paragraph">
      <style:paragraph-properties fo:widows="2" fo:orphans="2" fo:text-align="justify" fo:line-height="150%" fo:text-indent="0.5in"/>
      <style:text-properties style:font-name="Arial" style:font-name-complex="Arial" fo:color="#000000" fo:font-size="11pt" style:font-size-asian="11pt" style:font-size-complex="11pt" fo:background-color="#FFFFFF"/>
    </style:style>
    <style:style style:name="P68" style:parent-style-name="Normal" style:family="paragraph">
      <style:paragraph-properties fo:widows="2" fo:orphans="2" fo:text-align="justify" fo:line-height="150%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widows="2" fo:orphans="2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center" fo:line-height="150%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RTARIA Nº 54,<text:s/></text:span><text:span text:style-name="T3">DE 14 DE AGOSTO DE 2024</text:span></text:p>
      <text:p text:style-name="P4"/>
      <text:p text:style-name="P5"><text:span text:style-name="T6">Institui Grupo de Trabalho para<text:s/></text:span><text:span text:style-name="T7">promover revisão dos documentos referente a licitações e contratos administrativos no âmbito do</text:span><text:span text:style-name="T8"><text:s/>CAU/GO e dá outras providências.</text:span></text:p>
      <text:p text:style-name="P9"/>
      <text:p text:style-name="P10"><text:span text:style-name="T11">A Presidente do Conselho de<text:s/></text:span><text:span text:style-name="T12">Arquitetura e Urbanismo de Goiás CAU/GO, no uso de suas atribuições legais que lhe confere o art. 35, da lei 12.378, de 31 de dezembro de 2010, o Regimento Geral do Sistema Autárquico <text:s/>e o Regimento Interno do CAU/GO;</text:span></text:p>
      <text:p text:style-name="P13"/>
      <text:p text:style-name="P14"><text:span text:style-name="T15">Considerando a Lei nº 14.133, de 1º abril de 2021, denominada nova lei de Licitações e Contratos Administrativos (NLLC), e suas regulamentações complementares;<text:s/></text:span></text:p>
      <text:p text:style-name="P16"/>
      <text:p text:style-name="P17"><text:span text:style-name="T18">Considerando a aplicação da Lei nº 14.133/2021 e a experiência com os procedimentos e contratações no CAU/GO, se faz, e sua consequente necessidade de revisão dos normativos e adequação dos fluxos internos relativos ao tema;</text:span></text:p>
      <text:p text:style-name="P19"/>
      <text:p text:style-name="P20">R E S O L V E:</text:p>
      <text:p text:style-name="P21"/>
      <text:p text:style-name="P22"><text:span text:style-name="T23">Art. 1º</text:span><text:span text:style-name="T24"><text:s/>Instituir, nos termos desta Portaria,<text:s/></text:span><text:span text:style-name="T25">Grupo de Trabalho,<text:s/></text:span><text:span text:style-name="T26">com os seguintes objetivos:</text:span></text:p>
      <text:p text:style-name="P27"><text:span text:style-name="T28">I - <text:s/>Revisão dos documentos<text:s/></text:span><text:span text:style-name="T29">e normativos<text:s/></text:span><text:span text:style-name="T30">que tratam dos<text:s/></text:span><text:span text:style-name="T31">procedimentos internos do CAU/GO relativos a<text:s/></text:span><text:span text:style-name="T32">compras, contratos e licitações; <text:s/></text:span></text:p>
      <text:p text:style-name="P33">II - Proposição de<text:s/>novos normativos, se pertinentes;<text:s/></text:p>
      <text:p text:style-name="P34">III – Elaboração de fluxograma interno de tramitação dos processos de<text:s/>contratação;<text:s/></text:p>
      <text:p text:style-name="P35">IV – Sugerir à Administração propostas de manuais, modelo de capacitação para seus agentes e/ou outras<text:s/>soluções de aprimoramento.<text:s/><text:s text:c="2"/></text:p>
      <text:p text:style-name="P36"/>
      <text:p text:style-name="P37"><text:span text:style-name="T38">Art. 2º<text:s/></text:span><text:span text:style-name="T39">Designar, para comporem o Grupo de Trabalho, os seguintes empregados do CAU/GO</text:span><text:span text:style-name="T40">:</text:span></text:p>
      <text:p text:style-name="P41">I - Adriana Coradini Curado - Assessora Jurídica; <text:s/></text:p>
      <text:soft-page-break/>
      <text:p text:style-name="P42">II – Ênio Jacintho Danesi - Membro da Comissão de Apoio à Pregoeiro e Agente de Contratação;<text:s/></text:p>
      <text:p text:style-name="P43">III - Flávio Soares Oliveira - Gerente de Administração e Recursos Humanos;</text:p>
      <text:p text:style-name="P44">IV - Gabryelle dos Santos Cunha - Supervisora Administrativa;</text:p>
      <text:p text:style-name="P45">V – Guilherme Vieira Cipriano - Assessor Jurídico;</text:p>
      <text:p text:style-name="P46">VI- Laís Gomes Fleury Teixeira – Membro da Comissão de Apoio à Pregoeira e Agente de Contratação;<text:s/></text:p>
      <text:p text:style-name="P47">VII – Suzana Silva Cruz – Pregoeira e Agente de Contratação.<text:s/></text:p>
      <text:p text:style-name="P48"/>
      <text:p text:style-name="P49"><text:span text:style-name="T50">Parágrafo único.</text:span><text:span text:style-name="T51"><text:s/>O grupo de trabalho será coordenado pelo Gerente de Administração e de Recursos Humanos.<text:s/></text:span></text:p>
      <text:p text:style-name="P52"/>
      <text:p text:style-name="P53"><text:span text:style-name="T54">Art. 3º</text:span><text:span text:style-name="T55"><text:s/>Fixar</text:span><text:span text:style-name="T56"><text:s/>o prazo de 3 (três) meses, a contar da data desta Portaria, para a conclusão dos trabalhos, prorrogáveis mediante justificativa fundamentada.</text:span></text:p>
      <text:p text:style-name="P57"/>
      <text:p text:style-name="P58"><text:span text:style-name="T59">Art. 4º<text:s/></text:span><text:span text:style-name="T60">O Grupo<text:s/></text:span><text:span text:style-name="T61">reunir-se-á</text:span><text:span text:style-name="T62">, on-line ou presencialmente, periodicamente, conforme programação de trabalho definida pelo próprio Grupo de Trabalho.</text:span></text:p>
      <text:p text:style-name="P63"/>
      <text:p text:style-name="P64"><text:span text:style-name="T65">Art. 5º</text:span><text:span text:style-name="T66"><text:s/>O Grupo de Trabalho funcionará sem dotação orçamentária específica.</text:span></text:p>
      <text:p text:style-name="P67"/>
      <text:p text:style-name="P68"><text:span text:style-name="T69">Art. 6º<text:s/></text:span><text:span text:style-name="T70">O calendário de atividades será definido na<text:s/></text:span><text:span text:style-name="T71">primeira reunião do Grupo de Trabalho.</text:span></text:p>
      <text:p text:style-name="P72"/>
      <text:p text:style-name="P73"><text:span text:style-name="T74">Art. 7º</text:span><text:span text:style-name="T75"><text:s/>Esta Portaria entrará em vigor na presente data.</text:span></text:p>
      <text:p text:style-name="P76"/>
      <text:p text:style-name="P77"/>
      <text:p text:style-name="P78"/>
      <text:p text:style-name="P79">SIMONE BUIATE BRANDÃO</text:p>
      <text:p text:style-name="P80"><text:span text:style-name="T81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125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1312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RTARIA Nº 02/2012 CAU-GO</dc:title>
    <meta:initial-creator>Paula Vianna</meta:initial-creator>
    <dc:creator>Parbal B</dc:creator>
    <meta:creation-date>2024-08-13T20:38:00Z</meta:creation-date>
    <dc:date>2024-08-14T12:32:00Z</dc:date>
    <meta:print-date>2020-02-03T08:18:00Z</meta:print-date>
    <meta:template xlink:href="Normal" xlink:type="simple"/>
    <meta:editing-cycles>3</meta:editing-cycles>
    <meta:editing-duration>PT4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09" meta:character-count="2614" meta:row-count="18" meta:non-whitespace-character-count="2210"/>
  </office:meta>
</office:document-meta>
</file>