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margin-left="3.3472in">
        <style:tab-stops/>
      </style:paragraph-properties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margin-left="0.3333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6">PORTARIA Nº</text:span><text:span text:style-name="T7"><text:s/>37</text:span><text:span text:style-name="T8">, DE</text:span><text:span text:style-name="T9"><text:s/></text:span><text:span text:style-name="T10">0</text:span><text:span text:style-name="T11">3 DE</text:span><text:span text:style-name="T12"><text:s/>JUNHO</text:span><text:span text:style-name="T13"><text:s/>DE 2024</text:span></text:p>
      <text:p text:style-name="P14"/>
      <text:p text:style-name="P15"><text:span text:style-name="T16">Designa responsáveis para lançamentos de Chave-PIX na conta despesa do CAU/GO<text:s/></text:span><text:span text:style-name="T17">e dá outras providências.</text:span></text:p>
      <text:p text:style-name="P18"/>
      <text:p text:style-name="P19"><text:span text:style-name="T20"><text:tab/></text:span><text:span text:style-name="T21"><text:tab/></text:span><text:span text:style-name="T22">A Presidente do Conselho de Arquitetura e Urbanismo de Goiás CAU/GO</text:span><text:span text:style-name="T23">, no uso de suas<text:s/></text:span><text:span text:style-name="T24">atribuições legais que lhe confere o art. 35, da lei 12.378, de 31 de dezembro de 2010, o Regimento Geral do CAU/BR e o Regimento Interno do CAU/GO.</text:span></text:p>
      <text:p text:style-name="P25"/>
      <text:p text:style-name="P26">R E S O L V E:</text:p>
      <text:p text:style-name="P27"/>
      <text:p text:style-name="P28"/>
      <text:p text:style-name="P29"><text:span text:style-name="T30">Art. 1º.<text:s/></text:span><text:span text:style-name="T31">Designar como responsáveis pelos lançamentos de Chave-PIX na conta corrente do C</text:span><text:span text:style-name="T32">AUGO nº 40752-6, na agência 86-8 do Banco do Brasil, os seguintes empregados:</text:span></text:p>
      <text:p text:style-name="P33"><text:span text:style-name="T34">I – Leonídia Cristina Leão – Gerente de Planejamento e Finanças</text:span></text:p>
      <text:p text:style-name="P35"><text:bookmark-start text:name="_Hlk15368246"/>II –<text:s/><text:bookmark-end text:name="_Hlk15368246"/>João Lucas Nascimento Cruz – Supervisor de Planejamento e Finanças</text:p>
      <text:p text:style-name="P36"/>
      <text:p text:style-name="P37">Sendo que um dos empregados será o<text:s/>lançador da Chave-PIX e a primeira assinante, sendo o segundo assinante, obrigatoriamente, a Gerente Geral Alcenira Vanderlinde ou a Presidente Simone Buiate Brandão.</text:p>
      <text:p text:style-name="P38"/>
      <text:p text:style-name="P39"><text:span text:style-name="T40">Art. 2º</text:span><text:span text:style-name="T41"><text:s/>Esta Portaria entra em vigor na data de hoje, revogando-se a<text:s/></text:span><text:span text:style-name="T42">Portaria nº 11, de<text:s/></text:span><text:span text:style-name="T43">16</text:span><text:span text:style-name="T44"><text:s/>de<text:s/></text:span><text:span text:style-name="T45">fevereiro</text:span><text:span text:style-name="T46"><text:s/>de 2024</text:span><text:span text:style-name="T47">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Simone Buiate Brandão</text:p>
      <text:p text:style-name="P55"><text:span text:style-name="T56">Presidente CAU/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-0.03346in" svg:y="-0.30197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text:span text:style-name="T3"><draw:frame draw:z-index="251662336" draw:style-name="a1" draw:name="Imagem 5" text:anchor-type="paragraph" svg:x="0in" svg:y="-0.11457in" svg:width="8.27008in" svg:height="0.6563in" style:rel-width="scale" style:rel-height="scale"><draw:image xlink:href="media/image2.png" xlink:type="simple" xlink:show="embed" xlink:actuate="onLoad"/><svg:title/><svg:desc/></draw:frame></text:span><text:span text:style-name="T4"><draw:frame draw:z-index="251661312" draw:style-name="a2" draw:name="Imagem 4" text:anchor-type="paragraph" svg:x="0in" svg:y="10.85354in" svg:width="6.29921in" svg:height="0.49173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/text:span><text:span text:style-name="T5"><draw:frame draw:z-index="251663360" draw:style-name="a3" draw:name="Imagem 3" text:anchor-type="paragraph" svg:x="0in" svg:y="10.85354in" svg:width="6.29921in" svg:height="0.49173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cristina</dc:creator>
    <meta:creation-date>2012-09-05T09:39:00Z</meta:creation-date>
    <dc:date>2024-06-03T11:36:00Z</dc:date>
    <meta:print-date>2024-01-26T10:12:00Z</meta:print-date>
    <meta:template xlink:href="Normal" xlink:type="simple"/>
    <meta:editing-cycles>7</meta:editing-cycles>
    <meta:editing-duration>PT192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66" meta:character-count="1062" meta:row-count="7" meta:non-whitespace-character-count="898"/>
  </office:meta>
</office:document-meta>
</file>