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fo:margin-left="3.3472in">
        <style:tab-stops/>
      </style:paragraph-properties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6">PORTARIA Nº 24, DE</text:span><text:span text:style-name="T7"><text:s/>17 DE ABRIL DE 2024</text:span></text:p>
      <text:p text:style-name="P8"/>
      <text:p text:style-name="P9"><text:span text:style-name="T10">Revogar Portaria CAU/GO nº<text:s/></text:span><text:span text:style-name="T11">11, de 16 de fevereiro de 2024</text:span><text:span text:style-name="T12"><text:s/></text:span><text:span text:style-name="T13">e dá outra</text:span><text:span text:style-name="T14">s providências.</text:span></text:p>
      <text:p text:style-name="P15"/>
      <text:p text:style-name="P16"><text:span text:style-name="T17"><text:tab/></text:span><text:span text:style-name="T18"><text:tab/></text:span><text:span text:style-name="T19">A Presidente do Conselho de Arquitetura e Urbanismo de Goiás CAU/GO</text:span><text:span text:style-name="T20">, no uso de suas<text:s/></text:span><text:span text:style-name="T21">atribuições legais que lhe confere o art. 35, da lei 12.378, de 31 de dezembro de 2010, o Regimento Geral do CAU/BR e o Regimento Interno do CAU/GO.</text:span></text:p>
      <text:p text:style-name="P22"/>
      <text:p text:style-name="P23">R E S O L V E:</text:p>
      <text:p text:style-name="P24"/>
      <text:p text:style-name="P25"><text:span text:style-name="T26">Art. 1º.</text:span><text:span text:style-name="T27"><text:s/></text:span><text:span text:style-name="T28">Revogar a<text:s/></text:span><text:span text:style-name="T29">Portaria nº 11, de 16 de fevereiro de 2024, qu</text:span><text:span text:style-name="T30">e designa responsáveis para lançamentos de Chave-PIX na conta despesa do CAU/GO.</text:span></text:p>
      <text:p text:style-name="P31"/>
      <text:p text:style-name="P32"><text:span text:style-name="T33">Art. 2º</text:span><text:span text:style-name="T34"><text:s/>Esta Portaria entra em vigor na data de hoje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Simone Buiate Brandão</text:p>
      <text:p text:style-name="P43"><text:span text:style-name="T44">Presidente CAU/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3346in" svg:y="-0.30197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2336" draw:style-name="a1" draw:name="Imagem 5" text:anchor-type="paragraph" svg:x="0in" svg:y="-0.11457in" svg:width="8.27008in" svg:height="0.6563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Imagem 4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span><text:span text:style-name="T5"><draw:frame draw:z-index="251663360" draw:style-name="a3" draw:name="Imagem 3" text:anchor-type="paragraph" svg:x="0in" svg:y="10.85354in" svg:width="6.29921in" svg:height="0.49173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4-04-17T16:52:00Z</dc:date>
    <meta:print-date>2024-01-26T10:12:00Z</meta:print-date>
    <meta:template xlink:href="Normal" xlink:type="simple"/>
    <meta:editing-cycles>5</meta:editing-cycles>
    <meta:editing-duration>PT35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97" meta:character-count="623" meta:row-count="4" meta:non-whitespace-character-count="527"/>
  </office:meta>
</office:document-meta>
</file>