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fo:margin-left="3.3472in">
        <style:tab-stops/>
      </style:paragraph-properties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left="0.3333in">
        <style:tab-stops/>
      </style:paragraph-properties>
    </style:style>
    <style:style style:name="P37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6">PORTARIA Nº<text:s/></text:span><text:span text:style-name="T7">15</text:span><text:span text:style-name="T8">, DE</text:span><text:span text:style-name="T9"><text:s/>28</text:span><text:span text:style-name="T10"><text:s/>DE FEVEREIRO DE 2024</text:span></text:p>
      <text:p text:style-name="P11"/>
      <text:p text:style-name="P12"><text:span text:style-name="T13">Designa responsável para <text:s/>assinar as peças que instruem o processo administrativo de cobrança,</text:span><text:s/><text:span text:style-name="T14">encaminhar as Certidões de Dívida Ativa para<text:s/></text:span><text:span text:style-name="T15">o protesto<text:s/></text:span><text:span text:style-name="T16">e dá outras providências.</text:span></text:p>
      <text:p text:style-name="P17"/>
      <text:p text:style-name="P18"><text:span text:style-name="T19"><text:tab/></text:span><text:span text:style-name="T20"><text:tab/></text:span><text:span text:style-name="T21">A Presidente do Conselho de Arquitetura e Urbanismo de Goiás CAU/GO</text:span><text:span text:style-name="T22">, no uso de suas atribuições legais que lhe confere o art. 35, da lei 12.378, de 31 de dezembro de 2010, o Regimento Geral do CAU/BR e o Regimento In</text:span><text:span text:style-name="T23">terno do CAU/GO.</text:span></text:p>
      <text:p text:style-name="P24"/>
      <text:p text:style-name="P25">R E S O L V E:</text:p>
      <text:p text:style-name="P26"/>
      <text:p text:style-name="P27"/>
      <text:p text:style-name="P28"><text:span text:style-name="T29">Art. 1º.<text:s/></text:span><text:span text:style-name="T30">Designar como responsável pelos documentos</text:span><text:span text:style-name="T31"><text:s/>que instruem o processo administrativo de cobrança e</text:span><text:s/><text:span text:style-name="T32">encaminhamento das Certidões de Dívida Ativa para o protesto</text:span><text:span text:style-name="T33">, a seguinte empregada:</text:span></text:p>
      <text:p text:style-name="P34"/>
      <text:p text:style-name="P35">I – Leonídia Cristina Leão – Gerente de Planejamento e Finanças</text:p>
      <text:p text:style-name="P36"/>
      <text:p text:style-name="P37">Sendo que esta empregada assinará a Certidão de Dívida Ativa e o Requerimento para Protesto de Título ou Documento de Dívida.</text:p>
      <text:p text:style-name="P38"/>
      <text:p text:style-name="P39"/>
      <text:p text:style-name="P40"><text:span text:style-name="T41">Art. 2º.</text:span><text:span text:style-name="T42"><text:s/></text:span><text:span text:style-name="T43">Esta designação entra em vigor na data</text:span><text:span text:style-name="T44"><text:s/>desta Portaria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Simone Buiate Brandão</text:p>
      <text:p text:style-name="P53"><text:span text:style-name="T54">Presidente CAU/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3346in" svg:y="-0.30197in" svg:width="8.26024in" svg:height="1.3752in" style:rel-width="scale" style:rel-height="scale"><draw:image xlink:href="media/image1.jp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2336" draw:style-name="a1" draw:name="Imagem 5" text:anchor-type="paragraph" svg:x="0in" svg:y="-0.11457in" svg:width="8.27008in" svg:height="0.6563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Imagem 4" text:anchor-type="paragraph" svg:x="0in" svg:y="10.85354in" svg:width="6.29921in" svg:height="0.49173in" style:rel-width="scale" style:rel-height="scale"><draw:image xlink:href="media/image3.jpg" xlink:type="simple" xlink:show="embed" xlink:actuate="onLoad"/><svg:title/><svg:desc>C:\Users\Comunicacao8\Documents\Comunicação_Neyron\2015\Material_Gráfico\JPEG\cabrod2\Cab_Rod rgb-02.jpg</svg:desc></draw:frame></text:span><text:span text:style-name="T5"><draw:frame draw:z-index="251663360" draw:style-name="a3" draw:name="Imagem 3" text:anchor-type="paragraph" svg:x="0in" svg:y="10.85354in" svg:width="6.29921in" svg:height="0.49173in" style:rel-width="scale" style:rel-height="scale"><draw:image xlink:href="media/image3.jp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2/2012 CAU-GO</dc:title>
    <meta:initial-creator>Paula Vianna</meta:initial-creator>
    <dc:creator>Usuário</dc:creator>
    <meta:creation-date>2024-02-16T19:12:00Z</meta:creation-date>
    <dc:date>2024-02-28T12:40:00Z</dc:date>
    <meta:print-date>2024-01-26T10:12:00Z</meta:print-date>
    <meta:template xlink:href="Normal" xlink:type="simple"/>
    <meta:editing-cycles>4</meta:editing-cycles>
    <meta:editing-duration>PT8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1" meta:character-count="968" meta:row-count="6" meta:non-whitespace-character-count="818"/>
  </office:meta>
</office:document-meta>
</file>