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 manifest:full-path="Pictures/2000024D000103CD000057BAA484F32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otum, 돋움" svg:font-family="'Dotum, 돋움'"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le7" style:family="table">
      <style:table-properties style:width="14.967cm" fo:margin-left="0.016cm" fo:margin-right="0.018cm" fo:margin-top="0cm" fo:margin-bottom="0cm" table:align="margins" style:writing-mode="lr-tb"/>
    </style:style>
    <style:style style:name="Table7.A" style:family="table-column">
      <style:table-column-properties style:column-width="14.967cm" style:rel-column-width="8485*"/>
    </style:style>
    <style:style style:name="Table7.1" style:family="table-row">
      <style:table-row-properties style:keep-together="true" fo:keep-together="auto"/>
    </style:style>
    <style:style style:name="Table7.A1" style:family="table-cell">
      <style:table-cell-properties fo:background-color="#ffffff" fo:padding-left="0.018cm" fo:padding-right="0.018cm" fo:padding-top="0cm" fo:padding-bottom="0cm" fo:border="0.002cm solid #000001">
        <style:background-image/>
      </style:table-cell-properties>
    </style:style>
    <style:style style:name="Table7.A2" style:family="table-cell">
      <style:table-cell-properties fo:padding-left="0.018cm" fo:padding-right="0.018cm" fo:padding-top="0cm" fo:padding-bottom="0cm" fo:border-left="0.002cm solid #000001" fo:border-right="0.002cm solid #000001" fo:border-top="none" fo:border-bottom="0.002cm solid #000001"/>
    </style:style>
    <style:style style:name="Table7.A4" style:family="table-cell">
      <style:table-cell-properties fo:background-color="#dddddd" fo:padding-left="0.018cm" fo:padding-right="0.018cm" fo:padding-top="0cm" fo:padding-bottom="0cm" fo:border-left="0.002cm solid #000001" fo:border-right="none" fo:border-top="none" fo:border-bottom="0.002cm solid #000001">
        <style:background-image/>
      </style:table-cell-properties>
    </style:style>
    <style:style style:name="Table7.A5" style:family="table-cell">
      <style:table-cell-properties fo:padding-left="0.018cm" fo:padding-right="0.018cm" fo:padding-top="0cm" fo:padding-bottom="0cm" fo:border-left="0.002cm solid #000001" fo:border-right="none" fo:border-top="none" fo:border-bottom="0.002cm solid #000001"/>
    </style:style>
    <style:style style:name="Table1" style:family="table">
      <style:table-properties style:width="15cm" fo:margin-left="-0.018cm" fo:margin-top="0cm" fo:margin-bottom="0cm" table:align="left" style:writing-mode="lr-tb"/>
    </style:style>
    <style:style style:name="Table1.A" style:family="table-column">
      <style:table-column-properties style:column-width="15cm"/>
    </style:style>
    <style:style style:name="Table1.1" style:family="table-row">
      <style:table-row-properties style:keep-together="true" fo:keep-together="auto"/>
    </style:style>
    <style:style style:name="Table1.A1" style:family="table-cell">
      <style:table-cell-properties fo:padding-left="0.018cm" fo:padding-right="0.018cm" fo:padding-top="0cm" fo:padding-bottom="0cm" fo:border="0.002cm solid #000001"/>
    </style:style>
    <style:style style:name="Table1.A2" style:family="table-cell">
      <style:table-cell-properties fo:padding-left="0.018cm" fo:padding-right="0.018cm" fo:padding-top="0cm" fo:padding-bottom="0cm" fo:border-left="0.002cm solid #000001" fo:border-right="none" fo:border-top="none" fo:border-bottom="0.002cm solid #000001"/>
    </style:style>
    <style:style style:name="Table1.A5" style:family="table-cell">
      <style:table-cell-properties fo:padding-left="0.018cm" fo:padding-right="0.018cm" fo:padding-top="0cm" fo:padding-bottom="0cm" fo:border-left="0.002cm solid #000001" fo:border-right="0.002cm solid #000001" fo:border-top="none" fo:border-bottom="0.002cm solid #000001"/>
    </style:style>
    <style:style style:name="Table2" style:family="table">
      <style:table-properties style:width="6.191cm" fo:margin-left="1.792cm" fo:margin-top="0cm" fo:margin-bottom="0cm" table:align="left" style:writing-mode="lr-tb"/>
    </style:style>
    <style:style style:name="Table2.A" style:family="table-column">
      <style:table-column-properties style:column-width="2.131cm"/>
    </style:style>
    <style:style style:name="Table2.B" style:family="table-column">
      <style:table-column-properties style:column-width="0.963cm"/>
    </style:style>
    <style:style style:name="Table2.C" style:family="table-column">
      <style:table-column-properties style:column-width="3.097cm"/>
    </style:style>
    <style:style style:name="Table2.1" style:family="table-row">
      <style:table-row-properties style:min-row-height="0.108cm" style:keep-together="true" fo:keep-together="auto"/>
    </style:style>
    <style:style style:name="Table2.A1" style:family="table-cell">
      <style:table-cell-properties style:vertical-align="middle" fo:padding-left="0.018cm" fo:padding-right="0.018cm" fo:padding-top="0cm" fo:padding-bottom="0cm" fo:border="none"/>
    </style:style>
    <style:style style:name="Table2.B1" style:family="table-cell">
      <style:table-cell-properties style:vertical-align="bottom" fo:padding-left="0.018cm" fo:padding-right="0.018cm" fo:padding-top="0cm" fo:padding-bottom="0cm" fo:border-left="none" fo:border-right="none" fo:border-top="none" fo:border-bottom="0.018cm solid #00000a"/>
    </style:style>
    <style:style style:name="Table2.2" style:family="table-row">
      <style:table-row-properties style:min-row-height="0.187cm" style:keep-together="true" fo:keep-together="auto"/>
    </style:style>
    <style:style style:name="Table2.B2" style:family="table-cell">
      <style:table-cell-properties fo:padding-left="0.018cm" fo:padding-right="0.018cm" fo:padding-top="0cm" fo:padding-bottom="0cm" fo:border-left="none" fo:border-right="none" fo:border-top="0.018cm solid #00000a" fo:border-bottom="none"/>
    </style:style>
    <style:style style:name="Table2.3" style:family="table-row">
      <style:table-row-properties style:min-row-height="0.233cm" style:keep-together="false" fo:keep-together="always"/>
    </style:style>
    <style:style style:name="Table2.4" style:family="table-row">
      <style:table-row-properties style:min-row-height="0.249cm" style:keep-together="false" fo:keep-together="always"/>
    </style:style>
    <style:style style:name="Table3" style:family="table">
      <style:table-properties style:width="4.292cm" fo:margin-left="1.792cm" fo:margin-top="0cm" fo:margin-bottom="0cm" table:align="left" style:writing-mode="lr-tb"/>
    </style:style>
    <style:style style:name="Table3.A" style:family="table-column">
      <style:table-column-properties style:column-width="2cm"/>
    </style:style>
    <style:style style:name="Table3.B" style:family="table-column">
      <style:table-column-properties style:column-width="2.291cm"/>
    </style:style>
    <style:style style:name="Table3.1" style:family="table-row">
      <style:table-row-properties style:min-row-height="0.395cm" style:keep-together="true" fo:keep-together="auto"/>
    </style:style>
    <style:style style:name="Table3.A1" style:family="table-cell">
      <style:table-cell-properties style:vertical-align="middle" fo:padding-left="0.018cm" fo:padding-right="0.018cm" fo:padding-top="0cm" fo:padding-bottom="0cm" fo:border="none"/>
    </style:style>
    <style:style style:name="Table3.B1" style:family="table-cell">
      <style:table-cell-properties style:vertical-align="bottom" fo:padding-left="0.018cm" fo:padding-right="0.018cm" fo:padding-top="0cm" fo:padding-bottom="0cm" fo:border-left="none" fo:border-right="none" fo:border-top="none" fo:border-bottom="0.018cm solid #00000a"/>
    </style:style>
    <style:style style:name="Table3.B2" style:family="table-cell">
      <style:table-cell-properties fo:padding-left="0.018cm" fo:padding-right="0.018cm" fo:padding-top="0cm" fo:padding-bottom="0cm" fo:border-left="none" fo:border-right="none" fo:border-top="0.018cm solid #00000a" fo:border-bottom="none"/>
    </style:style>
    <style:style style:name="Table4" style:family="table">
      <style:table-properties style:width="15.002cm" fo:margin-left="0.051cm" fo:margin-top="0cm" fo:margin-bottom="0cm" table:align="left" style:writing-mode="lr-tb"/>
    </style:style>
    <style:style style:name="Table4.A" style:family="table-column">
      <style:table-column-properties style:column-width="3.635cm"/>
    </style:style>
    <style:style style:name="Table4.B" style:family="table-column">
      <style:table-column-properties style:column-width="0.279cm"/>
    </style:style>
    <style:style style:name="Table4.C" style:family="table-column">
      <style:table-column-properties style:column-width="3.717cm"/>
    </style:style>
    <style:style style:name="Table4.D" style:family="table-column">
      <style:table-column-properties style:column-width="3.738cm"/>
    </style:style>
    <style:style style:name="Table4.E" style:family="table-column">
      <style:table-column-properties style:column-width="3.634cm"/>
    </style:style>
    <style:style style:name="Table4.1" style:family="table-row">
      <style:table-row-properties style:min-row-height="0.808cm" style:keep-together="true" fo:keep-together="auto"/>
    </style:style>
    <style:style style:name="Table4.A1" style:family="table-cell">
      <style:table-cell-properties fo:padding-left="0.018cm" fo:padding-right="0.018cm" fo:padding-top="0cm" fo:padding-bottom="0cm" fo:border-left="0.018cm solid #00000a" fo:border-right="none" fo:border-top="0.018cm solid #00000a" fo:border-bottom="none"/>
    </style:style>
    <style:style style:name="Table4.2" style:family="table-row">
      <style:table-row-properties style:min-row-height="1.84cm" style:keep-together="true" fo:keep-together="auto"/>
    </style:style>
    <style:style style:name="Table4.A2" style:family="table-cell">
      <style:table-cell-properties fo:padding-left="0.018cm" fo:padding-right="0.018cm" fo:padding-top="0cm" fo:padding-bottom="0cm" fo:border="0.018cm solid #00000a"/>
    </style:style>
    <style:style style:name="Table4.3" style:family="table-row">
      <style:table-row-properties style:min-row-height="2.05cm" style:keep-together="true" fo:keep-together="auto"/>
    </style:style>
    <style:style style:name="Table5" style:family="table">
      <style:table-properties style:width="15.009cm" fo:margin-left="0.051cm" fo:margin-top="0cm" fo:margin-bottom="0cm" table:align="left" style:writing-mode="lr-tb"/>
    </style:style>
    <style:style style:name="Table5.A" style:family="table-column">
      <style:table-column-properties style:column-width="9.012cm"/>
    </style:style>
    <style:style style:name="Table5.B" style:family="table-column">
      <style:table-column-properties style:column-width="0.085cm"/>
    </style:style>
    <style:style style:name="Table5.C" style:family="table-column">
      <style:table-column-properties style:column-width="5.913cm"/>
    </style:style>
    <style:style style:name="Table5.1" style:family="table-row">
      <style:table-row-properties style:min-row-height="0.129cm" style:keep-together="true" fo:keep-together="auto"/>
    </style:style>
    <style:style style:name="Table5.A1" style:family="table-cell">
      <style:table-cell-properties fo:background-color="#ffffff" fo:padding-left="0.018cm" fo:padding-right="0.018cm" fo:padding-top="0cm" fo:padding-bottom="0cm" fo:border="none">
        <style:background-image/>
      </style:table-cell-properties>
    </style:style>
    <style:style style:name="Table6" style:family="table">
      <style:table-properties style:width="15.676cm" fo:margin-left="0.051cm" fo:margin-top="0cm" fo:margin-bottom="0cm" table:align="left" style:writing-mode="lr-tb"/>
    </style:style>
    <style:style style:name="Table6.A" style:family="table-column">
      <style:table-column-properties style:column-width="3.32cm"/>
    </style:style>
    <style:style style:name="Table6.B" style:family="table-column">
      <style:table-column-properties style:column-width="3.261cm"/>
    </style:style>
    <style:style style:name="Table6.C" style:family="table-column">
      <style:table-column-properties style:column-width="9.095cm"/>
    </style:style>
    <style:style style:name="Table6.1" style:family="table-row">
      <style:table-row-properties style:min-row-height="2.087cm" style:keep-together="true" fo:keep-together="auto"/>
    </style:style>
    <style:style style:name="Table6.A1" style:family="table-cell">
      <style:table-cell-properties fo:padding-left="0.018cm" fo:padding-right="0.018cm" fo:padding-top="0cm" fo:padding-bottom="0cm" fo:border="0.018cm solid #00000a"/>
    </style:style>
    <style:style style:name="Table6.2" style:family="table-row">
      <style:table-row-properties style:min-row-height="2.05cm" style:keep-together="true" fo:keep-together="auto"/>
    </style:style>
    <style:style style:name="P1" style:family="paragraph" style:parent-style-name="Standard">
      <style:paragraph-properties fo:line-height="100%" fo:text-align="justify" style:justify-single-word="false">
        <style:tab-stops>
          <style:tab-stop style:position="2.54cm"/>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a" style:font-name="Calibri" fo:font-size="11pt" fo:font-weight="bold" style:font-size-asian="11pt" style:font-weight-asian="bold" style:font-name-complex="Calibri2" style:font-size-complex="11pt" style:font-weight-complex="bold"/>
    </style:style>
    <style:style style:name="P6" style:family="paragraph" style:parent-style-name="Standard">
      <style:paragraph-properties fo:line-height="100%" fo:text-align="center" style:justify-single-word="false"/>
      <style:text-properties fo:color="#00000a" style:font-name="Calibri" fo:font-size="11pt" fo:font-weight="bold" style:font-size-asian="11pt" style:font-weight-asian="bold" style:font-name-complex="Calibri2" style:font-size-complex="11pt" style:font-weight-complex="bold"/>
    </style:style>
    <style:style style:name="P7" style:family="paragraph" style:parent-style-name="Standard">
      <style:paragraph-properties fo:line-height="100%" fo:text-align="justify" style:justify-single-word="false"/>
      <style:text-properties fo:color="#00000a" style:font-name="Calibri" fo:font-size="11pt" style:font-size-asian="11pt" style:font-name-complex="Calibri2" style:font-size-complex="11pt"/>
    </style:style>
    <style:style style:name="P8" style:family="paragraph" style:parent-style-name="Standard">
      <style:paragraph-properties fo:line-height="100%" fo:text-align="justify" style:justify-single-word="false"/>
      <style:text-properties fo:color="#00000a" style:font-name="Calibri" fo:font-size="11pt" style:font-name-asian="Arial1" style:font-size-asian="11pt" style:font-name-complex="Calibri2" style:font-size-complex="11pt"/>
    </style:style>
    <style:style style:name="P9" style:family="paragraph" style:parent-style-name="Standard">
      <style:paragraph-properties fo:line-height="100%" fo:text-align="justify" style:justify-single-word="false"/>
      <style:text-properties style:font-name="Calibri" fo:font-size="11pt" fo:font-weight="bold" style:font-size-asian="11pt" style:font-weight-asian="bold" style:font-name-complex="Calibri2" style:font-size-complex="11pt" style:font-weight-complex="bold"/>
    </style:style>
    <style:style style:name="P10" style:family="paragraph" style:parent-style-name="Standard">
      <style:paragraph-properties fo:line-height="100%" fo:text-align="center" style:justify-single-word="false"/>
      <style:text-properties style:font-name="Calibri" fo:font-size="11pt" fo:font-weight="bold" style:font-size-asian="11pt" style:font-weight-asian="bold" style:font-name-complex="Calibri2" style:font-size-complex="11pt" style:font-weight-complex="bold"/>
    </style:style>
    <style:style style:name="P11" style:family="paragraph" style:parent-style-name="Standard">
      <style:paragraph-properties fo:line-height="100%"/>
      <style:text-properties style:font-name="Calibri" fo:font-size="11pt" style:font-size-asian="11pt" style:font-name-complex="Calibri2" style:font-size-complex="11pt"/>
    </style:style>
    <style:style style:name="P12" style:family="paragraph" style:parent-style-name="Standard">
      <style:paragraph-properties fo:line-height="100%" fo:text-align="justify" style:justify-single-word="false"/>
      <style:text-properties style:font-name="Calibri" fo:font-size="11pt" style:font-size-asian="11pt" style:font-name-complex="Calibri2" style:font-size-complex="11pt"/>
    </style:style>
    <style:style style:name="P13" style:family="paragraph" style:parent-style-name="Standard">
      <style:paragraph-properties fo:line-height="100%" fo:text-align="center" style:justify-single-word="false"/>
      <style:text-properties style:font-name="Calibri" fo:font-size="11pt" style:font-size-asian="11pt" style:font-name-complex="Calibri2" style:font-size-complex="11pt"/>
    </style:style>
    <style:style style:name="P14" style:family="paragraph" style:parent-style-name="Standard">
      <style:paragraph-properties fo:line-height="100%" fo:text-align="justify" style:justify-single-word="false"/>
      <style:text-properties style:font-name="Calibri" fo:font-size="11pt" style:font-name-asian="TimesNewRomanPSMT" style:font-size-asian="11pt" style:font-name-complex="Calibri2" style:font-size-complex="11pt"/>
    </style:style>
    <style:style style:name="P15" style:family="paragraph" style:parent-style-name="Standard">
      <style:paragraph-properties fo:margin-left="1.251cm" fo:margin-right="0cm" fo:margin-top="0.212cm" fo:margin-bottom="0.212cm" fo:line-height="100%" fo:text-align="justify" style:justify-single-word="false" fo:orphans="2" fo:widows="2" fo:hyphenation-ladder-count="no-limit" fo:text-indent="0cm" style:auto-text-indent="false"/>
      <style:text-properties fo:hyphenate="true" fo:hyphenation-remain-char-count="2" fo:hyphenation-push-char-count="2"/>
    </style:style>
    <style:style style:name="P16" style:family="paragraph" style:parent-style-name="Standard">
      <style:paragraph-properties fo:margin-left="1.27cm" fo:margin-right="0cm" fo:line-height="100%" fo:text-align="justify" style:justify-single-word="false" fo:text-indent="0cm" style:auto-text-indent="false"/>
    </style:style>
    <style:style style:name="P17" style:family="paragraph" style:parent-style-name="Standard">
      <style:paragraph-properties fo:margin-left="2.593cm" fo:margin-right="0cm" fo:line-height="100%" fo:text-align="justify" style:justify-single-word="false" fo:text-indent="0cm" style:auto-text-indent="false"/>
    </style:style>
    <style:style style:name="P18" style:family="paragraph" style:parent-style-name="Standard">
      <style:paragraph-properties fo:margin-left="1.349cm" fo:margin-right="0cm" fo:line-height="100%" fo:text-align="justify" style:justify-single-word="false" fo:text-indent="0cm" style:auto-text-indent="false"/>
    </style:style>
    <style:style style:name="P19" style:family="paragraph" style:parent-style-name="Standard">
      <style:paragraph-properties fo:margin-left="1.376cm" fo:margin-right="0cm" fo:line-height="100%" fo:text-align="justify" style:justify-single-word="false" fo:text-indent="0cm" style:auto-text-indent="false"/>
    </style:style>
    <style:style style:name="P20" style:family="paragraph" style:parent-style-name="Standard">
      <style:paragraph-properties fo:margin-left="1.323cm" fo:margin-right="0cm" fo:line-height="100%" fo:text-align="justify" style:justify-single-word="false" fo:text-indent="0cm" style:auto-text-indent="false"/>
    </style:style>
    <style:style style:name="P21" style:family="paragraph" style:parent-style-name="Standard">
      <style:paragraph-properties fo:margin-left="2.54cm" fo:margin-right="0cm" fo:line-height="100%" fo:text-align="justify" style:justify-single-word="false" fo:text-indent="0cm" style:auto-text-indent="false"/>
    </style:style>
    <style:style style:name="P22" style:family="paragraph" style:parent-style-name="Standard">
      <style:paragraph-properties fo:margin-left="0.556cm" fo:margin-right="0cm" fo:line-height="100%" fo:text-align="justify" style:justify-single-word="false" fo:text-indent="0cm" style:auto-text-indent="false"/>
    </style:style>
    <style:style style:name="P23" style:family="paragraph" style:parent-style-name="Standard">
      <style:paragraph-properties fo:margin-left="0.561cm" fo:margin-right="0cm" fo:line-height="100%" fo:text-align="justify" style:justify-single-word="false" fo:text-indent="-0.561cm" style:auto-text-indent="false"/>
    </style:style>
    <style:style style:name="P24" style:family="paragraph" style:parent-style-name="Standard">
      <style:paragraph-properties fo:margin-left="0.561cm" fo:margin-right="0cm" fo:line-height="100%" fo:text-align="justify" style:justify-single-word="false" fo:text-indent="0cm" style:auto-text-indent="false"/>
    </style:style>
    <style:style style:name="P25" style:family="paragraph" style:parent-style-name="Standard">
      <style:paragraph-properties fo:margin-left="1.111cm" fo:margin-right="0cm" fo:line-height="100%" fo:text-align="justify" style:justify-single-word="false" fo:text-indent="0cm" style:auto-text-indent="false"/>
    </style:style>
    <style:style style:name="P26" style:family="paragraph" style:parent-style-name="Standard">
      <style:paragraph-properties fo:margin-left="0.55cm" fo:margin-right="0cm" fo:line-height="100%" fo:text-align="justify" style:justify-single-word="false" fo:text-indent="0.011cm" style:auto-text-indent="false"/>
    </style:style>
    <style:style style:name="P27" style:family="paragraph" style:parent-style-name="Standard">
      <style:paragraph-properties fo:margin-left="0cm" fo:margin-right="0cm" fo:line-height="100%" fo:text-align="justify" style:justify-single-word="false" fo:text-indent="0.561cm" style:auto-text-indent="false"/>
    </style:style>
    <style:style style:name="P28" style:family="paragraph" style:parent-style-name="Standard">
      <style:paragraph-properties fo:margin-left="0.561cm" fo:margin-right="0cm" fo:line-height="100%" fo:text-align="justify" style:justify-single-word="false" fo:text-indent="0.561cm" style:auto-text-indent="false"/>
    </style:style>
    <style:style style:name="P29" style:family="paragraph" style:parent-style-name="Standard">
      <style:paragraph-properties fo:margin-left="0.561cm" fo:margin-right="0cm" fo:line-height="100%" fo:text-align="justify" style:justify-single-word="false" fo:text-indent="-0.005cm" style:auto-text-indent="false"/>
    </style:style>
    <style:style style:name="P30" style:family="paragraph" style:parent-style-name="Standard">
      <style:paragraph-properties fo:margin-left="1.122cm" fo:margin-right="0cm" fo:line-height="100%" fo:text-align="justify" style:justify-single-word="false" fo:text-indent="-1.122cm" style:auto-text-indent="false"/>
    </style:style>
    <style:style style:name="P31" style:family="paragraph" style:parent-style-name="Standard">
      <style:paragraph-properties fo:margin-left="1.122cm" fo:margin-right="0cm" fo:line-height="100%" fo:text-align="justify" style:justify-single-word="false" fo:text-indent="-0.011cm" style:auto-text-indent="false"/>
    </style:style>
    <style:style style:name="P32" style:family="paragraph" style:parent-style-name="Standard">
      <style:paragraph-properties fo:margin-top="0cm" fo:margin-bottom="0.353cm" fo:line-height="100%" fo:text-align="justify" style:justify-single-word="false" fo:orphans="2" fo:widows="2" fo:hyphenation-ladder-count="no-limit"/>
      <style:text-properties fo:color="#00000a" style:font-name="Calibri" fo:font-size="11pt" style:font-size-asian="11pt" style:font-name-complex="Calibri2" style:font-size-complex="11pt" fo:hyphenate="true" fo:hyphenation-remain-char-count="2" fo:hyphenation-push-char-count="2"/>
    </style:style>
    <style:style style:name="P33" style:family="paragraph" style:parent-style-name="List_20_Paragraph">
      <style:paragraph-properties fo:line-height="100%" fo:text-align="justify" style:justify-single-word="false"/>
      <style:text-properties fo:color="#00000a" style:font-name="Calibri" fo:font-size="11pt" style:font-size-asian="11pt" style:language-asian="pt" style:country-asian="BR" style:font-name-complex="Calibri2" style:font-size-complex="11pt"/>
    </style:style>
    <style:style style:name="P34" style:family="paragraph" style:parent-style-name="Standard">
      <style:paragraph-properties fo:line-height="100%" fo:text-align="center" style:justify-single-word="false"/>
      <style:text-properties style:font-name="Calibri1" fo:font-size="11pt" fo:font-weight="bold" style:font-size-asian="11pt" style:font-weight-asian="bold" style:font-name-complex="Calibri2" style:font-size-complex="11pt" style:font-weight-complex="bold"/>
    </style:style>
    <style:style style:name="P35" style:family="paragraph" style:parent-style-name="Standard">
      <style:paragraph-properties fo:line-height="100%" fo:text-align="center" style:justify-single-word="false"/>
      <style:text-properties style:font-name="Calibri1" fo:font-size="11pt" style:font-size-asian="11pt" style:font-name-complex="Calibri2" style:font-size-complex="11pt"/>
    </style:style>
    <style:style style:name="P36" style:family="paragraph" style:parent-style-name="Standard">
      <style:paragraph-properties fo:line-height="100%" fo:text-align="justify" style:justify-single-word="false"/>
      <style:text-properties style:font-name="Calibri1" fo:font-size="11pt" style:font-size-asian="11pt" style:font-size-complex="11pt"/>
    </style:style>
    <style:style style:name="P37" style:family="paragraph" style:parent-style-name="Standard">
      <style:paragraph-properties fo:line-height="100%" fo:text-align="center" style:justify-single-word="false"/>
      <style:text-properties style:font-name="Calibri1" fo:font-size="11pt" style:font-size-asian="11pt" style:font-size-complex="11pt"/>
    </style:style>
    <style:style style:name="P38" style:family="paragraph" style:parent-style-name="Standard">
      <style:paragraph-properties fo:line-height="100%" fo:text-align="justify" style:justify-single-word="false"/>
      <style:text-properties style:font-name="Calibri" fo:font-size="11pt" fo:font-weight="bold" style:font-size-asian="11pt" style:font-weight-asian="bold" style:font-name-complex="Calibri2" style:font-size-complex="11pt" style:font-weight-complex="bold"/>
    </style:style>
    <style:style style:name="P39" style:family="paragraph" style:parent-style-name="Standard">
      <style:paragraph-properties fo:line-height="100%" fo:text-align="center" style:justify-single-word="false"/>
      <style:text-properties style:font-name="Calibri" fo:font-size="11pt" fo:font-weight="bold" style:font-size-asian="11pt" style:font-weight-asian="bold" style:font-name-complex="Calibri2" style:font-size-complex="11pt" style:font-weight-complex="bold"/>
    </style:style>
    <style:style style:name="P40" style:family="paragraph" style:parent-style-name="Standard">
      <style:paragraph-properties fo:line-height="100%" fo:text-align="justify" style:justify-single-word="false"/>
      <style:text-properties style:font-name="Calibri" fo:font-size="11pt" fo:font-weight="bold" style:font-name-asian="Arial-BoldMT" style:font-size-asian="11pt" style:font-weight-asian="bold" style:font-name-complex="Calibri2" style:font-size-complex="11pt" style:font-weight-complex="bold"/>
    </style:style>
    <style:style style:name="P41" style:family="paragraph" style:parent-style-name="Standard">
      <style:paragraph-properties fo:line-height="100%" fo:text-align="center" style:justify-single-word="false"/>
      <style:text-properties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P42" style:family="paragraph" style:parent-style-name="Standard">
      <style:paragraph-properties fo:line-height="100%" fo:text-align="justify" style:justify-single-word="false"/>
      <style:text-properties style:font-name="Calibri" fo:font-size="11pt" style:font-name-asian="Arial-BoldMT" style:font-size-asian="11pt" style:font-name-complex="Calibri2" style:font-size-complex="11pt"/>
    </style:style>
    <style:style style:name="P43" style:family="paragraph" style:parent-style-name="Standard">
      <style:paragraph-properties fo:line-height="100%" fo:text-align="justify" style:justify-single-word="false"/>
      <style:text-properties style:font-name="Calibri" fo:font-size="11pt" style:font-size-asian="11pt" style:font-name-complex="Calibri2" style:font-size-complex="11pt"/>
    </style:style>
    <style:style style:name="P44" style:family="paragraph" style:parent-style-name="Standard">
      <style:paragraph-properties fo:line-height="100%" fo:text-align="center" style:justify-single-word="false"/>
      <style:text-properties style:font-name="Calibri" fo:font-size="11pt" style:font-size-asian="11pt" style:font-name-complex="Calibri2" style:font-size-complex="11pt"/>
    </style:style>
    <style:style style:name="P45" style:family="paragraph" style:parent-style-name="Standard">
      <style:paragraph-properties fo:line-height="100%" fo:text-align="start" style:justify-single-word="false"/>
      <style:text-properties fo:color="#ff3333" style:font-name="Calibri" fo:font-size="11pt" fo:font-weight="bold" style:font-name-asian="TimesNewRomanPSMT" style:font-size-asian="11pt" style:font-weight-asian="bold" style:font-name-complex="Calibri2" style:font-size-complex="11pt" style:font-weight-complex="bold"/>
    </style:style>
    <style:style style:name="P46" style:family="paragraph" style:parent-style-name="Standard">
      <style:paragraph-properties fo:line-height="100%" fo:text-align="justify" style:justify-single-word="false"/>
      <style:text-properties fo:color="#ff3333" style:font-name="Calibri" fo:font-size="11pt" fo:font-weight="bold" style:font-name-asian="TimesNewRomanPSMT" style:font-size-asian="11pt" style:font-weight-asian="bold" style:font-name-complex="Calibri2" style:font-size-complex="11pt" style:font-weight-complex="bold"/>
    </style:style>
    <style:style style:name="P47" style:family="paragraph" style:parent-style-name="Standard">
      <style:paragraph-properties fo:line-height="100%"/>
      <style:text-properties fo:color="#00000a" style:font-name="Calibri" fo:font-size="11pt" style:font-size-asian="11pt" style:font-name-complex="Calibri2" style:font-size-complex="11pt"/>
    </style:style>
    <style:style style:name="P48" style:family="paragraph" style:parent-style-name="Standard">
      <style:paragraph-properties fo:line-height="100%" fo:text-align="justify" style:justify-single-word="false"/>
      <style:text-properties fo:color="#00000a" style:font-name="Calibri" fo:font-size="11pt" style:font-size-asian="11pt" style:font-name-complex="Calibri2" style:font-size-complex="11pt"/>
    </style:style>
    <style:style style:name="P49" style:family="paragraph" style:parent-style-name="Standard">
      <style:paragraph-properties fo:line-height="100%" fo:text-align="center" style:justify-single-word="false"/>
      <style:text-properties fo:color="#00000a" style:font-name="Calibri" fo:font-size="11pt" style:font-size-asian="11pt" style:font-name-complex="Calibri2" style:font-size-complex="11pt"/>
    </style:style>
    <style:style style:name="P50" style:family="paragraph" style:parent-style-name="Standard">
      <style:paragraph-properties fo:line-height="100%" fo:text-align="justify" style:justify-single-word="false"/>
      <style:text-properties fo:color="#00000a" style:font-name="Calibri" fo:font-size="11pt" fo:font-weight="bold" style:font-size-asian="11pt" style:font-weight-asian="bold" style:font-name-complex="Calibri2" style:font-size-complex="11pt" style:font-weight-complex="bold"/>
    </style:style>
    <style:style style:name="P51" style:family="paragraph" style:parent-style-name="Standard">
      <style:paragraph-properties fo:line-height="100%" fo:text-align="center" style:justify-single-word="false"/>
      <style:text-properties fo:color="#00000a" style:font-name="Calibri" fo:font-size="11pt" fo:font-weight="bold" style:font-size-asian="11pt" style:font-weight-asian="bold" style:font-name-complex="Calibri2" style:font-size-complex="11pt" style:font-weight-complex="bold"/>
    </style:style>
    <style:style style:name="P52" style:family="paragraph" style:parent-style-name="Standard">
      <style:paragraph-properties fo:line-height="100%" fo:text-align="center" style:justify-single-word="false"/>
      <style:text-properties fo:color="#00000a" style:font-name="Calibri" fo:font-size="11pt" style:text-underline-style="solid" style:text-underline-width="auto" style:text-underline-color="font-color" style:font-size-asian="11pt" style:font-name-complex="Calibri2" style:font-size-complex="11pt"/>
    </style:style>
    <style:style style:name="P53" style:family="paragraph" style:parent-style-name="Standard">
      <style:paragraph-properties fo:line-height="100%" fo:text-align="justify" style:justify-single-word="false"/>
      <style:text-properties fo:color="#00000a" style:font-name="Calibri" fo:font-size="11pt" style:font-name-asian="Dotum, 돋움" style:font-size-asian="11pt" style:font-name-complex="Calibri2" style:font-size-complex="11pt"/>
    </style:style>
    <style:style style:name="P54" style:family="paragraph" style:parent-style-name="Standard">
      <style:paragraph-properties fo:line-height="100%" fo:text-align="end" style:justify-single-word="false"/>
      <style:text-properties fo:color="#00000a" style:font-name="Calibri" fo:font-size="11pt" style:font-name-asian="Arial1" style:font-size-asian="11pt" style:font-name-complex="Calibri2" style:font-size-complex="11pt"/>
    </style:style>
    <style:style style:name="P55" style:family="paragraph" style:parent-style-name="Standard">
      <style:paragraph-properties fo:line-height="100%" fo:text-align="justify" style:justify-single-word="false">
        <style:tab-stops>
          <style:tab-stop style:position="2.54cm"/>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P56" style:family="paragraph" style:parent-style-name="Standard">
      <style:paragraph-properties fo:line-height="100%" fo:text-align="justify" style:justify-single-word="false"/>
      <style:text-properties fo:color="#000000" style:font-name="Calibri" fo:font-size="11pt" style:font-name-asian="Arial Unicode MS" style:font-size-asian="11pt" style:font-name-complex="Calibri2" style:font-size-complex="11pt" style:language-complex="hi" style:country-complex="IN"/>
    </style:style>
    <style:style style:name="P57" style:family="paragraph" style:parent-style-name="Standard">
      <style:paragraph-properties fo:line-height="100%" fo:text-align="justify" style:justify-single-word="false"/>
      <style:text-properties fo:color="#000009" style:font-name="Calibri" fo:font-size="11pt" fo:font-weight="bold" style:font-size-asian="11pt" style:font-weight-asian="bold" style:font-name-complex="Calibri2" style:font-size-complex="11pt" style:font-weight-complex="bold"/>
    </style:style>
    <style:style style:name="P58" style:family="paragraph" style:parent-style-name="Standard">
      <style:paragraph-properties fo:line-height="100%" fo:text-align="center" style:justify-single-word="false"/>
      <style:text-properties fo:color="#000009" style:font-name="Calibri" fo:font-size="11pt" fo:font-weight="bold" style:font-size-asian="11pt" style:font-weight-asian="bold" style:font-name-complex="Calibri2" style:font-size-complex="11pt" style:font-weight-complex="bold"/>
    </style:style>
    <style:style style:name="P59" style:family="paragraph" style:parent-style-name="Standard">
      <style:paragraph-properties fo:line-height="100%" fo:text-align="justify" style:justify-single-word="false"/>
      <style:text-properties fo:color="#000009" style:font-name="Calibri" fo:font-size="11pt" style:font-size-asian="11pt" style:font-name-complex="Calibri2" style:font-size-complex="11pt"/>
    </style:style>
    <style:style style:name="P60" style:family="paragraph" style:parent-style-name="Standard">
      <style:paragraph-properties fo:line-height="100%" fo:text-align="justify" style:justify-single-word="false"/>
      <style:text-properties fo:font-size="11pt" style:font-size-asian="11pt" style:font-size-complex="11pt"/>
    </style:style>
    <style:style style:name="P61" style:family="paragraph" style:parent-style-name="Standard">
      <style:paragraph-properties fo:margin-left="1.111cm" fo:margin-right="0cm" fo:line-height="100%" fo:text-align="justify" style:justify-single-word="false" fo:text-indent="0cm" style:auto-text-indent="false"/>
      <style:text-properties style:font-name="Calibri" fo:font-size="11pt" fo:font-weight="bold" style:font-size-asian="11pt" style:font-weight-asian="bold" style:font-name-complex="Calibri2" style:font-size-complex="11pt" style:font-weight-complex="bold"/>
    </style:style>
    <style:style style:name="P62" style:family="paragraph" style:parent-style-name="Standard">
      <style:paragraph-properties fo:margin-left="1.111cm" fo:margin-right="0cm" fo:line-height="100%" fo:text-align="justify" style:justify-single-word="false" fo:text-indent="0cm" style:auto-text-indent="false"/>
      <style:text-properties fo:color="#00000a" style:font-name="Calibri" fo:font-size="11pt" fo:font-weight="bold" style:font-size-asian="11pt" style:font-weight-asian="bold" style:font-name-complex="Calibri2" style:font-size-complex="11pt" style:font-weight-complex="bold"/>
    </style:style>
    <style:style style:name="P63" style:family="paragraph" style:parent-style-name="Standard">
      <style:paragraph-properties fo:margin-left="0cm" fo:margin-right="0cm" fo:margin-top="0.212cm" fo:margin-bottom="0.212cm" fo:line-height="100%" fo:text-align="justify" style:justify-single-word="false" fo:orphans="2" fo:widows="2" fo:hyphenation-ladder-count="no-limit" fo:text-indent="1.251cm" style:auto-text-indent="false"/>
      <style:text-properties fo:color="#00000a" style:font-name="Calibri" fo:font-size="11pt" style:font-size-asian="11pt" style:language-asian="ar" style:country-asian="SA" style:font-name-complex="Calibri2" style:font-size-complex="11pt" fo:hyphenate="true" fo:hyphenation-remain-char-count="2" fo:hyphenation-push-char-count="2"/>
    </style:style>
    <style:style style:name="P64" style:family="paragraph" style:parent-style-name="Standard" style:list-style-name="WWNum22">
      <style:paragraph-properties fo:margin-left="1.251cm" fo:margin-right="0cm" fo:margin-top="0.212cm" fo:margin-bottom="0.212cm" fo:line-height="100%" fo:text-align="justify" style:justify-single-word="false" fo:orphans="2" fo:widows="2" fo:hyphenation-ladder-count="no-limit" fo:text-indent="0cm" style:auto-text-indent="false"/>
      <style:text-properties fo:color="#000000" style:font-name="Calibri" fo:font-size="11pt" style:font-size-asian="11pt" style:font-name-complex="Calibri2" style:font-size-complex="11pt" fo:hyphenate="true" fo:hyphenation-remain-char-count="2" fo:hyphenation-push-char-count="2"/>
    </style:style>
    <style:style style:name="P65" style:family="paragraph" style:parent-style-name="Standard" style:list-style-name="WWNum22">
      <style:paragraph-properties fo:margin-left="2.501cm" fo:margin-right="0cm" fo:margin-top="0.212cm" fo:margin-bottom="0.212cm" fo:line-height="100%" fo:text-align="justify" style:justify-single-word="false" fo:orphans="2" fo:widows="2" fo:hyphenation-ladder-count="no-limit" fo:text-indent="0cm" style:auto-text-indent="false">
        <style:tab-stops>
          <style:tab-stop style:position="3.752cm"/>
        </style:tab-stops>
      </style:paragraph-properties>
      <style:text-properties fo:color="#000000" style:font-name="Calibri" fo:font-size="11pt" style:font-size-asian="11pt" style:font-name-complex="Calibri2" style:font-size-complex="11pt" fo:hyphenate="true" fo:hyphenation-remain-char-count="2" fo:hyphenation-push-char-count="2"/>
    </style:style>
    <style:style style:name="P66" style:family="paragraph" style:parent-style-name="Standard" style:list-style-name="WWNum22">
      <style:paragraph-properties fo:margin-left="2.501cm" fo:margin-right="0cm" fo:margin-top="0.212cm" fo:margin-bottom="0.212cm" fo:line-height="100%" fo:text-align="justify" style:justify-single-word="false" fo:orphans="2" fo:widows="2" fo:hyphenation-ladder-count="no-limit" fo:text-indent="0cm" style:auto-text-indent="false">
        <style:tab-stops>
          <style:tab-stop style:position="4.002cm"/>
          <style:tab-stop style:position="5.502cm"/>
        </style:tab-stops>
      </style:paragraph-properties>
      <style:text-properties fo:color="#000000" style:font-name="Calibri" fo:font-size="11pt" style:font-size-asian="11pt" style:font-name-complex="Calibri2" style:font-size-complex="11pt" fo:hyphenate="true" fo:hyphenation-remain-char-count="2" fo:hyphenation-push-char-count="2"/>
    </style:style>
    <style:style style:name="P67" style:family="paragraph" style:parent-style-name="Standard">
      <style:paragraph-properties fo:margin-top="0cm" fo:margin-bottom="0.353cm" fo:line-height="100%" fo:text-align="justify" style:justify-single-word="false" fo:orphans="2" fo:widows="2" fo:hyphenation-ladder-count="no-limit"/>
      <style:text-properties fo:color="#00000a" style:font-name="Calibri" fo:font-size="11pt" style:font-size-asian="11pt" style:font-name-complex="Calibri2" style:font-size-complex="11pt" fo:hyphenate="true" fo:hyphenation-remain-char-count="2" fo:hyphenation-push-char-count="2"/>
    </style:style>
    <style:style style:name="P68" style:family="paragraph" style:parent-style-name="Standard">
      <style:paragraph-properties fo:margin-top="0cm" fo:margin-bottom="0.353cm" fo:line-height="100%" fo:text-align="justify" style:justify-single-word="false" fo:orphans="2" fo:widows="2" fo:hyphenation-ladder-count="no-limit"/>
      <style:text-properties fo:color="#00000a" style:font-name="Calibri" fo:font-size="11pt" fo:font-weight="bold" style:font-size-asian="11pt" style:font-weight-asian="bold" style:font-name-complex="Calibri2" style:font-size-complex="11pt" style:font-weight-complex="bold" fo:hyphenate="true" fo:hyphenation-remain-char-count="2" fo:hyphenation-push-char-count="2"/>
    </style:style>
    <style:style style:name="P69" style:family="paragraph" style:parent-style-name="Standard" style:list-style-name="WWNum24">
      <style:paragraph-properties fo:margin-top="0cm" fo:margin-bottom="0cm" fo:line-height="100%" fo:text-align="justify" style:justify-single-word="false"/>
    </style:style>
    <style:style style:name="P70" style:family="paragraph" style:parent-style-name="Standard" style:list-style-name="WWNum24">
      <style:paragraph-properties fo:margin-top="0cm" fo:margin-bottom="0cm" fo:line-height="100%" fo:text-align="justify" style:justify-single-word="false"/>
      <style:text-properties fo:color="#00000a" style:font-name="Calibri" fo:font-size="11pt" style:font-size-asian="11pt" style:font-name-complex="Calibri2" style:font-size-complex="11pt"/>
    </style:style>
    <style:style style:name="P71" style:family="paragraph" style:parent-style-name="List_20_Paragraph" style:list-style-name="WWNum22">
      <style:paragraph-properties fo:margin-left="1.251cm" fo:margin-right="0cm" fo:margin-top="0.212cm" fo:margin-bottom="0.212cm" fo:line-height="100%" fo:orphans="2" fo:widows="2" fo:hyphenation-ladder-count="no-limit" fo:text-indent="0cm" style:auto-text-indent="false"/>
      <style:text-properties fo:color="#00000a" style:font-name="Calibri" fo:font-size="11pt" style:font-size-asian="11pt" style:language-asian="ar" style:country-asian="SA" style:font-name-complex="Calibri2" style:font-size-complex="11pt" fo:hyphenate="true" fo:hyphenation-remain-char-count="2" fo:hyphenation-push-char-count="2"/>
    </style:style>
    <style:style style:name="P72" style:family="paragraph" style:parent-style-name="List_20_Paragraph" style:list-style-name="WWNum22">
      <style:paragraph-properties fo:margin-left="1.251cm" fo:margin-right="0cm" fo:margin-top="0.212cm" fo:margin-bottom="0.212cm" fo:line-height="100%" fo:text-align="justify" style:justify-single-word="false" fo:orphans="2" fo:widows="2" fo:hyphenation-ladder-count="no-limit" fo:text-indent="0cm" style:auto-text-indent="false">
        <style:tab-stops>
          <style:tab-stop style:position="2.752cm"/>
          <style:tab-stop style:position="4.251cm"/>
        </style:tab-stops>
      </style:paragraph-properties>
      <style:text-properties fo:color="#00000a" style:font-name="Calibri" fo:font-size="11pt" style:font-size-asian="11pt" style:font-name-complex="Calibri2" style:font-size-complex="11pt" fo:hyphenate="true" fo:hyphenation-remain-char-count="2" fo:hyphenation-push-char-count="2"/>
    </style:style>
    <style:style style:name="P73" style:family="paragraph" style:parent-style-name="List_20_Paragraph" style:list-style-name="WWNum22">
      <style:paragraph-properties fo:margin-left="1.251cm" fo:margin-right="0cm" fo:margin-top="0cm" fo:margin-bottom="0.353cm" fo:line-height="100%" fo:text-align="justify" style:justify-single-word="false" fo:orphans="2" fo:widows="2" fo:hyphenation-ladder-count="no-limit" fo:text-indent="0cm" style:auto-text-indent="false"/>
      <style:text-properties style:font-name="Calibri" fo:font-size="11pt" style:font-size-asian="11pt" style:font-name-complex="Calibri2" style:font-size-complex="11pt" fo:hyphenate="true" fo:hyphenation-remain-char-count="2" fo:hyphenation-push-char-count="2"/>
    </style:style>
    <style:style style:name="P74" style:family="paragraph" style:parent-style-name="List_20_Paragraph" style:list-style-name="WWNum22">
      <style:paragraph-properties fo:margin-left="0cm" fo:margin-right="0cm" fo:margin-top="0.212cm" fo:margin-bottom="0.212cm" fo:line-height="100%" fo:text-align="justify" style:justify-single-word="false" fo:orphans="2" fo:widows="2" fo:hyphenation-ladder-count="no-limit" fo:text-indent="0cm" style:auto-text-indent="false"/>
      <style:text-properties fo:hyphenate="true" fo:hyphenation-remain-char-count="2" fo:hyphenation-push-char-count="2"/>
    </style:style>
    <style:style style:name="P75" style:family="paragraph" style:parent-style-name="List_20_Paragraph" style:list-style-name="WWNum22">
      <style:paragraph-properties fo:margin-left="0cm" fo:margin-right="0cm" fo:margin-top="0.212cm" fo:margin-bottom="0.212cm" fo:line-height="100%" fo:text-align="justify" style:justify-single-word="false" fo:orphans="2" fo:widows="2" fo:hyphenation-ladder-count="no-limit" fo:text-indent="0cm" style:auto-text-indent="false"/>
      <style:text-properties fo:color="#00000a" style:font-name="Calibri" fo:font-size="11pt" style:font-size-asian="11pt" style:font-name-complex="Calibri2" style:font-size-complex="11pt" fo:hyphenate="true" fo:hyphenation-remain-char-count="2" fo:hyphenation-push-char-count="2"/>
    </style:style>
    <style:style style:name="P76" style:family="paragraph" style:parent-style-name="List_20_Paragraph" style:list-style-name="WWNum22">
      <style:paragraph-properties fo:margin-left="0cm" fo:margin-right="0cm" fo:margin-top="0cm" fo:margin-bottom="0.353cm" fo:line-height="100%" fo:text-align="justify" style:justify-single-word="false" fo:orphans="2" fo:widows="2" fo:hyphenation-ladder-count="no-limit" fo:text-indent="0cm" style:auto-text-indent="false"/>
      <style:text-properties fo:color="#000000" style:font-name="Calibri" fo:font-size="11pt" style:font-size-asian="11pt" style:font-name-complex="Calibri2" style:font-size-complex="11pt" fo:hyphenate="true" fo:hyphenation-remain-char-count="2" fo:hyphenation-push-char-count="2"/>
    </style:style>
    <style:style style:name="P77" style:family="paragraph" style:parent-style-name="List_20_Paragraph" style:list-style-name="WWNum22">
      <style:paragraph-properties fo:margin-left="0cm" fo:margin-right="0cm" fo:margin-top="0cm" fo:margin-bottom="0.353cm" fo:line-height="100%" fo:text-align="justify" style:justify-single-word="false" fo:orphans="2" fo:widows="2" fo:hyphenation-ladder-count="no-limit" fo:text-indent="0cm" style:auto-text-indent="false"/>
      <style:text-properties fo:color="#00000a" style:font-name="Calibri" fo:font-size="11pt" fo:font-weight="bold" style:font-size-asian="11pt" style:font-weight-asian="bold" style:font-name-complex="Calibri2" style:font-size-complex="11pt" style:font-weight-complex="bold" fo:hyphenate="true" fo:hyphenation-remain-char-count="2" fo:hyphenation-push-char-count="2"/>
    </style:style>
    <style:style style:name="P78" style:family="paragraph" style:parent-style-name="List_20_Paragraph" style:list-style-name="WWNum22">
      <style:paragraph-properties fo:margin-left="1.501cm" fo:margin-right="0cm" fo:margin-top="0.212cm" fo:margin-bottom="0.212cm" fo:line-height="100%" fo:text-align="justify" style:justify-single-word="false" fo:orphans="2" fo:widows="2" fo:hyphenation-ladder-count="no-limit" fo:text-indent="0cm" style:auto-text-indent="false"/>
      <style:text-properties fo:color="#00000a" style:font-name="Calibri" fo:font-size="11pt" style:font-size-asian="11pt" style:font-name-complex="Calibri2" style:font-size-complex="11pt" fo:hyphenate="true" fo:hyphenation-remain-char-count="2" fo:hyphenation-push-char-count="2"/>
    </style:style>
    <style:style style:name="P79" style:family="paragraph" style:parent-style-name="List_20_Paragraph" style:list-style-name="WWNum22">
      <style:paragraph-properties fo:margin-left="1.501cm" fo:margin-right="0cm" fo:margin-top="0cm" fo:margin-bottom="0.353cm" fo:line-height="100%" fo:text-align="justify" style:justify-single-word="false" fo:orphans="2" fo:widows="2" fo:hyphenation-ladder-count="no-limit" fo:text-indent="0cm" style:auto-text-indent="false"/>
      <style:text-properties fo:color="#00000a" style:font-name="Calibri" fo:font-size="11pt" style:font-size-asian="11pt" style:font-name-complex="Calibri2" style:font-size-complex="11pt" fo:hyphenate="true" fo:hyphenation-remain-char-count="2" fo:hyphenation-push-char-count="2"/>
    </style:style>
    <style:style style:name="P80" style:family="paragraph" style:parent-style-name="List_20_Paragraph" style:list-style-name="WWNum22">
      <style:paragraph-properties fo:margin-top="0cm" fo:margin-bottom="0.353cm" fo:line-height="100%" fo:text-align="justify" style:justify-single-word="false" fo:orphans="2" fo:widows="2" fo:hyphenation-ladder-count="no-limit"/>
      <style:text-properties fo:hyphenate="true" fo:hyphenation-remain-char-count="2" fo:hyphenation-push-char-count="2"/>
    </style:style>
    <style:style style:name="P81" style:family="paragraph" style:parent-style-name="List_20_Paragraph" style:list-style-name="WWNum22">
      <style:paragraph-properties fo:margin-top="0cm" fo:margin-bottom="0.353cm" fo:line-height="100%" fo:text-align="justify" style:justify-single-word="false" fo:orphans="2" fo:widows="2" fo:hyphenation-ladder-count="no-limit"/>
      <style:text-properties fo:color="#00000a" style:font-name="Calibri" fo:font-size="11pt" style:font-size-asian="11pt" style:font-name-complex="Calibri2" style:font-size-complex="11pt" fo:hyphenate="true" fo:hyphenation-remain-char-count="2" fo:hyphenation-push-char-count="2"/>
    </style:style>
    <style:style style:name="P82" style:family="paragraph" style:parent-style-name="List_20_Paragraph" style:list-style-name="WWNum22">
      <style:paragraph-properties fo:margin-top="0cm" fo:margin-bottom="0.353cm" fo:line-height="100%" fo:text-align="justify" style:justify-single-word="false" fo:orphans="2" fo:widows="2" fo:hyphenation-ladder-count="no-limit"/>
      <style:text-properties fo:color="#00000a" style:font-name="Calibri" fo:font-size="11pt" style:font-size-asian="11pt" style:language-asian="pt" style:country-asian="BR" style:font-name-complex="Calibri2" style:font-size-complex="11pt" fo:hyphenate="true" fo:hyphenation-remain-char-count="2" fo:hyphenation-push-char-count="2"/>
    </style:style>
    <style:style style:name="P83" style:family="paragraph" style:parent-style-name="List_20_Paragraph" style:list-style-name="WWNum22">
      <style:paragraph-properties fo:margin-top="0cm" fo:margin-bottom="0.353cm" fo:line-height="100%" fo:text-align="justify" style:justify-single-word="false" fo:orphans="2" fo:widows="2" fo:hyphenation-ladder-count="no-limit"/>
      <style:text-properties fo:color="#00000a" style:font-name="Calibri" fo:font-size="11pt" fo:font-weight="bold" style:font-size-asian="11pt" style:font-weight-asian="bold" style:font-name-complex="Calibri2" style:font-size-complex="11pt" style:font-weight-complex="bold" fo:hyphenate="true" fo:hyphenation-remain-char-count="2" fo:hyphenation-push-char-count="2"/>
    </style:style>
    <style:style style:name="P84" style:family="paragraph" style:parent-style-name="List_20_Paragraph" style:list-style-name="WWNum22">
      <style:paragraph-properties fo:margin-top="0cm" fo:margin-bottom="0.353cm" fo:line-height="100%" fo:text-align="justify" style:justify-single-word="false" fo:orphans="2" fo:widows="2" fo:hyphenation-ladder-count="no-limit"/>
      <style:text-properties fo:color="#000000" style:font-name="Calibri" fo:font-size="11pt" style:font-size-asian="11pt" style:font-name-complex="Calibri2" style:font-size-complex="11pt" fo:hyphenate="true" fo:hyphenation-remain-char-count="2" fo:hyphenation-push-char-count="2"/>
    </style:style>
    <style:style style:name="P85" style:family="paragraph" style:parent-style-name="List_20_Paragraph" style:list-style-name="WWNum22">
      <style:paragraph-properties fo:margin-top="0cm" fo:margin-bottom="0.353cm" fo:line-height="100%" fo:text-align="justify" style:justify-single-word="false" fo:orphans="2" fo:widows="2" fo:hyphenation-ladder-count="no-limit"/>
      <style:text-properties style:font-name="Calibri" fo:font-size="11pt" style:font-size-asian="11pt" style:font-name-complex="Calibri2" style:font-size-complex="11pt" fo:hyphenate="true" fo:hyphenation-remain-char-count="2" fo:hyphenation-push-char-count="2"/>
    </style:style>
    <style:style style:name="P86" style:family="paragraph" style:parent-style-name="List_20_Paragraph" style:list-style-name="WWNum22">
      <style:paragraph-properties fo:margin-left="4.001cm" fo:margin-right="0cm" fo:margin-top="0cm" fo:margin-bottom="0.353cm" fo:line-height="100%" fo:text-align="justify" style:justify-single-word="false" fo:orphans="2" fo:widows="2" fo:hyphenation-ladder-count="no-limit" fo:text-indent="0cm" style:auto-text-indent="false"/>
      <style:text-properties fo:color="#00000a" style:font-name="Calibri" fo:font-size="11pt" style:font-size-asian="11pt" style:font-name-complex="Calibri2" style:font-size-complex="11pt" fo:hyphenate="true" fo:hyphenation-remain-char-count="2" fo:hyphenation-push-char-count="2"/>
    </style:style>
    <style:style style:name="P87" style:family="paragraph" style:parent-style-name="List_20_Paragraph" style:list-style-name="WWNum22">
      <style:paragraph-properties fo:margin-left="1cm" fo:margin-right="0cm" fo:margin-top="0cm" fo:margin-bottom="0.353cm" fo:line-height="100%" fo:text-align="justify" style:justify-single-word="false" fo:orphans="2" fo:widows="2" fo:hyphenation-ladder-count="no-limit" fo:text-indent="0.002cm" style:auto-text-indent="false"/>
      <style:text-properties fo:color="#00000a" style:font-name="Calibri" fo:font-size="11pt" style:font-size-asian="11pt" style:font-name-complex="Calibri2" style:font-size-complex="11pt" fo:hyphenate="true" fo:hyphenation-remain-char-count="2" fo:hyphenation-push-char-count="2"/>
    </style:style>
    <style:style style:name="P88" style:family="paragraph" style:parent-style-name="List_20_Paragraph" style:list-style-name="WWNum22">
      <style:paragraph-properties fo:margin-left="1cm" fo:margin-right="0cm" fo:margin-top="0cm" fo:margin-bottom="0.353cm" fo:line-height="100%" fo:text-align="justify" style:justify-single-word="false" fo:orphans="2" fo:widows="2" fo:hyphenation-ladder-count="no-limit" fo:text-indent="-0.75cm" style:auto-text-indent="false"/>
      <style:text-properties fo:color="#00000a" style:font-name="Calibri" fo:font-size="11pt" style:font-size-asian="11pt" style:font-name-complex="Calibri2" style:font-size-complex="11pt" fo:hyphenate="true" fo:hyphenation-remain-char-count="2" fo:hyphenation-push-char-count="2"/>
    </style:style>
    <style:style style:name="P89" style:family="paragraph" style:parent-style-name="Nivel_20_01" style:list-style-name="WWNum22">
      <style:paragraph-properties fo:margin-left="0cm" fo:margin-right="0cm" fo:margin-top="0.212cm" fo:margin-bottom="0cm" fo:line-height="100%" fo:text-align="justify" style:justify-single-word="false" fo:keep-together="auto" fo:text-indent="0cm" style:auto-text-indent="false" fo:keep-with-next="auto">
        <style:tab-stops>
          <style:tab-stop style:position="0cm"/>
          <style:tab-stop style:position="1cm"/>
        </style:tab-stops>
      </style:paragraph-properties>
      <style:text-properties fo:color="#00000a" style:font-name="Calibri" fo:font-size="11pt" fo:font-weight="normal" style:font-size-asian="11pt" style:font-weight-asian="normal" style:font-name-complex="Calibri2" style:font-size-complex="11pt" style:font-weight-complex="normal"/>
    </style:style>
    <style:style style:name="P90" style:family="paragraph" style:parent-style-name="Text_20_body" style:master-page-name="Standard">
      <style:paragraph-properties style:page-number="auto"/>
    </style:style>
    <style:style style:name="P91" style:family="paragraph">
      <style:paragraph-properties fo:text-align="center"/>
    </style:style>
    <style:style style:name="T1" style:family="text">
      <style:text-properties style:font-name="Calibri" fo:font-weight="bold" style:font-weight-asian="bold" style:font-name-complex="Calibri2" style:font-weight-complex="bold"/>
    </style:style>
    <style:style style:name="T2" style:family="text">
      <style:text-properties style:font-name="Calibri" style:font-name-complex="Calibri2"/>
    </style:style>
    <style:style style:name="T3" style:family="text">
      <style:text-properties style:font-name="Calibri" style:font-name-asian="TimesNewRomanPSMT" style:font-name-complex="Calibri2"/>
    </style:style>
    <style:style style:name="T4" style:family="text">
      <style:text-properties style:font-name="Calibri" fo:font-size="11pt" fo:font-weight="bold" style:font-size-asian="11pt" style:font-weight-asian="bold" style:font-name-complex="Calibri2" style:font-size-complex="11pt"/>
    </style:style>
    <style:style style:name="T5" style:family="text">
      <style:text-properties style:font-name="Calibri" fo:font-size="11pt" fo:font-weight="bold" style:font-size-asian="11pt" style:font-weight-asian="bold" style:font-name-complex="Calibri2" style:font-size-complex="11pt" style:font-weight-complex="bold"/>
    </style:style>
    <style:style style:name="T6" style:family="text">
      <style:text-properties style:font-name="Calibri" fo:font-size="11pt" fo:font-weight="bold" style:font-size-asian="11pt" style:language-asian="ar" style:country-asian="SA" style:font-weight-asian="bold" style:font-name-complex="Calibri2" style:font-size-complex="11pt"/>
    </style:style>
    <style:style style:name="T7" style:family="text">
      <style:text-properties style:font-name="Calibri" fo:font-size="11pt" fo:font-weight="bold" style:font-size-asian="11pt" style:language-asian="pt" style:country-asian="BR" style:font-weight-asian="bold" style:font-name-complex="Calibri2" style:font-size-complex="11pt"/>
    </style:style>
    <style:style style:name="T8" style:family="text">
      <style:text-properties style:font-name="Calibri" fo:font-size="11pt" fo:font-weight="bold" style:font-name-asian="Arial-BoldMT" style:font-size-asian="11pt" style:font-weight-asian="bold" style:font-name-complex="Calibri2" style:font-size-complex="11pt" style:font-weight-complex="bold"/>
    </style:style>
    <style:style style:name="T9" style:family="text">
      <style:text-properties style:font-name="Calibri" fo:font-size="11pt" fo:font-weight="bold" style:font-name-asian="ArialMT" style:font-size-asian="11pt" style:font-weight-asian="bold" style:font-name-complex="Calibri2" style:font-size-complex="11pt"/>
    </style:style>
    <style:style style:name="T10" style:family="text">
      <style:text-properties style:font-name="Calibri" fo:font-size="11pt" fo:font-weight="bold" style:font-name-asian="SimSun" style:font-size-asian="11pt" style:font-weight-asian="bold" style:font-name-complex="Calibri2" style:font-size-complex="11pt" style:language-complex="hi" style:country-complex="IN"/>
    </style:style>
    <style:style style:name="T11" style:family="text">
      <style:text-properties style:font-name="Calibri" fo:font-size="11pt" fo:font-weight="bold" style:font-name-asian="Calibri2" style:font-size-asian="11pt" style:font-weight-asian="bold" style:font-name-complex="Calibri2" style:font-size-complex="11pt" style:language-complex="hi" style:country-complex="IN"/>
    </style:style>
    <style:style style:name="T12" style:family="text">
      <style:text-properties style:font-name="Calibri" fo:font-size="11pt" fo:font-weight="bold" style:font-name-asian="Dotum, 돋움" style:font-size-asian="11pt" style:font-weight-asian="bold" style:font-name-complex="Calibri2" style:font-size-complex="11pt" style:language-complex="hi" style:country-complex="IN"/>
    </style:style>
    <style:style style:name="T13" style:family="text">
      <style:text-properties style:font-name="Calibri" fo:font-size="11pt" style:font-size-asian="11pt" style:font-name-complex="Calibri2" style:font-size-complex="11pt"/>
    </style:style>
    <style:style style:name="T14" style:family="text">
      <style:text-properties style:font-name="Calibri" fo:font-size="11pt" style:font-size-asian="11pt" style:font-name-complex="Calibri2" style:font-size-complex="11pt" style:font-weight-complex="bold"/>
    </style:style>
    <style:style style:name="T15" style:family="text">
      <style:text-properties style:font-name="Calibri" fo:font-size="11pt" style:font-size-asian="11pt" style:language-asian="ar" style:country-asian="SA" style:font-name-complex="Calibri2" style:font-size-complex="11pt"/>
    </style:style>
    <style:style style:name="T16" style:family="text">
      <style:text-properties style:font-name="Calibri" fo:font-size="11pt" style:font-name-asian="TimesNewRomanPSMT" style:font-size-asian="11pt" style:font-name-complex="Calibri2" style:font-size-complex="11pt"/>
    </style:style>
    <style:style style:name="T17" style:family="text">
      <style:text-properties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18" style:family="text">
      <style:text-properties style:font-name="Calibri" fo:font-size="11pt" style:text-underline-style="solid" style:text-underline-width="auto" style:text-underline-color="font-color" style:font-size-asian="11pt" style:language-asian="ar" style:country-asian="SA" style:font-name-complex="Calibri2" style:font-size-complex="11pt"/>
    </style:style>
    <style:style style:name="T19" style:family="text">
      <style:text-properties style:font-name="Calibri" fo:font-size="11pt" style:text-underline-style="solid" style:text-underline-width="auto" style:text-underline-color="font-color" style:font-size-asian="11pt" style:font-name-complex="Calibri2" style:font-size-complex="11pt"/>
    </style:style>
    <style:style style:name="T20" style:family="text">
      <style:text-properties style:font-name="Calibri" fo:font-size="11pt" style:font-name-asian="TimesNewRomanPS-BoldMT" style:font-size-asian="11pt" style:font-name-complex="Calibri2" style:font-size-complex="11pt"/>
    </style:style>
    <style:style style:name="T21" style:family="text">
      <style:text-properties style:font-name="Calibri" fo:font-size="11pt" style:font-name-asian="Arial-BoldMT" style:font-size-asian="11pt" style:font-name-complex="Calibri2" style:font-size-complex="11pt"/>
    </style:style>
    <style:style style:name="T22" style:family="text">
      <style:text-properties style:font-name="Calibri" fo:font-size="11pt" style:font-name-asian="Arial-BoldItalicMT" style:font-size-asian="11pt" style:font-name-complex="Calibri2" style:font-size-complex="11pt"/>
    </style:style>
    <style:style style:name="T23" style:family="text">
      <style:text-properties style:font-name="Calibri" fo:font-size="11pt" style:font-name-asian="ArialMT" style:font-size-asian="11pt" style:font-name-complex="Calibri2" style:font-size-complex="11pt"/>
    </style:style>
    <style:style style:name="T24" style:family="text">
      <style:text-properties style:font-name="Calibri" fo:font-size="11pt" style:font-name-asian="Arial Unicode MS" style:font-size-asian="11pt" style:font-name-complex="Calibri2" style:font-size-complex="11pt"/>
    </style:style>
    <style:style style:name="T25" style:family="text">
      <style:text-properties style:font-name="Calibri" fo:font-size="11pt" style:font-name-asian="Tahoma1" style:font-size-asian="11pt" style:language-asian="pt" style:country-asian="BR" style:font-name-complex="Calibri2" style:font-size-complex="11pt"/>
    </style:style>
    <style:style style:name="T26" style:family="text">
      <style:text-properties style:font-name="Calibri" fo:font-size="11pt" style:font-name-asian="SimSun" style:font-size-asian="11pt" style:font-name-complex="Calibri2" style:font-size-complex="11pt" style:language-complex="hi" style:country-complex="IN"/>
    </style:style>
    <style:style style:name="T27" style:family="text">
      <style:text-properties style:font-name="Calibri" fo:font-size="11pt" style:font-name-asian="Calibri2" style:font-size-asian="11pt" style:font-name-complex="Calibri2" style:font-size-complex="11pt" style:language-complex="hi" style:country-complex="IN"/>
    </style:style>
    <style:style style:name="T28" style:family="text">
      <style:text-properties style:font-name="Calibri" fo:font-size="11pt" style:font-name-asian="Dotum, 돋움" style:font-size-asian="11pt" style:font-name-complex="Calibri2" style:font-size-complex="11pt" style:language-complex="hi" style:country-complex="IN"/>
    </style:style>
    <style:style style:name="T29" style:family="text">
      <style:text-properties fo:color="#000000" style:font-name="Calibri" fo:font-size="11pt" style:font-name-asian="TimesNewRomanPS-BoldMT" style:font-size-asian="11pt" style:font-name-complex="Calibri2" style:font-size-complex="11pt"/>
    </style:style>
    <style:style style:name="T30" style:family="text">
      <style:text-properties fo:color="#000000" style:font-name="Calibri" fo:font-size="11pt" fo:font-weight="bold" style:font-name-asian="TimesNewRomanPS-BoldMT" style:font-size-asian="11pt" style:font-weight-asian="bold" style:font-name-complex="Calibri2" style:font-size-complex="11pt" style:font-weight-complex="bold"/>
    </style:style>
    <style:style style:name="T31" style:family="text">
      <style:text-properties fo:color="#000000" style:font-name="Calibri" fo:font-size="11pt" fo:font-weight="bold" style:font-size-asian="11pt" style:font-weight-asian="bold" style:font-name-complex="Calibri2" style:font-size-complex="11pt"/>
    </style:style>
    <style:style style:name="T32" style:family="text">
      <style:text-properties fo:color="#000000" style:font-name="Calibri" fo:font-size="11pt" fo:font-weight="bold" style:font-size-asian="11pt" style:font-weight-asian="bold" style:font-name-complex="Calibri2" style:font-size-complex="11pt" style:font-weight-complex="bold"/>
    </style:style>
    <style:style style:name="T33" style:family="text">
      <style:text-properties fo:color="#000000" style:font-name="Calibri" fo:font-size="11pt" fo:font-weight="bold" style:font-name-asian="Arial1" style:font-size-asian="11pt" style:font-weight-asian="bold" style:font-name-complex="Calibri2" style:font-size-complex="11pt"/>
    </style:style>
    <style:style style:name="T34" style:family="text">
      <style:text-properties fo:color="#000000" style:font-name="Calibri" fo:font-size="11pt" fo:font-weight="bold" style:font-name-asian="Arial1" style:font-size-asian="11pt" style:font-weight-asian="bold" style:font-name-complex="Calibri2" style:font-size-complex="11pt" style:font-weight-complex="bold"/>
    </style:style>
    <style:style style:name="T35" style:family="text">
      <style:text-properties fo:color="#000000" style:font-name="Calibri" fo:font-size="11pt" fo:font-weight="bold" style:font-name-asian="Arial1" style:font-size-asian="11pt" style:font-weight-asian="bold" style:font-name-complex="Calibri2" style:font-size-complex="11pt" style:language-complex="hi" style:country-complex="IN"/>
    </style:style>
    <style:style style:name="T36" style:family="text">
      <style:text-properties fo:color="#000000" style:font-name="Calibri" fo:font-size="11pt" fo:font-weight="bold" style:font-name-asian="Arial1" style:font-size-asian="11pt" style:font-weight-asian="bold" style:font-name-complex="Calibri2" style:font-size-complex="11pt" style:language-complex="hi" style:country-complex="IN" style:font-weight-complex="bold"/>
    </style:style>
    <style:style style:name="T37" style:family="text">
      <style:text-properties fo:color="#000000" style:font-name="Calibri" fo:font-size="11pt" fo:font-weight="bold" style:font-name-asian="SimSun" style:font-size-asian="11pt" style:font-weight-asian="bold" style:font-name-complex="Calibri2" style:font-size-complex="11pt" style:language-complex="hi" style:country-complex="IN"/>
    </style:style>
    <style:style style:name="T38" style:family="text">
      <style:text-properties fo:color="#000000" style:font-name="Calibri" fo:font-size="11pt" fo:font-weight="bold" style:font-name-asian="Dotum, 돋움" style:font-size-asian="11pt" style:font-weight-asian="bold" style:font-name-complex="Calibri2" style:font-size-complex="11pt" style:font-weight-complex="bold"/>
    </style:style>
    <style:style style:name="T39" style:family="text">
      <style:text-properties fo:color="#000000" style:font-name="Calibri" fo:font-size="11pt" style:font-size-asian="11pt" style:font-name-complex="Calibri2" style:font-size-complex="11pt"/>
    </style:style>
    <style:style style:name="T40" style:family="text">
      <style:text-properties fo:color="#000000" style:font-name="Calibri" fo:font-size="11pt" style:font-name-asian="Arial1" style:font-size-asian="11pt" style:font-name-complex="Calibri2" style:font-size-complex="11pt"/>
    </style:style>
    <style:style style:name="T41" style:family="text">
      <style:text-properties fo:color="#000000" style:font-name="Calibri" fo:font-size="11pt" style:font-name-asian="Arial1" style:font-size-asian="11pt" style:font-name-complex="Calibri2" style:font-size-complex="11pt" style:language-complex="hi" style:country-complex="IN"/>
    </style:style>
    <style:style style:name="T42" style:family="text">
      <style:text-properties fo:color="#000000" style:font-name="Calibri" fo:font-size="11pt" style:font-name-asian="Arial1" style:font-size-asian="11pt" style:font-name-complex="Calibri2" style:font-size-complex="11pt" style:language-complex="hi" style:country-complex="IN" style:font-weight-complex="bold"/>
    </style:style>
    <style:style style:name="T43" style:family="text">
      <style:text-properties fo:color="#000000" style:font-name="Calibri" fo:font-size="11pt" fo:letter-spacing="0.002cm" style:font-name-asian="Arial1" style:font-size-asian="11pt" style:font-name-complex="Calibri2" style:font-size-complex="11pt"/>
    </style:style>
    <style:style style:name="T44" style:family="text">
      <style:text-properties fo:color="#000000" style:font-name="Calibri" fo:font-size="11pt" fo:letter-spacing="-0.002cm" style:font-name-asian="Arial1" style:font-size-asian="11pt" style:font-name-complex="Calibri2" style:font-size-complex="11pt"/>
    </style:style>
    <style:style style:name="T45" style:family="text">
      <style:text-properties fo:color="#000000" style:font-name="Calibri" fo:font-size="11pt" fo:letter-spacing="0.004cm" style:font-name-asian="Arial1" style:font-size-asian="11pt" style:font-name-complex="Calibri2" style:font-size-complex="11pt"/>
    </style:style>
    <style:style style:name="T46" style:family="text">
      <style:text-properties fo:color="#000000" style:font-name="Calibri" fo:font-size="11pt" fo:letter-spacing="0.009cm" style:font-name-asian="Arial1" style:font-size-asian="11pt" style:font-name-complex="Calibri2" style:font-size-complex="11pt"/>
    </style:style>
    <style:style style:name="T47" style:family="text">
      <style:text-properties fo:color="#000000" style:font-name="Calibri" fo:font-size="11pt" fo:letter-spacing="0.018cm" style:font-name-asian="Arial1" style:font-size-asian="11pt" style:font-name-complex="Calibri2" style:font-size-complex="11pt"/>
    </style:style>
    <style:style style:name="T48" style:family="text">
      <style:text-properties fo:color="#000000" style:font-name="Calibri" fo:font-size="11pt" fo:letter-spacing="0.005cm" style:font-name-asian="Arial1" style:font-size-asian="11pt" style:font-name-complex="Calibri2" style:font-size-complex="11pt"/>
    </style:style>
    <style:style style:name="T49" style:family="text">
      <style:text-properties fo:color="#000000" style:font-name="Calibri" fo:font-size="11pt" fo:letter-spacing="0.021cm" style:font-name-asian="Arial1" style:font-size-asian="11pt" style:font-name-complex="Calibri2" style:font-size-complex="11pt"/>
    </style:style>
    <style:style style:name="T50" style:family="text">
      <style:text-properties fo:color="#000000" style:font-name="Calibri" fo:font-size="11pt" fo:letter-spacing="0.016cm" style:font-name-asian="Arial1" style:font-size-asian="11pt" style:font-name-complex="Calibri2" style:font-size-complex="11pt"/>
    </style:style>
    <style:style style:name="T51" style:family="text">
      <style:text-properties fo:color="#000000" style:font-name="Calibri" fo:font-size="11pt" fo:letter-spacing="0.011cm" style:font-name-asian="Arial1" style:font-size-asian="11pt" style:font-name-complex="Calibri2" style:font-size-complex="11pt"/>
    </style:style>
    <style:style style:name="T52" style:family="text">
      <style:text-properties fo:color="#000000" style:font-name="Calibri" fo:font-size="11pt" fo:letter-spacing="0.007cm" style:font-name-asian="Arial1" style:font-size-asian="11pt" style:font-name-complex="Calibri2" style:font-size-complex="11pt"/>
    </style:style>
    <style:style style:name="T53" style:family="text">
      <style:text-properties fo:color="#000000" style:font-name="Calibri" fo:font-size="11pt" fo:letter-spacing="0.097cm" style:font-name-asian="Arial1" style:font-size-asian="11pt" style:font-name-complex="Calibri2" style:font-size-complex="11pt"/>
    </style:style>
    <style:style style:name="T54" style:family="text">
      <style:text-properties fo:color="#000000" style:font-name="Calibri" fo:font-size="11pt" fo:letter-spacing="0.014cm" style:font-name-asian="Arial1" style:font-size-asian="11pt" style:font-name-complex="Calibri2" style:font-size-complex="11pt"/>
    </style:style>
    <style:style style:name="T55" style:family="text">
      <style:text-properties fo:color="#000000" style:font-name="Calibri" fo:font-size="11pt" fo:letter-spacing="0.025cm" style:font-name-asian="Arial1" style:font-size-asian="11pt" style:font-name-complex="Calibri2" style:font-size-complex="11pt"/>
    </style:style>
    <style:style style:name="T56" style:family="text">
      <style:text-properties fo:color="#000000" style:font-name="Calibri" fo:font-size="11pt" fo:letter-spacing="0.012cm" style:font-name-asian="Arial1" style:font-size-asian="11pt" style:font-name-complex="Calibri2" style:font-size-complex="11pt"/>
    </style:style>
    <style:style style:name="T57" style:family="text">
      <style:text-properties fo:color="#000000" style:font-name="Calibri" fo:font-size="11pt" fo:letter-spacing="0.032cm" style:font-name-asian="Arial1" style:font-size-asian="11pt" style:font-name-complex="Calibri2" style:font-size-complex="11pt"/>
    </style:style>
    <style:style style:name="T58" style:family="text">
      <style:text-properties fo:color="#000000" style:font-name="Calibri" fo:font-size="11pt" fo:letter-spacing="-0.004cm" style:font-name-asian="Arial1" style:font-size-asian="11pt" style:font-name-complex="Calibri2" style:font-size-complex="11pt"/>
    </style:style>
    <style:style style:name="T59" style:family="text">
      <style:text-properties fo:color="#000000" style:font-name="Calibri" fo:font-size="11pt" fo:letter-spacing="-0.005cm" style:font-name-asian="Arial1" style:font-size-asian="11pt" style:font-name-complex="Calibri2" style:font-size-complex="11pt"/>
    </style:style>
    <style:style style:name="T60" style:family="text">
      <style:text-properties fo:color="#000000" style:font-name="Calibri" fo:font-size="11pt" fo:letter-spacing="0.023cm" style:font-name-asian="Arial1" style:font-size-asian="11pt" style:font-name-complex="Calibri2" style:font-size-complex="11pt"/>
    </style:style>
    <style:style style:name="T61" style:family="text">
      <style:text-properties fo:color="#000000" style:font-name="Calibri" fo:font-size="11pt" fo:letter-spacing="-0.011cm" style:font-name-asian="Arial1" style:font-size-asian="11pt" style:font-name-complex="Calibri2" style:font-size-complex="11pt"/>
    </style:style>
    <style:style style:name="T62" style:family="text">
      <style:text-properties fo:color="#000000" style:font-name="Calibri" fo:font-size="11pt" style:font-name-asian="Arial Unicode MS" style:font-size-asian="11pt" style:font-name-complex="Calibri2" style:font-size-complex="11pt"/>
    </style:style>
    <style:style style:name="T63" style:family="text">
      <style:text-properties fo:color="#000000" style:font-name="Calibri" fo:font-size="11pt" style:font-name-asian="Tahoma1" style:font-size-asian="11pt" style:language-asian="pt" style:country-asian="BR" style:font-name-complex="Calibri2" style:font-size-complex="11pt"/>
    </style:style>
    <style:style style:name="T64" style:family="text">
      <style:text-properties fo:color="#000000" style:font-name="Calibri" fo:font-size="11pt" style:font-name-asian="SimSun" style:font-size-asian="11pt" style:font-name-complex="Calibri2" style:font-size-complex="11pt" style:language-complex="hi" style:country-complex="IN"/>
    </style:style>
    <style:style style:name="T65" style:family="text">
      <style:text-properties fo:color="#000000" style:font-name="Calibri" fo:font-size="11pt" style:font-name-asian="Dotum, 돋움" style:font-size-asian="11pt" style:font-name-complex="Calibri2" style:font-size-complex="11pt"/>
    </style:style>
    <style:style style:name="T66" style:family="text">
      <style:text-properties fo:color="#000000" fo:font-weight="bold" style:font-weight-asian="bold" style:font-name-complex="Calibri2" style:font-weight-complex="bold"/>
    </style:style>
    <style:style style:name="T67" style:family="text">
      <style:text-properties fo:color="#551a8c" style:font-name="Calibri" fo:font-size="11pt" style:font-size-asian="11pt" style:font-name-complex="Calibri2" style:font-size-complex="11pt"/>
    </style:style>
    <style:style style:name="T68" style:family="text">
      <style:text-properties fo:color="#00000a" style:font-name="Calibri" fo:font-size="11pt" style:font-size-asian="11pt" style:language-asian="ar" style:country-asian="SA" style:font-name-complex="Calibri2" style:font-size-complex="11pt"/>
    </style:style>
    <style:style style:name="T69" style:family="text">
      <style:text-properties fo:color="#00000a" style:font-name="Calibri" fo:font-size="11pt" style:font-size-asian="11pt" style:font-name-complex="Calibri2" style:font-size-complex="11pt"/>
    </style:style>
    <style:style style:name="T70" style:family="text">
      <style:text-properties fo:color="#00000a" style:font-name="Calibri" fo:font-size="11pt" style:font-name-asian="ArialMT" style:font-size-asian="11pt" style:font-name-complex="Calibri2" style:font-size-complex="11pt"/>
    </style:style>
    <style:style style:name="T71" style:family="text">
      <style:text-properties fo:color="#00000a" style:font-name="Calibri" fo:font-size="11pt" style:font-name-asian="Arial Unicode MS" style:font-size-asian="11pt" style:font-name-complex="Calibri2" style:font-size-complex="11pt"/>
    </style:style>
    <style:style style:name="T72" style:family="text">
      <style:text-properties fo:color="#00000a" style:font-name="Calibri" fo:font-size="11pt" style:font-name-asian="SimSun" style:font-size-asian="11pt" style:font-name-complex="Calibri2" style:font-size-complex="11pt"/>
    </style:style>
    <style:style style:name="T73" style:family="text">
      <style:text-properties fo:color="#00000a" style:font-name="Calibri" fo:font-size="11pt" style:font-name-asian="SimSun" style:font-size-asian="11pt" style:font-name-complex="Calibri2" style:font-size-complex="11pt" style:language-complex="hi" style:country-complex="IN"/>
    </style:style>
    <style:style style:name="T74" style:family="text">
      <style:text-properties fo:color="#00000a" style:font-name="Calibri" fo:font-size="11pt" fo:font-weight="bold" style:font-size-asian="11pt" style:font-weight-asian="bold" style:font-name-complex="Calibri2" style:font-size-complex="11pt"/>
    </style:style>
    <style:style style:name="T75" style:family="text">
      <style:text-properties fo:color="#00000a" style:font-name="Calibri" fo:font-size="11pt" fo:font-weight="bold" style:font-size-asian="11pt" style:font-weight-asian="bold" style:font-name-complex="Calibri2" style:font-size-complex="11pt" style:font-weight-complex="bold"/>
    </style:style>
    <style:style style:name="T76" style:family="text">
      <style:text-properties fo:color="#00000a" style:font-name="Calibri" fo:font-size="11pt" fo:font-weight="bold" style:font-size-asian="11pt" style:language-asian="ar" style:country-asian="SA" style:font-weight-asian="bold" style:font-name-complex="Calibri2" style:font-size-complex="11pt" style:font-weight-complex="bold"/>
    </style:style>
    <style:style style:name="T77" style:family="text">
      <style:text-properties fo:color="#00000a" style:font-name="Calibri" fo:font-size="11pt" fo:font-weight="bold" style:font-name-asian="Arial1" style:font-size-asian="11pt" style:font-weight-asian="bold" style:font-name-complex="Calibri2" style:font-size-complex="11pt"/>
    </style:style>
    <style:style style:name="T78" style:family="text">
      <style:text-properties fo:color="#00000a" style:font-name="Calibri" fo:font-size="11pt" fo:font-weight="bold" style:font-name-asian="Arial1" style:font-size-asian="11pt" style:font-weight-asian="bold" style:font-name-complex="Calibri2" style:font-size-complex="11pt" style:text-scale="99%"/>
    </style:style>
    <style:style style:name="T79" style:family="text">
      <style:text-properties fo:color="#00000a" style:font-name="Calibri" fo:font-size="11pt" fo:font-weight="bold" style:font-name-asian="SimSun" style:font-size-asian="11pt" style:font-weight-asian="bold" style:font-name-complex="Calibri2" style:font-size-complex="11pt" style:language-complex="hi" style:country-complex="IN"/>
    </style:style>
    <style:style style:name="T80" style:family="text">
      <style:text-properties fo:color="#00000a" style:font-name="Calibri" fo:font-size="11pt" fo:font-style="italic" style:font-size-asian="11pt" style:font-style-asian="italic" style:font-name-complex="Calibri2" style:font-size-complex="11pt" style:font-style-complex="italic"/>
    </style:style>
    <style:style style:name="T81" style:family="text">
      <style:text-properties fo:color="#00000a" style:font-name="Calibri" fo:font-size="11pt" style:text-underline-style="solid" style:text-underline-width="auto" style:text-underline-color="font-color" style:font-size-asian="11pt" style:font-name-complex="Calibri2" style:font-size-complex="11pt"/>
    </style:style>
    <style:style style:name="T82" style:family="text">
      <style:text-properties fo:color="#00000a" style:font-name="Calibri"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83" style:family="text">
      <style:text-properties fo:color="#00000a" style:font-name="Calibri" fo:font-size="11pt" fo:letter-spacing="0.004cm" style:font-name-asian="Arial1" style:font-size-asian="11pt" style:font-name-complex="Calibri2" style:font-size-complex="11pt"/>
    </style:style>
    <style:style style:name="T84" style:family="text">
      <style:text-properties fo:color="#00000a" style:font-name="Calibri" fo:font-size="11pt" fo:letter-spacing="0.004cm" fo:font-weight="bold" style:font-name-asian="Arial1" style:font-size-asian="11pt" style:font-weight-asian="bold" style:font-name-complex="Calibri2" style:font-size-complex="11pt"/>
    </style:style>
    <style:style style:name="T85" style:family="text">
      <style:text-properties fo:color="#00000a" style:font-name="Calibri" fo:font-size="11pt" fo:letter-spacing="0.004cm" fo:font-weight="bold" style:font-name-asian="Arial1" style:font-size-asian="11pt" style:font-weight-asian="bold" style:font-name-complex="Calibri2" style:font-size-complex="11pt" style:text-scale="99%"/>
    </style:style>
    <style:style style:name="T86" style:family="text">
      <style:text-properties fo:color="#00000a" style:font-name="Calibri" fo:font-size="11pt" fo:letter-spacing="0.005cm" style:font-name-asian="Arial1" style:font-size-asian="11pt" style:font-name-complex="Calibri2" style:font-size-complex="11pt"/>
    </style:style>
    <style:style style:name="T87" style:family="text">
      <style:text-properties fo:color="#00000a" style:font-name="Calibri" fo:font-size="11pt" fo:letter-spacing="0.005cm" fo:font-weight="bold" style:font-name-asian="Arial1" style:font-size-asian="11pt" style:font-weight-asian="bold" style:font-name-complex="Calibri2" style:font-size-complex="11pt"/>
    </style:style>
    <style:style style:name="T88" style:family="text">
      <style:text-properties fo:color="#00000a" style:font-name="Calibri" fo:font-size="11pt" style:font-name-asian="Arial1" style:font-size-asian="11pt" style:font-name-complex="Calibri2" style:font-size-complex="11pt"/>
    </style:style>
    <style:style style:name="T89" style:family="text">
      <style:text-properties fo:color="#00000a" style:font-name="Calibri" fo:font-size="11pt" style:font-name-asian="Arial1" style:font-size-asian="11pt" style:font-name-complex="Calibri2" style:font-size-complex="11pt" style:text-scale="99%"/>
    </style:style>
    <style:style style:name="T90" style:family="text">
      <style:text-properties fo:color="#00000a" style:font-name="Calibri" fo:font-size="11pt" style:font-name-asian="Arial1" style:font-size-asian="11pt" style:font-name-complex="Calibri2" style:font-size-complex="11pt" style:language-complex="hi" style:country-complex="IN" style:font-weight-complex="bold"/>
    </style:style>
    <style:style style:name="T91" style:family="text">
      <style:text-properties fo:color="#00000a" style:font-name="Calibri" fo:font-size="11pt" fo:letter-spacing="0.012cm" style:font-name-asian="Arial1" style:font-size-asian="11pt" style:font-name-complex="Calibri2" style:font-size-complex="11pt"/>
    </style:style>
    <style:style style:name="T92" style:family="text">
      <style:text-properties fo:color="#00000a" style:font-name="Calibri" fo:font-size="11pt" fo:letter-spacing="0.012cm" fo:font-weight="bold" style:font-name-asian="Arial1" style:font-size-asian="11pt" style:font-weight-asian="bold" style:font-name-complex="Calibri2" style:font-size-complex="11pt"/>
    </style:style>
    <style:style style:name="T93" style:family="text">
      <style:text-properties fo:color="#00000a" style:font-name="Calibri" fo:font-size="11pt" fo:letter-spacing="0.002cm" style:font-name-asian="Arial1" style:font-size-asian="11pt" style:font-name-complex="Calibri2" style:font-size-complex="11pt"/>
    </style:style>
    <style:style style:name="T94" style:family="text">
      <style:text-properties fo:color="#00000a" style:font-name="Calibri" fo:font-size="11pt" fo:letter-spacing="0.002cm" fo:font-weight="bold" style:font-name-asian="Arial1" style:font-size-asian="11pt" style:font-weight-asian="bold" style:font-name-complex="Calibri2" style:font-size-complex="11pt"/>
    </style:style>
    <style:style style:name="T95" style:family="text">
      <style:text-properties fo:color="#00000a" style:font-name="Calibri" fo:font-size="11pt" fo:letter-spacing="0.002cm" fo:font-weight="bold" style:font-name-asian="Arial1" style:font-size-asian="11pt" style:font-weight-asian="bold" style:font-name-complex="Calibri2" style:font-size-complex="11pt" style:text-scale="99%"/>
    </style:style>
    <style:style style:name="T96" style:family="text">
      <style:text-properties fo:color="#00000a" style:font-name="Calibri" fo:font-size="11pt" fo:letter-spacing="-0.002cm" style:font-name-asian="Arial1" style:font-size-asian="11pt" style:font-name-complex="Calibri2" style:font-size-complex="11pt"/>
    </style:style>
    <style:style style:name="T97" style:family="text">
      <style:text-properties fo:color="#00000a" style:font-name="Calibri" fo:font-size="11pt" fo:letter-spacing="-0.002cm" fo:font-weight="bold" style:font-name-asian="Arial1" style:font-size-asian="11pt" style:font-weight-asian="bold" style:font-name-complex="Calibri2" style:font-size-complex="11pt"/>
    </style:style>
    <style:style style:name="T98" style:family="text">
      <style:text-properties fo:color="#00000a" style:font-name="Calibri" fo:font-size="11pt" fo:letter-spacing="-0.002cm" fo:font-weight="bold" style:font-name-asian="Arial1" style:font-size-asian="11pt" style:font-weight-asian="bold" style:font-name-complex="Calibri2" style:font-size-complex="11pt" style:text-scale="99%"/>
    </style:style>
    <style:style style:name="T99" style:family="text">
      <style:text-properties fo:color="#00000a" style:font-name="Calibri" fo:font-size="11pt" fo:letter-spacing="0.014cm" fo:font-weight="bold" style:font-name-asian="Arial1" style:font-size-asian="11pt" style:font-weight-asian="bold" style:font-name-complex="Calibri2" style:font-size-complex="11pt"/>
    </style:style>
    <style:style style:name="T100" style:family="text">
      <style:text-properties fo:color="#00000a" style:font-name="Calibri" fo:font-size="11pt" fo:letter-spacing="0.014cm" fo:font-weight="bold" style:font-name-asian="Arial1" style:font-size-asian="11pt" style:font-weight-asian="bold" style:font-name-complex="Calibri2" style:font-size-complex="11pt" style:text-scale="99%"/>
    </style:style>
    <style:style style:name="T101" style:family="text">
      <style:text-properties fo:color="#00000a" style:font-name="Calibri" fo:font-size="11pt" fo:letter-spacing="0.014cm" style:font-name-asian="Arial1" style:font-size-asian="11pt" style:font-name-complex="Calibri2" style:font-size-complex="11pt"/>
    </style:style>
    <style:style style:name="T102" style:family="text">
      <style:text-properties fo:color="#00000a" style:font-name="Calibri" fo:font-size="11pt" fo:letter-spacing="0.007cm" style:font-name-asian="Arial1" style:font-size-asian="11pt" style:font-name-complex="Calibri2" style:font-size-complex="11pt"/>
    </style:style>
    <style:style style:name="T103" style:family="text">
      <style:text-properties fo:color="#00000a" style:font-name="Calibri" fo:font-size="11pt" fo:letter-spacing="0.007cm" style:font-name-asian="Arial1" style:font-size-asian="11pt" style:font-name-complex="Calibri2" style:font-size-complex="11pt" style:text-scale="99%"/>
    </style:style>
    <style:style style:name="T104" style:family="text">
      <style:text-properties fo:color="#00000a" style:font-name="Calibri" fo:font-size="11pt" fo:letter-spacing="0.007cm" fo:font-weight="bold" style:font-name-asian="Arial1" style:font-size-asian="11pt" style:font-weight-asian="bold" style:font-name-complex="Calibri2" style:font-size-complex="11pt"/>
    </style:style>
    <style:style style:name="T105" style:family="text">
      <style:text-properties fo:color="#00000a" style:font-name="Calibri" fo:font-size="11pt" fo:letter-spacing="-0.005cm" style:font-name-asian="Arial1" style:font-size-asian="11pt" style:font-name-complex="Calibri2" style:font-size-complex="11pt"/>
    </style:style>
    <style:style style:name="T106" style:family="text">
      <style:text-properties fo:color="#00000a" style:font-name="Calibri" fo:font-size="11pt" fo:letter-spacing="-0.005cm" fo:font-weight="bold" style:font-name-asian="Arial1" style:font-size-asian="11pt" style:font-weight-asian="bold" style:font-name-complex="Calibri2" style:font-size-complex="11pt"/>
    </style:style>
    <style:style style:name="T107" style:family="text">
      <style:text-properties fo:color="#00000a" style:font-name="Calibri" fo:font-size="11pt" fo:letter-spacing="0.051cm" style:font-name-asian="Arial1" style:font-size-asian="11pt" style:font-name-complex="Calibri2" style:font-size-complex="11pt"/>
    </style:style>
    <style:style style:name="T108" style:family="text">
      <style:text-properties fo:color="#00000a" style:font-name="Calibri" fo:font-size="11pt" fo:letter-spacing="0.042cm" style:font-name-asian="Arial1" style:font-size-asian="11pt" style:font-name-complex="Calibri2" style:font-size-complex="11pt"/>
    </style:style>
    <style:style style:name="T109" style:family="text">
      <style:text-properties fo:color="#00000a" style:font-name="Calibri" fo:font-size="11pt" fo:letter-spacing="0.034cm" style:font-name-asian="Arial1" style:font-size-asian="11pt" style:font-name-complex="Calibri2" style:font-size-complex="11pt"/>
    </style:style>
    <style:style style:name="T110" style:family="text">
      <style:text-properties fo:color="#00000a" style:font-name="Calibri" fo:font-size="11pt" fo:letter-spacing="0.046cm" style:font-name-asian="Arial1" style:font-size-asian="11pt" style:font-name-complex="Calibri2" style:font-size-complex="11pt"/>
    </style:style>
    <style:style style:name="T111" style:family="text">
      <style:text-properties fo:color="#00000a" style:font-name="Calibri" fo:font-size="11pt" fo:letter-spacing="0.049cm" style:font-name-asian="Arial1" style:font-size-asian="11pt" style:font-name-complex="Calibri2" style:font-size-complex="11pt"/>
    </style:style>
    <style:style style:name="T112" style:family="text">
      <style:text-properties fo:color="#00000a" style:font-name="Calibri" fo:font-size="11pt" fo:letter-spacing="0.048cm" style:font-name-asian="Arial1" style:font-size-asian="11pt" style:font-name-complex="Calibri2" style:font-size-complex="11pt"/>
    </style:style>
    <style:style style:name="T113" style:family="text">
      <style:text-properties fo:color="#00000a" style:font-name="Calibri" fo:font-size="11pt" fo:letter-spacing="0.071cm" style:font-name-asian="Arial1" style:font-size-asian="11pt" style:font-name-complex="Calibri2" style:font-size-complex="11pt"/>
    </style:style>
    <style:style style:name="T114" style:family="text">
      <style:text-properties fo:color="#00000a" style:font-name="Calibri" fo:font-size="11pt" fo:letter-spacing="0.026cm" style:font-name-asian="Arial1" style:font-size-asian="11pt" style:font-name-complex="Calibri2" style:font-size-complex="11pt"/>
    </style:style>
    <style:style style:name="T115" style:family="text">
      <style:text-properties fo:color="#00000a" style:font-name="Calibri" fo:font-size="11pt" fo:letter-spacing="0.023cm" style:font-name-asian="Arial1" style:font-size-asian="11pt" style:font-name-complex="Calibri2" style:font-size-complex="11pt"/>
    </style:style>
    <style:style style:name="T116" style:family="text">
      <style:text-properties fo:color="#00000a" style:font-name="Calibri" fo:font-size="11pt" fo:letter-spacing="0.019cm" style:font-name-asian="Arial1" style:font-size-asian="11pt" style:font-name-complex="Calibri2" style:font-size-complex="11pt"/>
    </style:style>
    <style:style style:name="T117" style:family="text">
      <style:text-properties fo:color="#00000a" style:font-name="Calibri" fo:font-size="11pt" fo:letter-spacing="0.025cm" style:font-name-asian="Arial1" style:font-size-asian="11pt" style:font-name-complex="Calibri2" style:font-size-complex="11pt"/>
    </style:style>
    <style:style style:name="T118" style:family="text">
      <style:text-properties fo:color="#00000a" style:font-name="Calibri" fo:font-size="11pt" fo:letter-spacing="0.025cm" fo:font-weight="bold" style:font-name-asian="Arial1" style:font-size-asian="11pt" style:font-weight-asian="bold" style:font-name-complex="Calibri2" style:font-size-complex="11pt"/>
    </style:style>
    <style:style style:name="T119" style:family="text">
      <style:text-properties fo:color="#00000a" style:font-name="Calibri" fo:font-size="11pt" fo:letter-spacing="0.011cm" style:font-name-asian="Arial1" style:font-size-asian="11pt" style:font-name-complex="Calibri2" style:font-size-complex="11pt"/>
    </style:style>
    <style:style style:name="T120" style:family="text">
      <style:text-properties fo:color="#00000a" style:font-name="Calibri" fo:font-size="11pt" fo:letter-spacing="0.011cm" fo:font-weight="bold" style:font-name-asian="Arial1" style:font-size-asian="11pt" style:font-weight-asian="bold" style:font-name-complex="Calibri2" style:font-size-complex="11pt"/>
    </style:style>
    <style:style style:name="T121" style:family="text">
      <style:text-properties fo:color="#00000a" style:font-name="Calibri" fo:font-size="11pt" fo:letter-spacing="0.072cm" style:font-name-asian="Arial1" style:font-size-asian="11pt" style:font-name-complex="Calibri2" style:font-size-complex="11pt"/>
    </style:style>
    <style:style style:name="T122" style:family="text">
      <style:text-properties fo:color="#00000a" style:font-name="Calibri" fo:font-size="11pt" fo:letter-spacing="-0.004cm" style:font-name-asian="Arial1" style:font-size-asian="11pt" style:font-name-complex="Calibri2" style:font-size-complex="11pt"/>
    </style:style>
    <style:style style:name="T123" style:family="text">
      <style:text-properties fo:color="#00000a" style:font-name="Calibri" fo:font-size="11pt" fo:letter-spacing="-0.004cm" fo:font-weight="bold" style:font-name-asian="Arial1" style:font-size-asian="11pt" style:font-weight-asian="bold" style:font-name-complex="Calibri2" style:font-size-complex="11pt"/>
    </style:style>
    <style:style style:name="T124" style:family="text">
      <style:text-properties fo:color="#00000a" style:font-name="Calibri" fo:font-size="11pt" fo:letter-spacing="-0.016cm" style:font-name-asian="Arial1" style:font-size-asian="11pt" style:font-name-complex="Calibri2" style:font-size-complex="11pt"/>
    </style:style>
    <style:style style:name="T125" style:family="text">
      <style:text-properties fo:color="#00000a" style:font-name="Calibri" fo:font-size="11pt" fo:letter-spacing="-0.016cm" fo:font-weight="bold" style:font-name-asian="Arial1" style:font-size-asian="11pt" style:font-weight-asian="bold" style:font-name-complex="Calibri2" style:font-size-complex="11pt"/>
    </style:style>
    <style:style style:name="T126" style:family="text">
      <style:text-properties fo:color="#00000a" style:font-name="Calibri" fo:font-size="11pt" fo:letter-spacing="-0.012cm" fo:font-weight="bold" style:font-name-asian="Arial1" style:font-size-asian="11pt" style:font-weight-asian="bold" style:font-name-complex="Calibri2" style:font-size-complex="11pt"/>
    </style:style>
    <style:style style:name="T127" style:family="text">
      <style:text-properties fo:color="#00000a" style:font-name="Calibri" fo:font-size="11pt" fo:letter-spacing="-0.012cm" style:font-name-asian="Arial1" style:font-size-asian="11pt" style:font-name-complex="Calibri2" style:font-size-complex="11pt"/>
    </style:style>
    <style:style style:name="T128" style:family="text">
      <style:text-properties fo:color="#00000a" style:font-name="Calibri" fo:font-size="11pt" fo:letter-spacing="-0.009cm" fo:font-weight="bold" style:font-name-asian="Arial1" style:font-size-asian="11pt" style:font-weight-asian="bold" style:font-name-complex="Calibri2" style:font-size-complex="11pt"/>
    </style:style>
    <style:style style:name="T129" style:family="text">
      <style:text-properties fo:color="#00000a" style:font-name="Calibri" fo:font-size="11pt" fo:letter-spacing="-0.009cm" style:font-name-asian="Arial1" style:font-size-asian="11pt" style:font-name-complex="Calibri2" style:font-size-complex="11pt"/>
    </style:style>
    <style:style style:name="T130" style:family="text">
      <style:text-properties fo:color="#00000a" style:font-name="Calibri" fo:font-size="11pt" fo:letter-spacing="0.009cm" fo:font-weight="bold" style:font-name-asian="Arial1" style:font-size-asian="11pt" style:font-weight-asian="bold" style:font-name-complex="Calibri2" style:font-size-complex="11pt"/>
    </style:style>
    <style:style style:name="T131" style:family="text">
      <style:text-properties fo:color="#00000a" style:font-name="Calibri" fo:font-size="11pt" fo:letter-spacing="0.009cm" style:font-name-asian="Arial1" style:font-size-asian="11pt" style:font-name-complex="Calibri2" style:font-size-complex="11pt"/>
    </style:style>
    <style:style style:name="T132" style:family="text">
      <style:text-properties fo:color="#00000a" style:font-name="Calibri" fo:font-size="11pt" fo:letter-spacing="0.018cm" style:font-name-asian="Arial1" style:font-size-asian="11pt" style:font-name-complex="Calibri2" style:font-size-complex="11pt"/>
    </style:style>
    <style:style style:name="T133" style:family="text">
      <style:text-properties fo:color="#00000a" style:font-name="Calibri" fo:font-size="11pt" fo:letter-spacing="0.035cm" style:font-name-asian="Arial1" style:font-size-asian="11pt" style:font-name-complex="Calibri2" style:font-size-complex="11pt"/>
    </style:style>
    <style:style style:name="T134" style:family="text">
      <style:text-properties fo:color="#00000a" style:font-name="Calibri" fo:font-size="11pt" fo:letter-spacing="0.032cm" style:font-name-asian="Arial1" style:font-size-asian="11pt" style:font-name-complex="Calibri2" style:font-size-complex="11pt"/>
    </style:style>
    <style:style style:name="T135" style:family="text">
      <style:text-properties fo:color="#00000a" style:font-name="Calibri" fo:font-size="11pt" fo:letter-spacing="0.021cm" style:font-name-asian="Arial1" style:font-size-asian="11pt" style:font-name-complex="Calibri2" style:font-size-complex="11pt"/>
    </style:style>
    <style:style style:name="T136" style:family="text">
      <style:text-properties fo:color="#00000a" style:font-name="Calibri" fo:font-size="11pt" fo:letter-spacing="-0.014cm" style:font-name-asian="Arial1" style:font-size-asian="11pt" style:font-name-complex="Calibri2" style:font-size-complex="11pt"/>
    </style:style>
    <style:style style:name="T137" style:family="text">
      <style:text-properties fo:color="#00000a" style:font-name="Calibri" fo:font-size="11pt" fo:letter-spacing="-0.014cm" fo:font-weight="bold" style:font-name-asian="Arial1" style:font-size-asian="11pt" style:font-weight-asian="bold" style:font-name-complex="Calibri2" style:font-size-complex="11pt"/>
    </style:style>
    <style:style style:name="T138" style:family="text">
      <style:text-properties fo:color="#00000a" style:font-name="Calibri" fo:font-size="11pt" fo:letter-spacing="-0.025cm" fo:font-weight="bold" style:font-name-asian="Arial1" style:font-size-asian="11pt" style:font-weight-asian="bold" style:font-name-complex="Calibri2" style:font-size-complex="11pt"/>
    </style:style>
    <style:style style:name="T139" style:family="text">
      <style:text-properties fo:color="#00000a" style:font-name="Calibri" fo:font-size="11pt" fo:letter-spacing="-0.025cm" style:font-name-asian="Arial1" style:font-size-asian="11pt" style:font-name-complex="Calibri2" style:font-size-complex="11pt"/>
    </style:style>
    <style:style style:name="T140" style:family="text">
      <style:text-properties fo:color="#00000a" style:font-name="Calibri" fo:font-size="11pt" fo:letter-spacing="-0.023cm" fo:font-weight="bold" style:font-name-asian="Arial1" style:font-size-asian="11pt" style:font-weight-asian="bold" style:font-name-complex="Calibri2" style:font-size-complex="11pt"/>
    </style:style>
    <style:style style:name="T141" style:family="text">
      <style:text-properties fo:color="#00000a" style:font-name="Calibri" fo:font-size="11pt" fo:letter-spacing="-0.023cm" style:font-name-asian="Arial1" style:font-size-asian="11pt" style:font-name-complex="Calibri2" style:font-size-complex="11pt"/>
    </style:style>
    <style:style style:name="T142" style:family="text">
      <style:text-properties fo:color="#00000a" style:font-name="Calibri" fo:font-size="11pt" fo:letter-spacing="-0.028cm" fo:font-weight="bold" style:font-name-asian="Arial1" style:font-size-asian="11pt" style:font-weight-asian="bold" style:font-name-complex="Calibri2" style:font-size-complex="11pt"/>
    </style:style>
    <style:style style:name="T143" style:family="text">
      <style:text-properties fo:color="#00000a" style:font-name="Calibri" fo:font-size="11pt" fo:letter-spacing="-0.007cm" style:font-name-asian="Arial1" style:font-size-asian="11pt" style:font-name-complex="Calibri2" style:font-size-complex="11pt"/>
    </style:style>
    <style:style style:name="T144" style:family="text">
      <style:text-properties fo:color="#00000a" style:font-name="Calibri" fo:font-size="11pt" fo:letter-spacing="-0.018cm" style:font-name-asian="Arial1" style:font-size-asian="11pt" style:font-name-complex="Calibri2" style:font-size-complex="11pt"/>
    </style:style>
    <style:style style:name="T145" style:family="text">
      <style:text-properties fo:color="#00000a" style:font-name="Calibri" fo:font-size="11pt" fo:letter-spacing="-0.021cm" fo:font-weight="bold" style:font-name-asian="Arial1" style:font-size-asian="11pt" style:font-weight-asian="bold" style:font-name-complex="Calibri2" style:font-size-complex="11pt"/>
    </style:style>
    <style:style style:name="T146" style:family="text">
      <style:text-properties fo:color="#00000a" style:font-name="Calibri" fo:font-size="11pt" fo:letter-spacing="-0.03cm" fo:font-weight="bold" style:font-name-asian="Arial1" style:font-size-asian="11pt" style:font-weight-asian="bold" style:font-name-complex="Calibri2" style:font-size-complex="11pt"/>
    </style:style>
    <style:style style:name="T147" style:family="text">
      <style:text-properties fo:color="#00000a" style:font-name="Calibri" fo:font-size="11pt" fo:letter-spacing="-0.011cm" fo:font-weight="bold" style:font-name-asian="Arial1" style:font-size-asian="11pt" style:font-weight-asian="bold" style:font-name-complex="Calibri2" style:font-size-complex="11pt"/>
    </style:style>
    <style:style style:name="T148" style:family="text">
      <style:text-properties fo:color="#00000a" style:font-name="Calibri" fo:font-size="11pt" fo:letter-spacing="-0.011cm" style:font-name-asian="Arial1" style:font-size-asian="11pt" style:font-name-complex="Calibri2" style:font-size-complex="11pt"/>
    </style:style>
    <style:style style:name="T149" style:family="text">
      <style:text-properties fo:color="#00000a" style:font-name="Calibri" fo:font-size="11pt" fo:letter-spacing="-0.019cm" fo:font-weight="bold" style:font-name-asian="Arial1" style:font-size-asian="11pt" style:font-weight-asian="bold" style:font-name-complex="Calibri2" style:font-size-complex="11pt"/>
    </style:style>
    <style:style style:name="T150" style:family="text">
      <style:text-properties fo:color="#00000a" style:font-name="Calibri" fo:font-size="11pt" fo:letter-spacing="0.016cm" style:font-name-asian="Arial1" style:font-size-asian="11pt" style:font-name-complex="Calibri2" style:font-size-complex="11pt"/>
    </style:style>
    <style:style style:name="T151" style:family="text">
      <style:text-properties fo:color="#00000a" style:font-name="Calibri" fo:font-size="11pt" fo:letter-spacing="0.028cm" style:font-name-asian="Arial1" style:font-size-asian="11pt" style:font-name-complex="Calibri2" style:font-size-complex="11pt"/>
    </style:style>
    <style:style style:name="T152" style:family="text">
      <style:text-properties fo:color="#00000a" style:font-name="Calibri" fo:font-size="11pt" fo:letter-spacing="0.03cm" style:font-name-asian="Arial1" style:font-size-asian="11pt" style:font-name-complex="Calibri2" style:font-size-complex="11pt"/>
    </style:style>
    <style:style style:name="T153" style:family="text">
      <style:text-properties fo:color="#00000a" style:font-name="Calibri" style:language-asian="ar" style:country-asian="SA" style:font-name-complex="Calibri2"/>
    </style:style>
    <style:style style:name="T154" style:family="text">
      <style:text-properties fo:color="#00000a" style:font-name="Calibri" fo:font-size="10.5pt" style:font-size-asian="10.5pt" style:language-asian="ar" style:country-asian="SA" style:font-name-complex="Calibri2" style:font-size-complex="10.5pt"/>
    </style:style>
    <style:style style:name="T155" style:family="text">
      <style:text-properties fo:color="#000080" style:font-name="Calibri" style:text-underline-style="solid" style:text-underline-width="auto" style:text-underline-color="font-color" style:language-asian="ar" style:country-asian="SA" style:font-name-complex="Calibri2"/>
    </style:style>
    <style:style style:name="T156" style:family="text">
      <style:text-properties fo:color="#000080" style:font-name="Calibri" fo:font-size="11pt" style:text-underline-style="solid" style:text-underline-width="auto" style:text-underline-color="font-color" style:font-size-asian="11pt" style:language-asian="ar" style:country-asian="SA" style:font-name-complex="Calibri2" style:font-size-complex="11pt"/>
    </style:style>
    <style:style style:name="T157" style:family="text">
      <style:text-properties fo:color="#000080" style:font-name="Calibri" fo:font-size="10.5pt" style:text-underline-style="solid" style:text-underline-width="auto" style:text-underline-color="font-color" style:font-size-asian="10.5pt" style:language-asian="ar" style:country-asian="SA" style:font-name-complex="Calibri2" style:font-size-complex="10.5pt"/>
    </style:style>
    <style:style style:name="T158" style:family="text">
      <style:text-properties fo:color="#000009" style:font-name="Calibri" fo:font-size="11pt" fo:font-weight="bold" style:font-size-asian="11pt" style:font-weight-asian="bold" style:font-name-complex="Calibri2" style:font-size-complex="11pt" style:font-weight-complex="bold"/>
    </style:style>
    <style:style style:name="T159" style:family="text">
      <style:text-properties fo:color="#000009" style:font-name="Calibri" fo:font-size="11pt" style:font-size-asian="11pt" style:font-name-complex="Calibri2" style:font-size-complex="11pt"/>
    </style:style>
    <style:style style:name="T160" style:family="text">
      <style:text-properties fo:color="#000009" style:font-name="Calibri" fo:font-size="11pt" fo:font-style="italic" style:font-size-asian="11pt" style:font-style-asian="italic" style:font-name-complex="Calibri2" style:font-size-complex="11pt" style:font-style-complex="italic"/>
    </style:style>
    <style:style style:name="T161" style:family="text">
      <style:text-properties style:font-name-complex="Calibri2"/>
    </style:style>
    <style:style style:name="T162" style:family="text">
      <style:text-properties fo:font-weight="bold" style:font-weight-asian="bold" style:font-name-complex="Calibri2" style:font-weight-complex="bold"/>
    </style:style>
    <style:style style:name="T163" style:family="text">
      <style:text-properties style:font-name-asian="Arial-BoldMT" style:font-name-complex="Calibri2"/>
    </style:style>
    <style:style style:name="T164" style:family="text">
      <style:text-properties fo:color="#ff3333" fo:font-weight="bold" style:font-weight-asian="bold" style:font-name-complex="Calibri2"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able:table table:name="Table7" table:style-name="Table7">
        <table:table-column table:style-name="Table7.A"/>
        <table:table-row table:style-name="Table7.1">
          <table:table-cell table:style-name="Table7.A1" office:value-type="string">
            <text:p text:style-name="P37"><text:span text:style-name="T162">Pregão Eletrônico nº 001/2022 - Processo: 1491898/2022. CÓDIGO UASG: </text:span><text:span text:style-name="T66">927126</text:span></text:p>
            <text:p text:style-name="P37"><text:span text:style-name="T164">RETIFICAÇÃO: Data de Abertura: 31/05/2022 as 09h00min</text:span><text:span text:style-name="T162"> </text:span></text:p>
            <text:p text:style-name="P34">No sítio www.comprasgovernamentais.gov.br</text:p>
          </table:table-cell>
        </table:table-row>
        <table:table-row table:style-name="Table7.1">
          <table:table-cell table:style-name="Table7.A2" office:value-type="string">
            <text:p text:style-name="P36"><text:span text:style-name="T162">Objeto</text:span><text:span text:style-name="T161">: Contratação de empresa especializada para prestação de serviço de agenciamento de viagens compreendendo cotação, reserva, emissão, marcação, re-emissão e remarcação de passagens aéreas, nacionais e internacionais, de qualquer companhia brasileira ou estrangeira, para atender às necessidades </text:span><text:span text:style-name="T163">do Conselho de Arquitetura e Urbanismo de Goiás.</text:span></text:p>
          </table:table-cell>
        </table:table-row>
        <table:table-row table:style-name="Table7.1">
          <table:table-cell table:style-name="Table7.A2" office:value-type="string">
            <text:p text:style-name="P36"><text:span text:style-name="T162">Valor Máximo Aceitável: </text:span><text:span text:style-name="T161">Taxa de agenciamento de R$ 22,00 (vinte e dois reais) por emissão ou remarcação de passagem.</text:span></text:p>
          </table:table-cell>
        </table:table-row>
        <table:table-row table:style-name="Table7.1">
          <table:table-cell table:style-name="Table7.A4" office:value-type="string">
            <text:p text:style-name="P34">Registro de Preços?</text:p>
          </table:table-cell>
        </table:table-row>
        <table:table-row table:style-name="Table7.1">
          <table:table-cell table:style-name="Table7.A5" office:value-type="string">
            <text:p text:style-name="P35">Não</text:p>
          </table:table-cell>
        </table:table-row>
      </table:table>
      <text:p text:style-name="Text_20_body"/>
      <table:table table:name="Table1" table:style-name="Table1">
        <table:table-column table:style-name="Table1.A"/>
        <table:table-row table:style-name="Table1.1">
          <table:table-cell table:style-name="Table1.A1" office:value-type="string">
            <text:p text:style-name="P10">Requisitos de Habilitação</text:p>
          </table:table-cell>
        </table:table-row>
        <table:table-row table:style-name="Table1.1">
          <table:table-cell table:style-name="Table1.A2" office:value-type="string">
            <text:p text:style-name="P10">Requisitos Básicos (Consultar item 9.1)</text:p>
          </table:table-cell>
        </table:table-row>
        <table:table-row table:style-name="Table1.1">
          <table:table-cell table:style-name="Table1.A2" office:value-type="string">
            <text:p text:style-name="P12">- Sicaf ou documentos equivalentes.</text:p>
            <text:p text:style-name="P3"><text:span text:style-name="T68">-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56">www.portaldatransparencia.gov.br/ceis</text:span></text:a><text:span text:style-name="T68">); <text:s/></text:span></text:p>
            <text:p text:style-name="P3"><text:span text:style-name="T68">-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56">www.cnj.jus.br/improbidade_adm/consultar_requerido.php</text:span></text:a><text:span text:style-name="T68">). <text:s/></text:span></text:p>
            <text:p text:style-name="P3"><text:span text:style-name="T68">- Lista de Inidôneos mantida pelo Tribunal de Contas da União - TCU(</text:span><text:a xlink:type="simple" xlink:href="https://contas.tcu.gov.br/ords/f?p=INABILITADO:CERTIDAO:0" text:style-name="Internet_20_link" text:visited-style-name="Visited_20_Internet_20_Link"><text:span text:style-name="T156">https://contas.tcu.gov.br/ords/f?p=INABILITADO:CERTIDAO:0</text:span></text:a><text:span text:style-name="T68">:);</text:span></text:p>
          </table:table-cell>
        </table:table-row>
        <table:table-row table:style-name="Table1.1">
          <table:table-cell table:style-name="Table1.A1" office:value-type="string">
            <text:p text:style-name="P60"><text:span text:style-name="T1">Pedidos de esclarecimentos e impugnações: </text:span><text:span text:style-name="T2">Até 3 dias úteis anteriores à data fixada para abertura da sessão pública para o endereço licitacao@caugo.gov.br</text:span></text:p>
          </table:table-cell>
        </table:table-row>
        <table:table-row table:style-name="Table1.1">
          <table:table-cell table:style-name="Table1.A5" office:value-type="string">
            <text:p text:style-name="P60"><text:span text:style-name="T1">Modo de Disputa:</text:span><text:span text:style-name="T2"> Aberto</text:span></text:p>
          </table:table-cell>
        </table:table-row>
        <table:table-row table:style-name="Table1.1">
          <table:table-cell table:style-name="Table1.A5" office:value-type="string">
            <text:p text:style-name="P60"><text:span text:style-name="T1">Fundamento Legal:</text:span><text:span text:style-name="T2"> </text:span><text:span text:style-name="T3">Lei nº 10.520, de 17 de julho de 2002, do Decreto nº 10.024 de 20 de setembro de 2019, da Lei Complementar n° 123, de 14 de dezembro de 2006, do Decreto n° 8.538, de 06 de outubro de 2015, aplicando-se, subsidiariamente, a Lei nº 8.666, de 21 de junho de 1993, as demais normas regulamentares aplicáveis à espécie, bem como, as exigências estabelecidas neste Edital.</text:span></text:p>
          </table:table-cell>
        </table:table-row>
        <table:table-row table:style-name="Table1.1">
          <table:table-cell table:style-name="Table1.A2" office:value-type="string">
            <text:p text:style-name="P60"><text:span text:style-name="T2">(</text:span><text:span text:style-name="T1">X) Exclusiva EM/EPP</text:span></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Edital de Licitação – Pregão Eletrônico nº 01/2022</text:p>
      <text:p text:style-name="P9">Modalidade: PREGÃO ELETRÔNICO</text:p>
      <text:p text:style-name="P9">Tipo: MENOR PREÇO UNITÁRIO</text:p>
      <text:p text:style-name="P9">Processo Administrativo nº 1491898/2022</text:p>
      <text:p text:style-name="P9">Código UASG: 927126</text:p>
      <text:p text:style-name="P12"/>
      <text:p text:style-name="P41">EDITAL DO PREGÃO ELETRÔNICO nº 01/2022</text:p>
      <text:p text:style-name="P12"/>
      <text:p text:style-name="P3"><text:span text:style-name="T13">O Conselho de Arquitetura e Urbanismo de Goiás, autarquia federal de fiscalização profissional, regido pela Lei 12.378/2010, inscrito no CNPJ sob o nº 14.896.563/-0001-14, com sede na Avenida Engenheiro Eurico Viana, nº 25, 3º andar, Salas 301 a 309, Edifício Concept Office, Vila Maria José, CEP: 74.815-465, em Goiânia/GO por intermédio do(a) Pregoeiro(a) e dos membros da Equipe de Apoio de Licitação, designados pela Portaria nº 60 de 27 de dezembro de 2021, torna público, para conhecimento dos interessados, que será realizada, licitação</text:span><text:span text:style-name="T16"> na modalidade PREGÃO, na forma ELETRÔNICA,</text:span><text:span text:style-name="T13"> </text:span><text:span text:style-name="T16">com critério de julgamento </text:span><text:span text:style-name="T20">MENOR PREÇO </text:span><text:span text:style-name="T29">UNITÁRIO</text:span><text:span text:style-name="T16">, nos termos da Lei nº 10.520, de 17 de julho de 2002, do Decreto nº 10.024 de 20 de setembro de 2019, da Lei Complementar n° 123, de 14 de dezembro de 2006, do Decreto n° 8.538, de 06 de outubro de 2015, aplicando-se, subsidiariamente, a Lei nº 8.666, de 21 de junho de 1993, as demais normas regulamentares aplicáveis à espécie, bem como, as exigências estabelecidas neste Edital.</text:span></text:p>
      <text:p text:style-name="P14"/>
      <text:p text:style-name="P45">RETIFICAÇÃO: Data de Abertura: 31/05/2022 </text:p>
      <text:p text:style-name="P46">Horário: 09h00min</text:p>
      <text:p text:style-name="P2"><text:span text:style-name="T5">Local: Portal de Compras do Governo Federal –</text:span><text:span text:style-name="T13"> </text:span><text:span text:style-name="T67">https://www.comprasgovernamentais.gov.br/</text:span></text:p>
      <text:p text:style-name="P2"><text:span text:style-name="T21">O edital e seus anexos encontram-se disponíveis no </text:span><text:span text:style-name="T22">site </text:span><text:a xlink:type="simple" xlink:href="http://www.caugo.org.br/" text:style-name="Internet_20_link" text:visited-style-name="Visited_20_Internet_20_Link"><text:span text:style-name="Internet_20_link"><text:span text:style-name="T70">www.caugo.org.br</text:span></text:span></text:a><text:span text:style-name="T21">.</text:span></text:p>
      <text:p text:style-name="P12"/>
      <text:p text:style-name="P9">1 - DO OBJETO</text:p>
      <text:p text:style-name="P42">O presente PREGÃO ELETRÔNICO nº 01/2022 tem por objeto Contratação de empresa especializada para prestação de serviço de agenciamento de viagens compreendendo cotação, reserva, emissão, marcação, re-emissão e remarcação de passagens aéreas, nacionais e internacionais, de qualquer companhia brasileira ou estrangeira, para atender às necessidades do Conselho de Arquitetura e Urbanismo de Goiás.</text:p>
      <text:p text:style-name="P3"><text:span text:style-name="T5">1.2</text:span><text:span text:style-name="T13">. A licitação será realizada em único item.</text:span></text:p>
      <text:p text:style-name="P3"><text:span text:style-name="T8">1.3</text:span><text:span text:style-name="T21">.O critério de julgamento adotado será o </text:span><text:span text:style-name="T8">MENOR PREÇO </text:span><text:span text:style-name="T30">UNITÁRIO</text:span><text:span text:style-name="T21">, conforme condições e especificações constantes no Termo de Referência- Anexo I.</text:span></text:p>
      <text:p text:style-name="P3"><text:span text:style-name="T8">1.4</text:span><text:span text:style-name="T21"> Em caso de discordância existente entre as especificações do objeto descritas no ComprasNet e as especificações constantes deste Edital, prevalecerão as descritas no Edital e e seus anexos.</text:span></text:p>
      <text:p text:style-name="P12"/>
      <text:p text:style-name="P9">2 – DA DOTAÇÃO ORÇAMENTÁRIA</text:p>
      <text:p text:style-name="P3"><text:span text:style-name="T9">2.1</text:span><text:span text:style-name="T23"> Os recursos destinados à contratação dos serviços de que trata o objeto serão oriundos </text:span><text:span text:style-name="T24">da dotação orçamentária constante no vigente orçamento do CAU/GO, Exercício 2022 – c</text:span><text:span text:style-name="T71">onta: </text:span><text:span text:style-name="T13">6.2.2.1.1.01.04.06.001-Passagens - Conselheiros/Convidados</text:span><text:span text:style-name="T72">. </text:span><text:span text:style-name="T25">No Exercício subsequente, na conta correspondente.</text:span></text:p>
      <text:p text:style-name="P3"><text:span text:style-name="T4">2.2</text:span><text:span text:style-name="T14"> O valor total estimado para a compra de passagens é de R$ 60.000,00 (sessenta mil reais) sendo prevista a realização de 24 emissões, marcações, remarcações, re-emissões</text:span><text:span text:style-name="T13"> </text:span><text:span text:style-name="T21">de passagens aéreas, nacionais e internacionais.</text:span></text:p>
      <text:p text:style-name="P3"><text:span text:style-name="T4">2.3</text:span><text:span text:style-name="T14"> </text:span><text:span text:style-name="T4">O PREÇO UNITÁRIO ESTIMADO é de R$ 22,00 (vinte e dois reais) por </text:span><text:span text:style-name="T5">emissão, marcação, remarcação ou re-emissão </text:span><text:span text:style-name="T4">de passagem aérea nacional e internacional conforme previsto no Termo de Referência e Planilha de Custos Anexos I e III deste Edital, respectivamente.</text:span></text:p>
      <text:p text:style-name="P12"><text:soft-page-break/></text:p>
      <text:p text:style-name="P40">3 – 3. DO CREDENCIAMENTO</text:p>
      <text:p text:style-name="P3"><text:span text:style-name="T8">3.1</text:span><text:span text:style-name="T21"> O Credenciamento é o nível básico do registro cadastral no SICAF, que permite a participação dos interessados na modalidade licitatória Pregão, em sua forma eletrônica.</text:span></text:p>
      <text:p text:style-name="P3"><text:span text:style-name="T8">3.2</text:span><text:span text:style-name="T21"> O cadastro no SICAF deverá ser feito no Portal de Compras do Governo Federal, no sítio https://www.comprasgovernamentais.gov.br/, por meio de certificado digital conferido pela Infraestrutura de Chaves Públicas Brasileira – ICP - Brasil.</text:span></text:p>
      <text:p text:style-name="P3"><text:span text:style-name="T8">3.3</text:span><text:span text:style-name="T21"> O credenciamento junto ao provedor do sistema implica a responsabilidade do licitante ou de seu representante legal e a presunção de sua capacidade técnica para realização das transações inerentes a este Pregão.</text:span></text:p>
      <text:p text:style-name="P3"><text:span text:style-name="T8">3.4</text:span><text:span text:style-name="T21">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3"><text:span text:style-name="T8">3.5</text:span><text:span text:style-name="T21"> </text:span><text:span text:style-name="T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text:span text:style-name="T8">3.5.1</text:span><text:span text:style-name="T21"> A não observância do disposto no subitem anterior poderá ensejar <text:tab/>desclassificação no momento da habilitação.</text:span></text:p>
      <text:p text:style-name="P12"/>
      <text:p text:style-name="P40">4 - DA PARTICIPAÇÃO NA LICITAÇÃO</text:p>
      <text:p text:style-name="P3"><text:bookmark-start text:name="Bookmark"/><text:span text:style-name="T8">4.1 </text:span><text:span text:style-name="T15">Nos termos dos artigos 47 e 48 da Lei Complementar nº 123, de 14 de dezembro de 2006, poderão participar, </text:span><text:span text:style-name="T18">exclusivamente</text:span><text:span text:style-name="T15">, desta licitação Microempresas (ME) e Empresas de Pequeno Porte (EPP), conforme redação dada pela Lei Complementar nº 147, de 07 de agosto de 2014.</text:span></text:p>
      <text:p text:style-name="P3"><text:span text:style-name="T6">4.2 </text:span><text:span text:style-name="T15">Poderão participar deste Pregão interessados cujo ramo de atividade seja compatível com o objeto desta licitação, e que estejam com Credenciamento regular no Sistema de Cadastramento Unificado de Fornecedores – SICAF,</text:span></text:p>
      <text:p text:style-name="P3"><text:bookmark-end text:name="Bookmark"/><text:span text:style-name="T75"><text:tab/>4.2.1</text:span><text:span text:style-name="T69"> Os licitantes deverão utilizar o certificado digital para acesso ao Sistema.</text:span></text:p>
      <text:p text:style-name="P3"><text:span text:style-name="T6">4.3</text:span><text:span text:style-name="T15"> A participação na licitação implica, automaticamente, na aceitação integral dos termos deste Edital, seus Anexos e leis aplicáveis;</text:span></text:p>
      <text:p text:style-name="P3"><text:span text:style-name="T6">4.4</text:span><text:span text:style-name="T15"> As licitantes arcarão</text:span><text:span text:style-name="T23"> com todos os custos decorrentes da elaboração e apresentação de suas propostas, sendo que o CAU/GO não será, em nenhum caso, responsável por esses custos, independentemente da condução ou do resultado do processo licitatório;</text:span></text:p>
      <text:p text:style-name="P3"><text:bookmark-start text:name="Bookmark1"/><text:span text:style-name="T8">4.5. </text:span><text:span text:style-name="T69">Não poderão participar desta licitação os interessados:</text:span></text:p>
      <text:p text:style-name="P22"><text:span text:style-name="T75">4.5.1</text:span><text:span text:style-name="T69"> proibidos de participar de licitações e celebrar contratos administrativos, <text:tab/>na forma da legislação vigente.</text:span></text:p>
      <text:p text:style-name="P3"><text:span text:style-name="T75"><text:tab/>4.5.2</text:span><text:span text:style-name="T69"> que não atendam às condições deste Edital e seu(s) anexo(s);</text:span></text:p>
      <text:p text:style-name="P23"><text:span text:style-name="T75"><text:tab/>4.5.3</text:span><text:span text:style-name="T69"> estrangeiros que não tenham representação legal no Brasil com poderes <text:tab/>expressos para receber citação e responder administrativa ou judicialmente;</text:span></text:p>
      <text:p text:style-name="P3"><text:span text:style-name="T75"><text:tab/>4.5.4</text:span><text:span text:style-name="T69"> que se enquadrem nas vedações previstas no artigo 9º da Lei nº 8.666, de <text:tab/>1993;</text:span></text:p>
      <text:p text:style-name="P24"><text:span text:style-name="T75">4.5.5</text:span><text:span text:style-name="T69"> que estejam sob falência, recuperação judicial ou extrajudicial, ou concurso de credores ou insolvência, em processo de dissolução ou liquidação.</text:span></text:p>
      <text:p text:style-name="P3"><text:span text:style-name="T75"><text:tab/>4.5.6</text:span><text:span text:style-name="T69"> entidades empresariais que estejam reunidas em consórcio;</text:span></text:p>
      <text:p text:style-name="P23"><text:span text:style-name="T75"><text:tab/>4.5.7</text:span><text:span text:style-name="T69"> organizações da Sociedade Civil de Interesse Público - OSCIP, atuando <text:tab/>nessa condição (Acórdão nº 746/2014-TCU-Plenário);</text:span></text:p>
      <text:p text:style-name="P3"><text:span text:style-name="T75"><text:tab/>4.5.8</text:span><text:span text:style-name="T69"> sociedades cooperativas.</text:span></text:p>
      <text:p text:style-name="P3"><text:bookmark-end text:name="Bookmark1"/><text:span text:style-name="T8">4.6. </text:span><text:span text:style-name="T23">Não poderão se beneficiar do regime diferenciado e favorecido em licitações concedido às microempresas e empresas de pequeno porte as empresas que se enquadrem em quaisquer </text:span><text:soft-page-break/><text:span text:style-name="T23">das exclusões relacionadas no art. 3º da Lei Complementar nº. 123, de 14 de dezembro de 2006.</text:span></text:p>
      <text:p text:style-name="P3"><text:span text:style-name="T8">4.7. </text:span><text:span text:style-name="T69">Nos termos do art. 5º do Decreto nº 9.507, de 2018, é vedada a contratação de pessoa jurídica na qual haja administrador ou sócio com poder de direção, familiar de:</text:span></text:p>
      <text:p text:style-name="P7">a) detentor de cargo em comissão ou função de confiança que atue na área responsável pela demanda ou contratação; ou</text:p>
      <text:p text:style-name="P7">b) de autoridade hierarquicamente superior no âmbito do órgão contratante.</text:p>
      <text:p text:style-name="P3"><text:span text:style-name="T75">4.7.1</text:span><text:span text:style-name="T69"> Para os fins do disposto neste item</text:span><text:span text:style-name="T80">, </text:span><text:span text:style-name="T69">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pan></text:p>
      <text:p text:style-name="P3"><text:span text:style-name="T75">4.8</text:span><text:span text:style-name="T69"> 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3"><text:span text:style-name="T75">4.9</text:span><text:span text:style-name="T69"> Como condição para participação no Pregão, o licitante assinalará “sim” ou “não” em campo próprio do sistema eletrônico, relativo às seguintes declarações:</text:span></text:p>
      <text:p text:style-name="P22"><text:span text:style-name="T75">4.9.1</text:span><text:span text:style-name="T69"> que cumpre os requisitos estabelecidos no artigo 3° da Lei Complementar nº 123, de 2006, estando apto a usufruir do tratamento favorecido estabelecido em seus arts. 42 a 49.</text:span></text:p>
      <text:p text:style-name="P17"><text:span text:style-name="T75">4.9.1.1</text:span><text:span text:style-name="T69"> nos itens exclusivos para participação de microempresas e empresas de pequeno porte, a assinalação do campo “não” impedirá o prosseguimento no certame;</text:span></text:p>
      <text:p text:style-name="P17"><text:span text:style-name="T75">4.9.1.2</text:span><text:span text:style-name="T69"> nos itens em que a participação não for exclusiva para microempresas e empresas de</text:span><text:span text:style-name="T13"> </text:span><text:span text:style-name="T69">pequeno porte, a assinalação do campo “não” apenas produzirá o efeito de o licitante não ter direito ao tratamento favorecido previsto na Lei Complementar nº 123, de 2006, mesmo que microempresa, empresa de pequeno porte ou sociedade cooperativa.</text:span></text:p>
      <text:p text:style-name="P3"><text:span text:style-name="T75"><text:tab/>4.9.3</text:span><text:span text:style-name="T69"> que está ciente e concorda com as condições contidas no Edital e seus <text:tab/>anexos;</text:span></text:p>
      <text:p text:style-name="P23"><text:span text:style-name="T75"><text:tab/>4.9.4</text:span><text:span text:style-name="T69"> que cumpre os requisitos para a habilitação definidos no Edital e que a <text:tab/>proposta apresentada está em conformidade com as exigências editalícias;</text:span></text:p>
      <text:p text:style-name="P22"><text:span text:style-name="T75">4.9.5 </text:span><text:span text:style-name="T69">que inexistem fatos impeditivos para sua habilitação no certame, ciente <text:tab/>da obrigatoriedade de declarar ocorrências posteriores;</text:span></text:p>
      <text:p text:style-name="P22"><text:span text:style-name="T75">4.9.6</text:span><text:span text:style-name="T69"><text:tab/>que não emprega menor de 18 anos em trabalho noturno, perigoso ou <text:tab/>insalubre e não emprega menor de 16 anos, salvo menor, a partir de 14 anos, <text:tab/>na condição de aprendiz, nos termos do artigo 7°, XXXIII, da Constituição;</text:span></text:p>
      <text:p text:style-name="P3"><text:span text:style-name="T75"><text:tab/>4.9.7</text:span><text:span text:style-name="T69"><text:tab/>que a proposta foi elaborada de forma independente;</text:span></text:p>
      <text:p text:style-name="P23"><text:span text:style-name="T75"><text:tab/>4.9.8</text:span><text:span text:style-name="T69"><text:tab/>que não possui, em sua cadeia produtiva, empregados executando <text:tab/>trabalho degradante ou forçado, observando o disposto nos incisos III e IV do <text:tab/>art. 1º e no inciso III do art. 5º da Constituição Federal;</text:span></text:p>
      <text:p text:style-name="P22"><text:span text:style-name="T75">4.9.9</text:span><text:span text:style-name="T69"><text:tab/> que os serviços são prestados por empresas que comprovem <text:tab/>cumprimento de reserva de cargos prevista em lei para pessoa com deficiência <text:tab/>ou para reabilitado da Previdência Social e que atendam às regras de <text:tab/>acessibilidade previstas na legislação, conforme disposto no art. 93 da Lei nº <text:tab/>8.213, de 24 de julho de 1991.</text:span></text:p>
      <text:p text:style-name="P3"><text:span text:style-name="T75">4.10</text:span><text:span text:style-name="T69">.<text:tab/>A declaração falsa relativa ao cumprimento de qualquer condição sujeitará o licitante às sanções previstas em lei e neste Edital</text:span></text:p>
      <text:p text:style-name="P12"/>
      <text:p text:style-name="P9">5 - DA APRESENTAÇÃO DA PROPOSTA E DOS DOCUMENTOS DE HABILITAÇÃO</text:p>
      <text:p text:style-name="P3"><text:span text:style-name="T5">5.1</text:span><text:span text:style-name="T13">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text:span><text:soft-page-break/><text:span text:style-name="T13">encerrar-se-á automaticamente a etapa de envio dessa documentação.</text:span></text:p>
      <text:p text:style-name="P3"><text:span text:style-name="T5">5.2</text:span><text:span text:style-name="T13"> O envio da proposta, acompanhada dos documentos de habilitação exigidos neste Edital, ocorrerá por meio de chave de acesso e senha.</text:span></text:p>
      <text:p text:style-name="P3"><text:span text:style-name="T5">5.3</text:span><text:span text:style-name="T13"> Os licitantes poderão deixar de apresentar os documentos de habilitação que constem do SICAF, assegurado aos demais licitantes o direito de acesso aos dados constantes dos sistemas.</text:span></text:p>
      <text:p text:style-name="P3"><text:span text:style-name="T5">5.4</text:span><text:span text:style-name="T13"> </text:span><text:span text:style-name="T19">As Microempresas e Empresas de Pequeno Porte deverão encaminhar a documentação de habilitação, ainda que haja alguma restrição de regularidade fiscal e trabalhista, nos termos do art. 43, § 1º da LC nº 123, de 2006</text:span><text:span text:style-name="T13">.</text:span></text:p>
      <text:p text:style-name="P3"><text:span text:style-name="T5">5.5</text:span><text:span text:style-name="T13">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3"><text:span text:style-name="T5">5.6</text:span><text:span text:style-name="T13"> Até a abertura da sessão pública, os licitantes poderão retirar ou substituir a proposta e os documentos de habilitação anteriormente inseridos no sistema.</text:span></text:p>
      <text:p text:style-name="P3"><text:span text:style-name="T5">5.7</text:span><text:span text:style-name="T13"> Não será estabelecida, nessa etapa do certame, ordem de classificação entre as propostas apresentadas, o que somente ocorrerá após a realização dos procedimentos de negociação e julgamento da proposta.</text:span></text:p>
      <text:p text:style-name="P3"><text:span text:style-name="T5">5.8</text:span><text:span text:style-name="T13"> Os documentos que compõem a proposta e a habilitação do licitante melhor classificado somente serão disponibilizados para avaliação do pregoeiro e para acesso público após o encerramento do envio de lances.</text:span></text:p>
      <text:p text:style-name="P12"/>
      <text:p text:style-name="P9">6 – DO PREENCHIMENTO DA PROPOSTA</text:p>
      <text:p text:style-name="P3"><text:span text:style-name="T75">6.1</text:span><text:span text:style-name="T69"> O licitante deverá enviar sua proposta mediante o preenchimento, no sistema eletrônico, dos seguintes campos:</text:span></text:p>
      <text:p text:style-name="P3"><text:span text:style-name="T75"><text:tab/>6.1.1</text:span><text:span text:style-name="T69"> Quantidade ofertada</text:span></text:p>
      <text:p text:style-name="P61">6.1.1.1 Para fins deste certame o licitante deverá considerar a quantidade de 01 (uma) emissão, marcação, remarcação ou re-emissão de passagem aérea nacional e internacional de modo que os valores unitário e global do item sejam iguais.</text:p>
      <text:p text:style-name="P26"><text:span text:style-name="T75">6.1.2 </text:span><text:span text:style-name="T69">Valor unitário do item:</text:span></text:p>
      <text:p text:style-name="P62">6.1.2.1 O valor unitário NÃO PODERÁ SER SUPERIOR AO PREÇO UNITÁRIO ESTIMADO conforme item 2.3 deste Edital.</text:p>
      <text:p text:style-name="P3"><text:span text:style-name="T75"><text:tab/><text:tab/>6.1.2.2 </text:span><text:span text:style-name="T69">O intervalo mínimo entre os lances será de R$ 0,01 (um centavo).</text:span></text:p>
      <text:p text:style-name="P27"><text:span text:style-name="T75">6.1.3 </text:span><text:span text:style-name="T69">Valor global do item;</text:span></text:p>
      <text:p text:style-name="P24"><text:span text:style-name="T75">6.1.4</text:span><text:span text:style-name="T69"> Descrição do objeto, contendo as informações similares à especificação do Termo de Referência.</text:span></text:p>
      <text:p text:style-name="P3"><text:span text:style-name="T75">6.2</text:span><text:span text:style-name="T69"> Todas as especificações do objeto contidas na proposta vinculam a Contratada.</text:span></text:p>
      <text:p text:style-name="P3"><text:span text:style-name="T75">6.3</text:span><text:span text:style-name="T69"> Nos valores propostos estarão inclusos todos os custos operacionais, encargos previdenciários, trabalhistas, tributários, comerciais e quaisquer outros que incidam direta ou indiretamente na prestação dos serviços, apurados mediante o preenchimento da Planilha de Custos, conforme anexo deste Edital;</text:span></text:p>
      <text:p text:style-name="P22"><text:span text:style-name="T75">6.3.1</text:span><text:span text:style-name="T69"> A Contratada deverá arcar com o ônus decorrente de eventual equívoco <text:tab/>no dimensionamento dos quantitativos de sua proposta, inclusive quanto aos <text:tab/>custos variáveis decorrentes de fatores futuros e incertos.</text:span></text:p>
      <text:p text:style-name="P24"><text:span text:style-name="T75">6.3.2</text:span><text:span text:style-name="T69"> 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p>
      <text:p text:style-name="P3"><text:span text:style-name="T75">6.4</text:span><text:span text:style-name="T69"> A empresa é a única responsável pela cotação correta dos encargos tributários. Em caso de erro ou cotação incompatível com o regime tributário a que se submete, serão adotadas as orientações a seguir:</text:span></text:p>
      <text:p text:style-name="P20"><text:soft-page-break/><text:span text:style-name="T75">6.4.1</text:span><text:span text:style-name="T69"><text:tab/>cotação de percentual menor que o adequado: o percentual será mantido durante toda a execução contratual;</text:span></text:p>
      <text:p text:style-name="P20"><text:span text:style-name="T75">6.4.2</text:span><text:span text:style-name="T69"> cotação de percentual maior que o adequado: o excesso será suprimido, unilateralmente, da planilha e haverá glosa, quando do pagamento, e/ou redução, quando da repactuação, para fins de total ressarcimento do débito.</text:span></text:p>
      <text:p text:style-name="P3"><text:span text:style-name="T75">6.5</text:span><text:span text:style-name="T69">.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pan></text:p>
      <text:p text:style-name="P3"><text:span text:style-name="T75">6.6.</text:span><text:span text:style-name="T69"> Independentemente do percentual de tributo inserido na planilha, no pagamento dos serviços, serão retidos na fonte os percentuais estabelecidos na legislação vigente.</text:span></text:p>
      <text:p text:style-name="P3"><text:span text:style-name="T75">6.7</text:span><text:span text:style-name="T69">. A apresentação das propostas implica obrigatoriedade do cumprimento das disposições nelas contidas, em conformidade com o que dispõe o Termo de Referência, assumindo o proponente o compromisso de executar os serviços nos seus termos.</text:span></text:p>
      <text:p text:style-name="P3"><text:span text:style-name="T75">6.8</text:span><text:span text:style-name="T69"> Os preços ofertados, tanto na proposta inicial, quanto na etapa de lances, serão de exclusiva responsabilidade do licitante, não lhe assistindo o direito de pleitear qualquer alteração, sob alegação de erro, omissão ou qualquer outro pretexto.</text:span></text:p>
      <text:p text:style-name="P3"><text:span text:style-name="T75">6.9</text:span><text:span text:style-name="T69"> </text:span><text:span text:style-name="T81">O prazo de validade da proposta não será inferior a </text:span><text:span text:style-name="T82">60 DIAS</text:span><text:span text:style-name="T81">, a contar da data de sua apresentação.</text:span></text:p>
      <text:p text:style-name="P3"><text:span text:style-name="T75">6.10</text:span><text:span text:style-name="T69"> Os licitantes devem respeitar os preços máximos estabelecidos nas normas de regência de contratações públicas federais, quando participarem de licitações públicas;</text:span></text:p>
      <text:p text:style-name="P16"><text:span text:style-name="T75">6.10.1</text:span><text:span text:style-name="T69">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22"><text:span text:style-name="T75">6.11</text:span><text:span text:style-name="T69"> Serão admitidas propostas que apresentem valor zero, irrisório ou negativo desde que, a critério do Pregoeiro, seja comprovada a sua exequibilidade, nos termos deste Edital.</text:span></text:p>
      <text:p text:style-name="P12"/>
      <text:p text:style-name="P9">7- DA ABERTURA DA SESSÃO, CLASSIFICAÇÃO DAS PROPOSTAS E FORMULAÇÃO DE LANCES</text:p>
      <text:p text:style-name="P3"><text:span text:style-name="T5">7.1</text:span><text:span text:style-name="T13"> A abertura da presente licitação dar-se-á em sessão pública, por meio de sistema eletrônico, na data, horário e local indicados neste Edital.</text:span></text:p>
      <text:p text:style-name="P3"><text:span text:style-name="T5">7.2</text:span><text:span text:style-name="T13"> 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span></text:p>
      <text:p text:style-name="P3"><text:span text:style-name="T5"><text:tab/>7.2.1</text:span><text:span text:style-name="T13"> Também será desclassificada a proposta que identifique o licitante.</text:span></text:p>
      <text:p text:style-name="P23"><text:span text:style-name="T5"><text:tab/>7.2.2 </text:span><text:span text:style-name="T13">A desclassificação será sempre fundamentada e registrada no sistema, <text:tab/>com acompanhamento em tempo real por todos os participantes.</text:span></text:p>
      <text:p text:style-name="P22"><text:span text:style-name="T5">7.2.3</text:span><text:span text:style-name="T13"><text:tab/>A não desclassificação da proposta não impede o seu julgamento <text:tab/>definitivo em sentido contrário, levado a efeito na fase de aceitação.</text:span></text:p>
      <text:p text:style-name="P3"><text:span text:style-name="T5">7.3</text:span><text:span text:style-name="T13"> O sistema ordenará automaticamente as propostas classificadas, sendo que somente estas participarão da fase de lances.</text:span></text:p>
      <text:p text:style-name="P3"><text:span text:style-name="T5">7.4</text:span><text:span text:style-name="T13"> O sistema disponibilizará campo próprio para troca de mensagens entre o Pregoeiro e os licitantes.</text:span></text:p>
      <text:p text:style-name="P3"><text:span text:style-name="T5">7.5</text:span><text:span text:style-name="T13"> Iniciada a etapa competitiva, os licitantes deverão encaminhar lances exclusivamente por meio de sistema eletrônico, sendo imediatamente informados do seu recebimento e do valor consignado no registro.</text:span></text:p>
      <text:p text:style-name="P28"><text:span text:style-name="T5">7.5.1</text:span><text:span text:style-name="T13"><text:tab/>O lance deverá ser ofertado pelo </text:span><text:span text:style-name="T5">MENOR VALOR UNITÁRIO</text:span></text:p>
      <text:p text:style-name="P3"><text:soft-page-break/><text:span text:style-name="T5">7.6</text:span><text:span text:style-name="T13"> Os licitantes poderão oferecer lances sucessivos, observando o horário fixado para abertura da sessão e as regras estabelecidas no Edital.</text:span></text:p>
      <text:p text:style-name="P3"><text:span text:style-name="T5">7.7</text:span><text:span text:style-name="T13"> O licitante somente poderá oferecer lance de valor inferior ao último por ele ofertado e registrado pelo sistema.</text:span></text:p>
      <text:p text:style-name="P3"><text:span text:style-name="T5">7.8</text:span><text:span text:style-name="T13"> </text:span><text:span text:style-name="T5">O intervalo mínimo de diferença de valores entre os lances, que incidirá tanto em relação aos lances intermediários quanto em relação à proposta que cobrir a melhor oferta, deverá ser de R$ 0,01 (1 centavo).</text:span></text:p>
      <text:p text:style-name="P3"><text:span text:style-name="T5">7.9</text:span><text:span text:style-name="T13"> Será adotado para o envio de lances no pregão eletrônico o modo de disputa “aberto”, em que os licitantes apresentarão lances públicos e sucessivos, com prorrogações.</text:span></text:p>
      <text:p text:style-name="P3"><text:span text:style-name="T5">7.10</text:span><text:span text:style-name="T13"> A etapa de lances da sessão pública terá duração de dez minutos e, após isso, será prorrogada automaticamente pelo sistema quando houver lance ofertado nos últimos dois minutos do período de duração da sessão pública.</text:span></text:p>
      <text:p text:style-name="P3"><text:span text:style-name="T5">7.11</text:span><text:span text:style-name="T13"> A prorrogação automática da etapa de lances, de que trata o item anterior, será de dois minutos e ocorrerá sucessivamente sempre que houver lances enviados nesse período de prorrogação, inclusive no caso de lances intermediários.</text:span></text:p>
      <text:p text:style-name="P3"><text:span text:style-name="T5">7.12</text:span><text:span text:style-name="T13"> Não havendo novos lances na forma estabelecida nos itens anteriores, a sessão pública encerrar-se-á automaticamente.</text:span></text:p>
      <text:p text:style-name="P3"><text:span text:style-name="T5">7.13</text:span><text:span text:style-name="T13"> Encerrada a fase competitiva sem que haja a prorrogação automática pelo sistema, poderá o pregoeiro, assessorado pela equipe de apoio, justificadamente, admitir o reinício da sessão pública de lances, em prol da consecução do melhor preço.</text:span></text:p>
      <text:p text:style-name="P3"><text:span text:style-name="T5">7.14</text:span><text:span text:style-name="T13"> Não serão aceitos dois ou mais lances de mesmo valor, prevalecendo aquele que for recebido e registrado em primeiro lugar.</text:span></text:p>
      <text:p text:style-name="P3"><text:span text:style-name="T5">7.15</text:span><text:span text:style-name="T13"> Durante o transcurso da sessão pública, os licitantes serão informados, em tempo real, do valor do menor lance registrado, vedada a identificação do licitante.</text:span></text:p>
      <text:p text:style-name="P3"><text:span text:style-name="T5">7.16</text:span><text:span text:style-name="T13"> No caso de desconexão com o Pregoeiro, no decorrer da etapa competitiva do Pregão, o sistema eletrônico poderá permanecer acessível aos licitantes para a recepção dos lances.</text:span></text:p>
      <text:p text:style-name="P3"><text:span text:style-name="T5">7.17</text:span><text:span text:style-name="T13">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text:span text:style-name="T5">7.18</text:span><text:span text:style-name="T13"> O critério de julgamento adotado será o</text:span><text:span text:style-name="T5"> MENOR VALOR UNITÁRIO</text:span><text:span text:style-name="T13">, conforme definido neste Edital e seus anexos.</text:span></text:p>
      <text:p text:style-name="P3"><text:span text:style-name="T5">7.19</text:span><text:span text:style-name="T13"> Caso o licitante não apresente lances, concorrerá com o valor de sua proposta.</text:span></text:p>
      <text:p text:style-name="P3"><text:span text:style-name="T5">7.20</text:span><text:span text:style-name="T13">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3"><text:span text:style-name="T5">7.21</text:span><text:span text:style-name="T13"> Nessas condições, as propostas de microempresas e empresas de pequeno porte que se encontrarem na faixa de até 5% (cinco por cento) acima da melhor proposta ou melhor lance serão consideradas empatadas com a primeira colocada.</text:span></text:p>
      <text:p text:style-name="P3"><text:span text:style-name="T5">7.22</text:span><text:span text:style-name="T13"> A mais bem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3"><text:span text:style-name="T5">7.23</text:span><text:span text:style-name="T13"> Caso a microempresa ou a empresa de pequeno porte melhor classificada desista ou não se manifeste no prazo estabelecido, serão convocadas as demais licitantes microempresa e empresa de pequeno porte que se encontrem naquele intervalo de 5% (cinco por cento), na </text:span><text:span text:style-name="T13">ordem de classificação, para o exercício do mesmo direito, no prazo estabelecido no subitem </text:span><text:soft-page-break/><text:span text:style-name="T13">anterior.</text:span></text:p>
      <text:p text:style-name="P3"><text:span text:style-name="T5">7.24</text:span><text:span text:style-name="T13">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3"><text:span text:style-name="T5">7.25</text:span><text:span text:style-name="T13"> Só poderá haver empate entre propostas iguais (não seguidas de lances), ou entre lances finais da fase fechada do modo de disputa aberto e fechado.</text:span></text:p>
      <text:p text:style-name="P29"><text:span text:style-name="T5">7.25.1</text:span><text:span text:style-name="T13"><text:tab/>Havendo eventual empate entre propostas ou lances, o critério de <text:tab/>desempate será aquele previsto no art. 3º, § 2º, da Lei nº 8.666, de 1993, <text:tab/>assegurando-se a preferência, sucessivamente, ao objeto executado:</text:span></text:p>
      <text:p text:style-name="P3"><text:span text:style-name="T5"><text:tab/><text:tab/>7.25.1.1</text:span><text:span text:style-name="T13"> por empresas brasileiras;</text:span></text:p>
      <text:p text:style-name="P30"><text:span text:style-name="T5"><text:tab/>7.25.1.2</text:span><text:span text:style-name="T13"> por empresas que invistam em pesquisa e no desenvolvimento de tecnologia no País;</text:span></text:p>
      <text:p text:style-name="P25"><text:span text:style-name="T5">7.25.1.3</text:span><text:span text:style-name="T13"> por empresas que comprovem cumprimento de reserva de cargos prevista em lei para pessoa com deficiência ou para reabilitado da Previdência Social e que atendam às regras de acessibilidade previstas na legislação.</text:span></text:p>
      <text:p text:style-name="P3"><text:span text:style-name="T5">7.26</text:span><text:span text:style-name="T13"> Persistindo o empate, a proposta vencedora será sorteada pelo sistema eletrônico dentre as propostas ou os lances empatados.</text:span></text:p>
      <text:p text:style-name="P3"><text:span text:style-name="T5">7.27</text:span><text:span text:style-name="T13">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22"><text:span text:style-name="T5">7.27.1</text:span><text:span text:style-name="T13"><text:tab/>A negociação será realizada por meio do sistema, podendo ser <text:tab/>acompanhada pelos demais licitantes. O prazo para resposta será de 5 minutos, <text:tab/>em caso de ausência desta, entende-se que o licitante não possui o interesse em negociar.</text:span></text:p>
      <text:p text:style-name="P22"><text:span text:style-name="T5">7.27.2</text:span><text:span text:style-name="T13"><text:tab/>O pregoeiro solicitará ao licitante melhor classificado que,</text:span><text:span text:style-name="T5"> </text:span><text:span text:style-name="T17">no prazo de 2 (duas) horas</text:span><text:span text:style-name="T13">, envie a proposta adequada ao último lance ofertado após a negociação realizada, acompanhada, se for o caso, dos documentos complementares, quando necessários à confirmação daqueles exigidos neste Edital e já apresentados.</text:span></text:p>
      <text:p text:style-name="P18"><text:span text:style-name="T5">7.27.3</text:span><text:span text:style-name="T13"><text:tab/>É facultado ao pregoeiro prorrogar o prazo estabelecido, a partir de solicitação fundamentada feita no chat pelo licitante, antes de findo o prazo.</text:span></text:p>
      <text:p text:style-name="P3"><text:span text:style-name="T5">7.28</text:span><text:span text:style-name="T13"> Após a negociação do preço, o Pregoeiro iniciará a fase de aceitação e julgamento da proposta.</text:span></text:p>
      <text:p text:style-name="P12"/>
      <text:p text:style-name="P9">8 - DA ACEITABILIDADE DA PROPOSTA VENCEDORA</text:p>
      <text:p text:style-name="P3"><text:span text:style-name="T5">8.1</text:span><text:span text:style-name="T13">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3"><text:span text:style-name="T5">8.2</text:span><text:span text:style-name="T13"> A análise da exequibilidade da proposta de preços deverá ser realizada com o auxílio da Planilha de Custos e Formação de Preços, a ser preenchida pelo licitante em relação à sua proposta final, conforme anexo deste Edital.</text:span></text:p>
      <text:p text:style-name="P3"><text:span text:style-name="T5">8.3</text:span><text:span text:style-name="T13"> A inexequibilidade dos valores referentes a itens isolados da Planilha de Custos e Formação de Preços não caracteriza motivo suficiente para a desclassificação da proposta, desde que não contrariem exigências legais.</text:span></text:p>
      <text:p text:style-name="P3"><text:bookmark-start text:name="Bookmark2"/><text:span text:style-name="T5">8.4</text:span><text:span text:style-name="T13"> Será desclassificada a proposta ou o lance vencedor, nos termos do item 9.1 do Anexo VII-A da In SEGES/MP n. 5/2017, que:</text:span></text:p>
      <text:p text:style-name="P3"><text:span text:style-name="T5"><text:tab/>8.4.1</text:span><text:span text:style-name="T13"> não estiver em conformidade com os requisitos estabelecidos neste <text:tab/>edital;</text:span></text:p>
      <text:p text:style-name="P3"><text:span text:style-name="T5"><text:tab/>8.4.2</text:span><text:span text:style-name="T13"> contenha vício insanável ou ilegalidade;</text:span></text:p>
      <text:p text:style-name="P3"><text:span text:style-name="T5"><text:tab/>8.4.3</text:span><text:span text:style-name="T13"> não apresente as especificações técnicas exigidas pelo Termo de <text:tab/>Referência;</text:span></text:p>
      <text:p text:style-name="P23"><text:span text:style-name="T5"><text:tab/>8.4.4</text:span><text:span text:style-name="T13"> apresentar preço final superior ao preço máximo fixado (Acórdão n. <text:tab/>1455/2018- </text:span><text:soft-page-break/><text:span text:style-name="T13">TCU- Plenário), percentual de desconto inferior ao mínimo exigido <text:tab/>ou que apresentar preço manifestamente inexequível;</text:span></text:p>
      <text:p text:style-name="P31"><text:bookmark-end text:name="Bookmark2"/><text:span text:style-name="T5">8.4.4.1</text:span><text:span text:style-name="T13"> Quando o licitante não conseguir comprovar que possui ou <text:tab/><text:tab/>possuirá recursos suficientes para executar a contento o objeto, será <text:tab/><text:tab/>considerada inexequível a proposta de preços ou menor lance que:</text:span></text:p>
      <text:p text:style-name="P17"><text:span text:style-name="T5">8.4.4.1.1</text:span><text:span text:style-name="T13">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1"><text:span text:style-name="T5">8.4.4.1.2</text:span><text:span text:style-name="T13"> apresentar um ou mais valores da planilha de custo que sejam inferiores àqueles fixados em instrumentos de caráter normativo obrigatório, tais como leis, medidas provisórias e convenções coletivas de trabalho vigentes.</text:span></text:p>
      <text:p text:style-name="P3"><text:span text:style-name="T5">8.5</text:span><text:span text:style-name="T13">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3"><text:span text:style-name="T5">8.6</text:span><text:span text:style-name="T13">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3"><text:span text:style-name="T5">8.7</text:span><text:span text:style-name="T13"> A Administração deverá fixar tempo mínimo razoável para eventual apresentação do documento solicitado, considerando, para tanto, a complexidade da licitação. Qualquer interessado poderá requerer que se realizem diligências para aferir a exequibilidade e a legalidade das propostas, devendo apresentar as provas ou os indícios que fundamentam a suspeita.</text:span></text:p>
      <text:p text:style-name="P19"><text:span text:style-name="T5">8.7.1</text:span><text:span text:style-name="T13"><text:tab/>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3"><text:span text:style-name="T5">8.8</text:span><text:span text:style-name="T13"> O Pregoeiro poderá convocar o licitante para enviar documento digital complementar, por meio de funcionalidade disponível no sistema, </text:span><text:span text:style-name="T17">no prazo de 24 (vinte e quatro) horas</text:span><text:span text:style-name="T5"> </text:span><text:span text:style-name="T13">sob pena de não aceitação da proposta.</text:span></text:p>
      <text:p text:style-name="P22"><text:span text:style-name="T5">8.8.1 </text:span><text:span text:style-name="T13">É facultado ao pregoeiro prorrogar o prazo estabelecido, a partir de solicitação fundamentada feita no chat pelo licitante, antes de findo o prazo.</text:span></text:p>
      <text:p text:style-name="P22"><text:span text:style-name="T5">8.8.2 </text:span><text:span text:style-name="T13">Dentre os documentos passíveis de solicitação pelo Pregoeiro, destacam-se as planilhas de custo readequadas com o valor final ofertado.</text:span></text:p>
      <text:p text:style-name="P3"><text:span text:style-name="T5">8.9</text:span><text:span text:style-name="T13"> Todos os dados informados pelo licitante em sua planilha deverão refletir com fidelidade os custos especificados e a margem de lucro pretendida.</text:span></text:p>
      <text:p text:style-name="P3"><text:span text:style-name="T5">8.10</text:span><text:span text:style-name="T13"> O Pregoeiro analisará a compatibilidade dos preços unitários apresentados na Planilha de Custos e Formação de Preços com aqueles praticados no mercado em relação aos insumos e quanto aos salários das categorias envolvidas na contratação;</text:span></text:p>
      <text:p text:style-name="P3"><text:span text:style-name="T5">8.11</text:span><text:span text:style-name="T13"> Erros no preenchimento da planilha não constituem motivo para a desclassificação da proposta. A planilha poderá́ ser ajustada pelo licitante, no prazo indicado pelo Pregoeiro, desde que não haja majoração do preço.</text:span></text:p>
      <text:p text:style-name="P22"><text:span text:style-name="T5">8.11.1</text:span><text:span text:style-name="T13"><text:tab/>O ajuste de que trata este dispositivo se limita a sanar erros ou falhas <text:tab/>que não alterem a substância das propostas;</text:span></text:p>
      <text:p text:style-name="P22"><text:soft-page-break/><text:span text:style-name="T5">8.11.2</text:span><text:span text:style-name="T13"><text:tab/>Considera-se erro no preenchimento da planilha passível de correção a <text:tab/>indicação de recolhimento de impostos e contribuições na forma do Simples <text:tab/>Nacional, quando não cabível esse regime.</text:span></text:p>
      <text:p text:style-name="P3"><text:span text:style-name="T5">8.12</text:span><text:span text:style-name="T13"> Para fins de análise da proposta quanto ao cumprimento das especificações do objeto, poderá ser colhida a manifestação escrita do setor requisitante do serviço ou da área especializada no objeto.</text:span></text:p>
      <text:p text:style-name="P3"><text:span text:style-name="T5">8.13</text:span><text:span text:style-name="T13"> Se a proposta ou lance vencedor for desclassificado, o Pregoeiro examinará a proposta ou lance subsequente, e, assim sucessivamente, na ordem de classificação.</text:span></text:p>
      <text:p text:style-name="P22"><text:span text:style-name="T5">8.13.1</text:span><text:span text:style-name="T13"><text:tab/>Havendo necessidade, o Pregoeiro suspenderá a sessão, informando no <text:tab/>“chat” a nova data e horário para sua continuidade.</text:span></text:p>
      <text:p text:style-name="P3"><text:span text:style-name="T5">8.14</text:span><text:span text:style-name="T13">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3"><text:span text:style-name="T5">8.15</text:span><text:span text:style-name="T13"> Encerrada a análise quanto à aceitação da proposta, o pregoeiro verificará a habilitação do licitante, observado o disposto neste Edital.</text:span></text:p>
      <text:p text:style-name="P3"><text:span text:style-name="T76">9 - </text:span><text:span text:style-name="T7">DA</text:span><text:span text:style-name="T13"> </text:span><text:span text:style-name="T7">HABILITAÇÃ</text:span><text:bookmark-start text:name="Bookmark7"/><text:span text:style-name="T7">O</text:span></text:p>
      <text:p text:style-name="P3"><text:span text:style-name="T76">9.1</text:span><text:span text:style-name="T68">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span></text:p>
      <text:p text:style-name="P63"><text:bookmark-start text:name="Bookmark3"/>a) SICAF; <text:s/></text:p>
      <text:p text:style-name="P15"><text:span text:style-name="T68">b)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56">www.portaldatransparencia.gov.br/ceis</text:span></text:a><text:span text:style-name="T68">); <text:s/></text:span></text:p>
      <text:p text:style-name="P15"><text:span text:style-name="T68">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56">www.cnj.jus.br/improbidade_adm/consultar_requerido.php</text:span></text:a><text:span text:style-name="T68">). <text:s/></text:span></text:p>
      <text:p text:style-name="P15"><text:span text:style-name="T68">d) Lista de Inidôneos mantida pelo Tribunal de Contas da União - TCU(</text:span><text:a xlink:type="simple" xlink:href="https://contas.tcu.gov.br/ords/f?p=INABILITADO:CERTIDAO:0" text:style-name="Internet_20_link" text:visited-style-name="Visited_20_Internet_20_Link"><text:span text:style-name="T156">https://contas.tcu.gov.br/ords/f?p=INABILITADO:CERTIDAO:0</text:span></text:a><text:span text:style-name="T68">:);</text:span></text:p>
      <text:list xml:id="list308285407718333259" text:style-name="WWNum22">
        <text:list-item>
          <text:list>
            <text:list-item>
              <text:list>
                <text:list-item>
                  <text:p text:style-name="P71"><text:bookmark-end text:name="Bookmark3"/><text:bookmark-start text:name="_Hlk102640556"/>Para a consulta de licitantes pessoa jurídica poderá haver a substituição das consultas das alíneas “b”, “c” e “d” acima pela Consulta Consolidada de Pessoa Jurídica do TCU (https://certidoesapf.apps.tcu.gov.br/)</text:p>
                </text:list-item>
                <text:list-item>
                  <text:p text:style-name="P64"><text:bookmark-end text:name="_Hlk102640556"/>A consulta aos cadastros será realizada em nome da empresa licitante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64">Caso conste na Consulta de Situação do Fornecedor a existência de Ocorrências Impeditivas Indiretas, o gestor diligenciará para verificar se houve fraude por parte das empresas apontadas no Relatório de Ocorrências Impeditivas Indiretas.</text:p>
                  <text:list>
                    <text:list-item>
                      <text:list>
                        <text:list-item>
                          <text:p text:style-name="P65">A tentativa de burla será verificada por meio dos vínculos societários, linhas de fornecimento similares, dentre outros.</text:p>
                        </text:list-item>
                      </text:list>
                    </text:list-item>
                    <text:list-item>
                      <text:p text:style-name="P66"><text:bookmark-start text:name="Bookmark4"/>O licitante será convocado para manifestação previamente à sua desclassificação.</text:p>
                    </text:list-item>
                  </text:list>
                </text:list-item>
                <text:list-item>
                  <text:p text:style-name="P72"><text:bookmark-end text:name="Bookmark4"/><text:soft-page-break/>Constatada a existência de sanção, o Pregoeiro reputará o licitante inabilitado, por falta de condição de participação.</text:p>
                </text:list-item>
                <text:list-item>
                  <text:p text:style-name="P72">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75"><text:s/>Caso atendidas as condições de participação, a habilitação dos licitantes será verificada por meio do SICAF, nos documentos por ele abrangidos, em relação à habilitação jurídica, à regularidade fiscal e trabalhista, à qualificação econômico-financeira e habilitação técnica, conforme o disposto na Instrução Normativa SEGES/MP nº 03, de 2018.</text:p>
              <text:list>
                <text:list-item>
                  <text:p text:style-name="P78">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item>
                <text:list-item>
                  <text:p text:style-name="P78">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79"><text:bookmark-start text:name="Bookmark5"/>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
            </text:list-item>
            <text:list-item>
              <text:p text:style-name="P74"><text:bookmark-end text:name="Bookmark5"/><text:span text:style-name="T69">Havendo a necessidade de envio de documentos de habilitação complementares, necessários à confirmação daqueles exigidos neste Edital e já apresentados, o licitante será convocado a encaminhá-los, em formato digital, via sistema, no prazo </text:span><text:span text:style-name="T75">de 24 (vinte e quatro) horas</text:span><text:span text:style-name="T69">, sob pena de inabilitação.</text:span></text:p>
            </text:list-item>
            <text:list-item>
              <text:p text:style-name="P75">Somente haverá a necessidade de comprovação do preenchimento de requisitos mediante apresentação dos documentos originais não-digitais quando houver dúvida em relação à integridade do documento digital.</text:p>
            </text:list-item>
            <text:list-item>
              <text:p text:style-name="P81">Não serão aceitos documentos de habilitação com indicação de CNPJ/CPF diferentes, salvo aqueles legalmente permitidos.</text:p>
            </text:list-item>
            <text:list-item>
              <text:p text:style-name="P81">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p>
              <text:list>
                <text:list-item>
                  <text:p text:style-name="P73">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76"><text:bookmark-start text:name="Bookmark6"/>Ressalvado o disposto no item 5.3, os licitantes deverão encaminhar, nos termos deste Edital, a documentação relacionada nos itens a seguir, para fins de habilitação:</text:p>
            </text:list-item>
            <text:list-item>
              <text:p text:style-name="P77">HABILITAÇÃO JURÍDICA:</text:p>
              <text:list>
                <text:list-item>
                  <text:p text:style-name="P81">no caso de empresário individual, inscrição no Registro Público de Empresas Mercantis, a cargo da Junta Comercial da respectiva sede;</text:p>
                </text:list-item>
                <text:list-item>
                  <text:p text:style-name="P81"><text:soft-page-break/>Em se tratando de Microempreendedor Individual – MEI: Certificado da Condição de Microempreendedor Individual - CCMEI, cuja aceitação ficará condicionada à verificação da autenticidade no sítio www.portaldoempreendedor.gov.br;</text:p>
                </text:list-item>
                <text:list-item>
                  <text:p text:style-name="P81">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81">inscrição no Registro Público de Empresas Mercantis onde opera, com averbação no Registro onde tem sede a matriz, no caso de ser o participante sucursal, filial ou agência;</text:p>
                </text:list-item>
                <text:list-item>
                  <text:p text:style-name="P81">No caso de sociedade simples: inscrição do ato constitutivo no Registro Civil das Pessoas Jurídicas do local de sua sede, acompanhada de prova da indicação dos seus administradores;</text:p>
                </text:list-item>
                <text:list-item>
                  <text:p text:style-name="P81">decreto de autorização, em se tratando de sociedade empresária estrangeira em funcionamento no País;</text:p>
                </text:list-item>
                <text:list-item>
                  <text:p text:style-name="P81">Os documentos acima deverão estar acompanhados de todas as alterações ou da consolidação respectiva.</text:p>
                </text:list-item>
              </text:list>
            </text:list-item>
            <text:list-item>
              <text:p text:style-name="P83">REGULARIDADE FISCAL E TRABALHISTA:</text:p>
              <text:list>
                <text:list-item>
                  <text:p text:style-name="P81">prova de inscrição no Cadastro Nacional de Pessoas Jurídicas ou no Cadastro de Pessoas Físicas, conforme o caso;</text:p>
                </text:list-item>
                <text:list-item>
                  <text:p text:style-name="P8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81">prova de regularidade com o Fundo de Garantia do Tempo de Serviço (FGTS);</text:p>
                </text:list-item>
                <text:list-item>
                  <text:p text:style-name="P8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81">prova de inscrição no cadastro de contribuintes municipal, relativo ao domicílio ou sede do licitante, pertinente ao seu ramo de atividade e compatível com o objeto contratual;</text:p>
                </text:list-item>
                <text:list-item>
                  <text:p text:style-name="P81">prova de regularidade com a Fazenda Municipal do domicílio ou sede do licitante, relativa à atividade em cujo exercício contrata ou concorre;</text:p>
                </text:list-item>
                <text:list-item>
                  <text:p text:style-name="P81">caso o licitante seja considerado isento dos tributos municipais relacionados ao objeto licitatório, deverá comprovar tal condição mediante a apresentação de <text:soft-page-break/>declaração da Fazenda Municipal do seu domicílio ou sede, ou outra equivalente, na forma da lei;</text:p>
                </text:list-item>
              </text:list>
            </text:list-item>
            <text:list-item>
              <text:p text:style-name="P83">QUALIFICAÇÃO ECONÔMICO-FINANCEIRA</text:p>
              <text:list>
                <text:list-item>
                  <text:p text:style-name="P81">certidão negativa de falência expedida pelo distribuidor da sede do licitante;</text:p>
                </text:list-item>
                <text:list-item>
                  <text:p text:style-name="P8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list>
                        <text:list-item>
                          <text:p text:style-name="P86">no caso de empresa constituída no exercício social vigente, admite-se a apresentação de balanço patrimonial e demonstrações contábeis referentes ao período de existência da sociedade.</text:p>
                        </text:list-item>
                        <text:list-item>
                          <text:p text:style-name="P86">é admissível o balanço intermediário, se decorrer de lei ou contrato/estatuto social.</text:p>
                        </text:list-item>
                      </text:list>
                    </text:list-item>
                  </text:list>
                </text:list-item>
                <text:list-item>
                  <text:p text:style-name="P81">comprovação da boa situação financeira da empresa mediante obtenção de índices de Liquidez Geral (LG), Solvência Geral (SG) e Liquidez Corrente (LC), superiores a 1 (um), obtidos pela aplicação das seguintes fórmulas:</text:p>
                </text:list-item>
              </text:list>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1">LG =</text:p>
          </table:table-cell>
          <table:table-cell table:style-name="Table2.B1" table:number-columns-spanned="2" office:value-type="string">
            <text:p text:style-name="P1">Ativo Circulante + Realizável a Longo Prazo</text:p>
          </table:table-cell>
          <table:covered-table-cell/>
        </table:table-row>
        <table:table-row table:style-name="Table2.2">
          <table:covered-table-cell/>
          <table:table-cell table:style-name="Table2.B2" table:number-columns-spanned="2" office:value-type="string">
            <text:p text:style-name="P1">Passivo Circulante + Passivo Não Circulante</text:p>
            <text:p text:style-name="P1"/>
          </table:table-cell>
          <table:covered-table-cell/>
        </table:table-row>
        <table:table-row table:style-name="Table2.3">
          <table:table-cell table:style-name="Table2.A1" table:number-rows-spanned="2" table:number-columns-spanned="2" office:value-type="string">
            <text:p text:style-name="P1">SG =</text:p>
          </table:table-cell>
          <table:covered-table-cell/>
          <table:table-cell table:style-name="Table2.B1" office:value-type="string">
            <text:p text:style-name="P1">Ativo Total</text:p>
          </table:table-cell>
        </table:table-row>
        <table:table-row table:style-name="Table2.4">
          <table:covered-table-cell/>
          <table:covered-table-cell/>
          <table:table-cell table:style-name="Table2.B2" office:value-type="string">
            <text:p text:style-name="P1">Passivo Circulante + Passivo Não Circulante</text:p>
          </table:table-cell>
        </table:table-row>
      </table:table>
      <text:p text:style-name="P5"/>
      <table:table table:name="Table3" table:style-name="Table3">
        <table:table-column table:style-name="Table3.A"/>
        <table:table-column table:style-name="Table3.B"/>
        <table:table-row table:style-name="Table3.1">
          <table:table-cell table:style-name="Table3.A1" table:number-rows-spanned="2" office:value-type="string">
            <text:p text:style-name="P1">LC =</text:p>
          </table:table-cell>
          <table:table-cell table:style-name="Table3.B1" office:value-type="string">
            <text:p text:style-name="P1">Ativo Circulante</text:p>
          </table:table-cell>
        </table:table-row>
        <table:table-row table:style-name="Table3.1">
          <table:covered-table-cell/>
          <table:table-cell table:style-name="Table3.B2" office:value-type="string">
            <text:p text:style-name="P1">Passivo Circulante</text:p>
          </table:table-cell>
        </table:table-row>
      </table:table>
      <text:p text:style-name="P7"/>
      <text:list xml:id="list29633823" text:continue-numbering="true" text:style-name="WWNum22">
        <text:list-item>
          <text:list>
            <text:list-item>
              <text:list>
                <text:list-item>
                  <text:p text:style-name="P81">As empresas, que apresentarem resultado inferior ou igual a 1(um) em qualquer dos índices de Liquidez Geral (LG), Solvência Geral (SG) e Liquidez Corrente (LC), deverão comprovar patrimônio líquido de 10% do valor total estimado da contratação ou do item pertinente.</text:p>
                </text:list-item>
              </text:list>
            </text:list-item>
            <text:list-item>
              <text:p text:style-name="P83">QUALIFICAÇÃO TÉCNICA</text:p>
              <text:list>
                <text:list-item>
                  <text:p text:style-name="P81">Comprovante do registro da Licitante na Empresa Brasileira de Turismo – EMBRATUR na forma do art. 3º do Decreto-Lei nº 29/1966, alterado pela Lei nº 7.262/1984 e observado o disposto no art. 22 da Lei nº 11.771/2008, regulamentado pelo art. 18 do Decreto nº 7.381/2010 (documento a ser apresentado apenas pelas agências de turismo). Em se tratando de agência de <text:soft-page-break/>turismo consolidada, deverá ser apresentado junto à documentação, o comprovante de registro, também, da consolidadora.</text:p>
                </text:list-item>
                <text:list-item>
                  <text:p text:style-name="P81">Pelo menos um atestado de capacidade técnica/operacional, expedido por pessoa jurídica de direito público ou privado, que comprove ter, a licitante, prestado ou estar prestando, de forma satisfatória, os serviços de remessa, emissão, marcação, remarcação, endosso e entrega de bilhetes ou ordens de passagens aéreas. 18.3. Declarações de, pelo menos, uma das seguintes companhias brasileiras de transporte aéreo: GOL, LATAM, AZUL, comprovando que a Licitante é possuidora de crédito perante as referidas empresas e está autorizada a emitir bilhetes de passagens aéreas dessas companhias durante a vigência do contrato e que se encontra em situação regular perante as respectivas companhias</text:p>
                </text:list-item>
                <text:list-item>
                  <text:p text:style-name="P81">Os atestados de capacidade técnica podem ser apresentados em nome da matriz ou da filial da empresa licitante.</text:p>
                </text:list-item>
              </text:list>
            </text:list-item>
            <text:list-item>
              <text:p text:style-name="P81">O licitante enquadrado como microempreendedor individual que pretenda auferir os benefícios do tratamento diferenciado previstos na Lei Complementar n. 123, de 2006, estará dispensado da prova de inscrição nos cadastros de contribuintes estadual e municipal.</text:p>
            </text:list-item>
            <text:list-item>
              <text:p text:style-name="P81"><text:bookmark-end text:name="Bookmark6"/>A existência de restrição relativamente à regularidade fiscal e trabalhista não impede que a licitante qualificada como microempresa ou empresa de pequeno porte seja declarada vencedora, uma vez que atenda a todas as demais exigências do edital.</text:p>
              <text:list>
                <text:list-item>
                  <text:p text:style-name="P81">A declaração do vencedor acontecerá no momento imediatamente posterior à fase de habilitação.</text:p>
                </text:list-item>
              </text:list>
            </text:list-item>
            <text:list-item>
              <text:p text:style-name="P81">Caso a proposta mais vantajosa seja ofertada por licitante qualificada como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8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p>
            </text:list-item>
            <text:list-item>
              <text:p text:style-name="P81">Havendo necessidade de analisar minuciosamente os documentos exigidos, o Pregoeiro suspenderá a sessão, informando no “chat” a nova data e horário para sua continuidade.</text:p>
            </text:list-item>
            <text:list-item>
              <text:p text:style-name="P81">Será inabilitado o licitante que não comprovar sua habilitação, seja por não apresentar quaisquer dos documentos exigidos para tanto, ou apresentá-los em desacordo com o estabelecido neste Edital.</text:p>
            </text:list-item>
            <text:list-item>
              <text:p text:style-name="P81"><text:soft-page-break/>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list-item>
            <text:list-item>
              <text:p text:style-name="P81">Constatado o atendimento às exigências de habilitação fixadas no Edital, o licitante será declarado vencedor.</text:p>
            </text:list-item>
          </text:list>
        </text:list-item>
      </text:list>
      <text:p text:style-name="P7"/>
      <text:list xml:id="list29623232" text:continue-numbering="true" text:style-name="WWNum22">
        <text:list-item>
          <text:p text:style-name="P83">DO ENCAMINHAMENTO DA PROPOSTA VENCEDORA</text:p>
          <text:list>
            <text:list-item>
              <text:p text:style-name="P81">A proposta final do licitante declarado vencedor deverá ser encaminhada no prazo de 02 (duas) horas, a contar da solicitação do Pregoeiro no sistema eletrônico e deverá:</text:p>
              <text:list>
                <text:list-item>
                  <text:p text:style-name="P81">ser redigida em língua portuguesa, datilografada ou digitada, em uma via, sem emendas, rasuras, entrelinhas ou ressalvas, devendo a última folha ser assinada e as demais rubricadas pelo licitante ou seu representante legal.</text:p>
                </text:list-item>
                <text:list-item>
                  <text:p text:style-name="P81">apresentar a planilha de custos e formação de preços, devidamente ajustada ao lance vencedor, em conformidade com o modelo anexo a este Edital</text:p>
                </text:list-item>
                <text:list-item>
                  <text:p text:style-name="P81">conter a indicação do banco, número da conta e agência do licitante vencedor, para fins de pagamento.</text:p>
                </text:list-item>
              </text:list>
            </text:list-item>
            <text:list-item>
              <text:p text:style-name="P81">A proposta final deverá ser documentada nos autos e será levada em consideração no decorrer da execução do contrato e aplicação de eventual sanção à Contratada, se for o caso.</text:p>
            </text:list-item>
            <text:list-item>
              <text:p text:style-name="P81">Todas as especificações do objeto contidas na proposta vinculam a Contratada.</text:p>
            </text:list-item>
            <text:list-item>
              <text:p text:style-name="P81">Os preços deverão ser expressos em moeda corrente nacional, o valor unitário em algarismos e o valor global em algarismos e por extenso (art. 5º da Lei nº 8.666/93).</text:p>
              <text:list>
                <text:list-item>
                  <text:p text:style-name="P81">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81"><text:s/>A oferta deverá ser firme e precisa, limitada, rigorosamente, ao objeto deste Edital, sem conter alternativas de preço ou de qualquer outra condição que induza o julgamento a mais de um resultado, sob pena de desclassificação.</text:p>
            </text:list-item>
            <text:list-item>
              <text:p text:style-name="P81"><text:s/>A proposta deverá obedecer aos termos deste Edital e seus Anexos, não sendo considerada aquela que não corresponda às especificações ali contidas ou que estabeleça vínculo à proposta de outro licitante.</text:p>
            </text:list-item>
            <text:list-item>
              <text:p text:style-name="P81">As propostas que contenham a descrição do objeto, o valor e os documentos complementares estarão disponíveis na internet, após a homologação.</text:p>
            </text:list-item>
          </text:list>
        </text:list-item>
      </text:list>
      <text:p text:style-name="P7"/>
      <text:list xml:id="list29614442" text:continue-numbering="true" text:style-name="WWNum22">
        <text:list-item>
          <text:p text:style-name="P83">DOS RECURSOS</text:p>
          <text:list>
            <text:list-item>
              <text:p text:style-name="P81">Declarado o vencedor e decorrida a fase de regularização fiscal e trabalhista da licitante qualificada como microempresa ou empresa de pequeno porte, se for o caso, será concedido o prazo de no mínimo trinta minutos, para que qualquer licitante <text:soft-page-break/>manifeste a intenção de recorrer, de forma motivada, isto é, indicando contra qual(is) decisão(ões) pretende recorrer e por quais motivos, em campo próprio do sistema.</text:p>
            </text:list-item>
            <text:list-item>
              <text:p text:style-name="P81">Havendo quem se manifeste, caberá ao Pregoeiro verificar a tempestividade e a existência de motivação da intenção de recorrer, para decidir se admite ou não o recurso, fundamentadamente.</text:p>
              <text:list>
                <text:list-item>
                  <text:p text:style-name="P80"><text:span text:style-name="T69">Nesse momento o Pregoeiro não adentrará no mérito recursal, mas apenas verificará as condições de admissibilidade do recurso</text:span><text:span text:style-name="T75">.</text:span></text:p>
                </text:list-item>
                <text:list-item>
                  <text:p text:style-name="P81">A falta de manifestação motivada do licitante quanto à intenção de recorrer importará a decadência desse direito.</text:p>
                </text:list-item>
                <text:list-item>
                  <text:p text:style-name="P81">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81">O acolhimento do recurso invalida tão somente os atos insuscetíveis de aproveitamento.</text:p>
            </text:list-item>
            <text:list-item>
              <text:p text:style-name="P81">Os autos do processo permanecerão com vista franqueada aos interessados, no endereço constante neste Edital.</text:p>
            </text:list-item>
          </text:list>
        </text:list-item>
      </text:list>
      <text:p text:style-name="P7"/>
      <text:list xml:id="list29615613" text:continue-numbering="true" text:style-name="WWNum22">
        <text:list-item>
          <text:p text:style-name="P83">DA REABERTURA DA SESSÃO PÚBLICA</text:p>
          <text:list>
            <text:list-item>
              <text:p text:style-name="P89">A sessão pública poderá ser reaberta:</text:p>
              <text:list>
                <text:list-item>
                  <text:p text:style-name="P81"><text:bookmark-end text:name="Bookmark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1">Quando houver erro na aceitação do preço melhor classificado ou quando o licitante declarado vencedor não assinar o contrato, não retirar o instrumento equivalente ou não comprovar a regularização fiscal e trabalhista, nos termos do art. 43, §1º da LC nº 123/2006, serão adotados os procedimentos imediatamente posteriores ao encerramento da etapa de lances.</text:p>
                </text:list-item>
              </text:list>
            </text:list-item>
            <text:list-item>
              <text:p text:style-name="P81">Todos os licitantes remanescentes deverão ser convocados para acompanhar a sessão reaberta.</text:p>
              <text:list>
                <text:list-item>
                  <text:p text:style-name="P81">A convocação se dará por meio do sistema eletrônico (“chat”) ou e-mail de acordo com a fase do procedimento licitatório.</text:p>
                </text:list-item>
                <text:list-item>
                  <text:p text:style-name="P81">A convocação feita por e-mail dar-se-á de acordo com os dados contidos no SICAF, sendo responsabilidade do licitante manter seus dados cadastrais atualizados.</text:p>
                </text:list-item>
              </text:list>
            </text:list-item>
          </text:list>
        </text:list-item>
      </text:list>
      <text:p text:style-name="P7"/>
      <text:list xml:id="list29620486" text:continue-numbering="true" text:style-name="WWNum22">
        <text:list-item>
          <text:p text:style-name="P83">DA ADJUDICAÇÃO E HOMOLOGAÇÃO</text:p>
          <text:list>
            <text:list-item>
              <text:p text:style-name="P81"><text:soft-page-break/>O objeto da licitação será adjudicado ao licitante declarado vencedor, por ato do Pregoeiro, caso não haja interposição de recurso, ou pela autoridade competente, após a regular decisão dos recursos apresentados.</text:p>
            </text:list-item>
            <text:list-item>
              <text:p text:style-name="P80"><text:span text:style-name="T69">Após a fase recursal, constatada a regularidade dos atos praticados, a autoridade competente homologará o procedimento licitatório</text:span><text:span text:style-name="T75">.</text:span></text:p>
            </text:list-item>
          </text:list>
        </text:list-item>
      </text:list>
      <text:p text:style-name="P5"/>
      <text:list xml:id="list29602138" text:continue-numbering="true" text:style-name="WWNum22">
        <text:list-item>
          <text:p text:style-name="P83">DA GARANTIA DE EXECUÇÃO</text:p>
          <text:list>
            <text:list-item>
              <text:p text:style-name="P81">Não haverá exigência de garantia de execução para a presente contratação.</text:p>
            </text:list-item>
          </text:list>
        </text:list-item>
      </text:list>
      <text:p text:style-name="P5"/>
      <text:list xml:id="list29620488" text:continue-numbering="true" text:style-name="WWNum22">
        <text:list-item>
          <text:p text:style-name="P83">DA ASSINATURA DO TERMO DE CONTRATO</text:p>
          <text:list>
            <text:list-item>
              <text:p text:style-name="P81">Após a homologação da licitação, em sendo realizada a contratação, será firmado o Contrato.</text:p>
            </text:list-item>
            <text:list-item>
              <text:p text:style-name="P81">O adjudicatário terá o prazo de 07 dias úteis a partir da data de sua convocação, para assinar o Termo de Contrato. O prazo para ciência da convocação será de 05 dias úteis. Os prazos desse item devem ser observados pelo adjudicatário sob pena de decair do direito à contratação, sem prejuízo das sanções previstas neste Edital.</text:p>
              <text:list>
                <text:list-item>
                  <text:p text:style-name="P81">Alternativamente à convocação para comparecer perante o órgão ou entidade para a assinatura do Termo de Contrato, a Administração poderá encaminhá-lo para assinatura, mediante correspondência postal com aviso de recebimento (AR) disponibilização de acesso ao sistema de processo eletrônico para esse fim ou outro meio eletrônico, para que seja assinado e devolvido 07 dias úteis, a contar da data de seu recebimento ou da disponibilização do acesso ao sistema de processo eletrônico.</text:p>
                </text:list-item>
                <text:list-item>
                  <text:p text:style-name="P81">O prazo previsto no subitem anterior poderá ser prorrogado, por igual período, por solicitação justificada do adjudicatário e aceita pela Administração.</text:p>
                </text:list-item>
                <text:list-item>
                  <text:p text:style-name="P81">O prazo de vigência da contratação é o estabelecido no Termo de Referência.</text:p>
                </text:list-item>
                <text:list-item>
                  <text:p text:style-name="P81">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list>
                    <text:list-item>
                      <text:list>
                        <text:list-item>
                          <text:p text:style-name="P81">Nos casos em que houver necessidade de assinatura do instrumento de contrato, e o fornecedor não estiver inscrito no SICAF, este deverá proceder ao seu cadastramento, sem ônus, antes da contratação.</text:p>
                        </text:list-item>
                        <text:list-item>
                          <text:p text:style-name="P81">Na hipótese de irregularidade do registro no SICAF, o contratado deverá regularizar a sua situação perante o cadastro no prazo de até 05 (cinco) dias úteis, sob pena de aplicação das penalidades previstas no edital e anexos.</text:p>
                        </text:list-item>
                      </text:list>
                    </text:list-item>
                  </text:list>
                </text:list-item>
                <text:list-item>
                  <text:p text:style-name="P81"><text:soft-page-break/>Na assinatura do contrato ou da ata de registro de preços, será exigida a comprovação das condições de habilitação consignadas no edital, que deverão ser mantidas pelo licitante durante a vigência do contrato.</text:p>
                </text:list-item>
                <text:list-item>
                  <text:p text:style-name="P81">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p>
                </text:list-item>
              </text:list>
            </text:list-item>
          </text:list>
        </text:list-item>
      </text:list>
      <text:p text:style-name="P7"/>
      <text:list xml:id="list29606190" text:continue-numbering="true" text:style-name="WWNum22">
        <text:list-item>
          <text:p text:style-name="P83">DO REAJUSTE</text:p>
          <text:list>
            <text:list-item>
              <text:p text:style-name="P81">O valor é fixo e não terá reajuste durante o período de vigência do CONTRATO. Sobrevindo aumento de impostos e taxas e outros tributos que possam repercutir no equilíbrio econômico-financeiro da CONTRATADA, após a assinatura deste contrato, o preço pactuado será reajustado nos limites estritamente necessários para se adequarem aos novos custos.</text:p>
            </text:list-item>
          </text:list>
        </text:list-item>
      </text:list>
      <text:p text:style-name="P7"/>
      <text:list xml:id="list29620122" text:continue-numbering="true" text:style-name="WWNum22">
        <text:list-item>
          <text:p text:style-name="P83">DAS OBRIGAÇÕES DA CONTRATANTE E DAS OBRIGAÇÕES DA CONTRATADA</text:p>
          <text:list>
            <text:list-item>
              <text:p text:style-name="P81">As obrigações da Contratante e da Contratada são as estabelecidas no Termo de Referência.</text:p>
            </text:list-item>
          </text:list>
        </text:list-item>
      </text:list>
      <text:p text:style-name="P5"/>
      <text:list xml:id="list29631082" text:continue-numbering="true" text:style-name="WWNum22">
        <text:list-item>
          <text:p text:style-name="P83">DO PAGAMENTO</text:p>
          <text:list>
            <text:list-item>
              <text:p text:style-name="P81">O pagamento será efetuado após a realização do serviço até o 10º (décimo) dia útil a contar do atesto da nota fiscal pelo setor competente, de acordo com as condições estabelecidas neste Termo de Referência.</text:p>
            </text:list-item>
            <text:list-item>
              <text:p text:style-name="P81">Juntamente à nota fiscal/fatura, deverão ser protocoladas as seguintes certidões de regularidade:</text:p>
              <text:list>
                <text:list-item>
                  <text:p text:style-name="P81">Prova de regularidade relativa ao Fundo de Garantia por Tempo de Serviço–FGTS, expedida pela Caixa Econômica Federal;</text:p>
                </text:list-item>
                <text:list-item>
                  <text:p text:style-name="P81">Prova de situação regular perante a Fazenda Pública Federal;</text:p>
                </text:list-item>
                <text:list-item>
                  <text:p text:style-name="P81">Prova de regularidade para com a Fazenda Pública do Estado de domicílio ou sede do licitante, ou outra equivalente na forma da lei;</text:p>
                </text:list-item>
                <text:list-item>
                  <text:p text:style-name="P81">Prova de regularidade para com a Fazenda Pública Municipal do domicílio ou sede da firma interessada;</text:p>
                </text:list-item>
                <text:list-item>
                  <text:p text:style-name="P81">Prova de regularidade para com a Justiça do Trabalho;</text:p>
                </text:list-item>
                <text:list-item>
                  <text:p text:style-name="P81">Declaração se optante do SIMPLES.</text:p>
                </text:list-item>
              </text:list>
            </text:list-item>
            <text:list-item>
              <text:p text:style-name="P81">Serão retidos na fonte os tributos e contribuições sobre os pagamentos efetuados utilizando-se as alíquotas previstas para o objeto;</text:p>
            </text:list-item>
            <text:list-item>
              <text:p text:style-name="P81"><text:soft-page-break/>Não será efetuado qualquer pagamento à CONTRATADA, enquanto houver pendência de liquidação da obrigação financeira, em virtude de penalidade ou inadimplência contratual.</text:p>
            </text:list-item>
            <text:list-item>
              <text:p text:style-name="P81">O pagamento somente será autorizado depois de efetuado o “atesto” pelo servidor competente na nota fiscal apresentada e depois de verificada a regularidade fiscal da CONTRATADA;</text:p>
            </text:list-item>
            <text:list-item>
              <text:p text:style-name="P8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81">Quando do pagamento, será efetuada a retenção tributária prevista na legislação aplicável:</text:p>
              <text:list>
                <text:list-item>
                  <text:p text:style-name="P8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81">Para prestador de serviços serão retidos o ISSQN (Lei complementar 128/2003).</text:p>
                </text:list-item>
              </text:list>
            </text:list-item>
          </text:list>
        </text:list-item>
      </text:list>
      <text:p text:style-name="P5"/>
      <text:list xml:id="list29624240" text:continue-numbering="true" text:style-name="WWNum22">
        <text:list-item>
          <text:p text:style-name="P83">DAS SANÇÕES ADMINISTRATIVAS</text:p>
          <text:list>
            <text:list-item>
              <text:p text:style-name="P81">Comete infração administrativa, nos termos da Lei nº 10.520, de 2002, o licitante/adjudicatário que:</text:p>
              <text:list>
                <text:list-item>
                  <text:p text:style-name="P81">não assinar o termo de contrato ou aceitar/retirar o instrumento equivalente, quando convocado dentro do prazo de validade da proposta;</text:p>
                </text:list-item>
                <text:list-item>
                  <text:p text:style-name="P81">não assinar a ata de registro de preços, quando cabível;</text:p>
                </text:list-item>
                <text:list-item>
                  <text:p text:style-name="P81">apresentar documentação falsa;</text:p>
                </text:list-item>
                <text:list-item>
                  <text:p text:style-name="P81">deixar de entregar os documentos exigidos no certame;</text:p>
                </text:list-item>
                <text:list-item>
                  <text:p text:style-name="P81">ensejar o retardamento da execução do objeto;</text:p>
                </text:list-item>
                <text:list-item>
                  <text:p text:style-name="P81">não mantiver a proposta;</text:p>
                </text:list-item>
                <text:list-item>
                  <text:p text:style-name="P81">cometer fraude fiscal;</text:p>
                </text:list-item>
                <text:list-item>
                  <text:p text:style-name="P81">comportar-se de modo inidôneo.</text:p>
                </text:list-item>
              </text:list>
            </text:list-item>
            <text:list-item>
              <text:p text:style-name="P81">As sanções do item acima também se aplicam aos integrantes do cadastro de reserva, em pregão para registro de preços que, convocados, não honrarem o compromisso assumido injustificadamente.</text:p>
            </text:list-item>
            <text:list-item>
              <text:p text:style-name="P81"><text:soft-page-break/>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81">O licitante/adjudicatário que cometer qualquer das infrações discriminadas nos subitens anteriores ficará sujeito, sem prejuízo da responsabilidade civil e criminal, às seguintes sanções:</text:p>
              <text:list>
                <text:list-item>
                  <text:p text:style-name="P81">Advertência por faltas leves, assim entendidas como aquelas que não acarretarem prejuízos significativos ao objeto da contratação;</text:p>
                </text:list-item>
                <text:list-item>
                  <text:p text:style-name="P81">Multa de 10% (dez) sobre o valor estimado do(s) item(s) prejudicado(s) pela conduta do licitante;</text:p>
                </text:list-item>
                <text:list-item>
                  <text:p text:style-name="P81">Suspensão de licitar e impedimento de contratar com o órgão, entidade ou unidade administrativa pela qual a Administração Pública opera e atua concretamente, pelo prazo de até dois anos;</text:p>
                </text:list-item>
                <text:list-item>
                  <text:p text:style-name="P81">Impedimento de licitar e de contratar com a União e descredenciamento no SICAF, pelo prazo de até cinco anos;</text:p>
                  <text:list>
                    <text:list-item>
                      <text:list>
                        <text:list-item>
                          <text:p text:style-name="P81">A Sanção de impedimento de licitar e contratar prevista neste subitem também é aplicável em quaisquer das hipóteses previstas como infração administrativa neste Edital.</text:p>
                        </text:list-item>
                      </text:list>
                    </text:list-item>
                  </text:list>
                </text:list-item>
                <text:list-item>
                  <text:p text:style-name="P8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81">A penalidade de multa pode ser aplicada cumulativamente com as demais sanções.</text:p>
            </text:list-item>
            <text:list-item>
              <text:p text:style-name="P81">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8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8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81"><text:soft-page-break/>Caso o valor da multa não seja suficiente para cobrir os prejuízos causados pela conduta do licitante, a União ou Entidade poderá cobrar o valor remanescente judicialmente, conforme artigo 419 do Código Civil.</text:p>
            </text:list-item>
            <text:list-item>
              <text:p text:style-name="P81">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8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81">As penalidades serão obrigatoriamente registradas no SICAF.</text:p>
            </text:list-item>
            <text:list-item>
              <text:p text:style-name="P85">As sanções por atos praticados no decorrer da contratação estão previstas no Termo de Referência.</text:p>
            </text:list-item>
          </text:list>
        </text:list-item>
      </text:list>
      <text:p text:style-name="P7"/>
      <text:list xml:id="list29619951" text:continue-numbering="true" text:style-name="WWNum22">
        <text:list-item>
          <text:p text:style-name="P83">DA IMPUGNAÇÃO AO EDITAL E DO PEDIDO DE ESCLARECIMENTO</text:p>
          <text:list>
            <text:list-item>
              <text:p text:style-name="P81">Até 03 (três) dias úteis antes da data designada para a abertura da sessão pública, qualquer pessoa poderá impugnar este Edital.</text:p>
            </text:list-item>
            <text:list-item>
              <text:p text:style-name="P81">A impugnação poderá ser realizada por forma eletrônica, pelo e-mail licitação@caugo.gov.br ou por petição dirigida à Comissão Permanente de Licitação ou protocolada no endereço Avenida Engenheiro Eurico Viana, nº 25, 3º andar, Salas 301 a 309, Edifício Concept Office, Vila Maria José, CEP: 74.815-465, em Goiânia/GO.</text:p>
            </text:list-item>
            <text:list-item>
              <text:p text:style-name="P81">Caberá ao Pregoeiro, auxiliado pelos responsáveis pela elaboração deste Edital e seus anexos, decidir sobre a impugnação no prazo de até dois dias úteis contados da data de recebimento da impugnação</text:p>
            </text:list-item>
            <text:list-item>
              <text:p text:style-name="P81">Acolhida a impugnação, será definida e publicada nova data para a realização do certame.</text:p>
            </text:list-item>
            <text:list-item>
              <text:p text:style-name="P81">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list-item>
            <text:list-item>
              <text:p text:style-name="P81">O Pregoeiro responderá aos pedidos de esclarecimentos no prazo de dois dias úteis, contado da data de recebimento do pedido, e poderá requisitar subsídios formais aos responsáveis pela elaboração do Edital e dos anexos.</text:p>
            </text:list-item>
            <text:list-item>
              <text:p text:style-name="P81">As impugnações e pedidos de esclarecimentos não suspendem os prazos previstos no certame.</text:p>
              <text:list>
                <text:list-item>
                  <text:p text:style-name="P87">A concessão de efeito suspensivo à impugnação é medida excepcional e dever ser motivada pelo pregoeiro, nos autos do processo de licitação.</text:p>
                </text:list-item>
              </text:list>
            </text:list-item>
            <text:list-item>
              <text:p text:style-name="P88">As respostas aos pedidos de esclarecimentos serão divulgadas pelo sistema e vincularão os participantes e a Administração.</text:p>
            </text:list-item>
          </text:list>
        </text:list-item>
      </text:list>
      <text:p text:style-name="P7"><text:soft-page-break/></text:p>
      <text:list xml:id="list29629308" text:continue-numbering="true" text:style-name="WWNum22">
        <text:list-item>
          <text:p text:style-name="P83">DAS DISPOSIÇÕES GERAIS</text:p>
          <text:list>
            <text:list-item>
              <text:p text:style-name="P81">Da sessão pública do Pregão divulgar-se-á Ata no sistema eletrônico.</text:p>
            </text:list-item>
            <text:list-item>
              <text:p text:style-name="P8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list-item>
            <text:list-item>
              <text:p text:style-name="P81">Todas as referências de tempo no Edital, no aviso e durante a sessão pública observarão o horário de Brasília – DF.</text:p>
            </text:list-item>
            <text:list-item>
              <text:p text:style-name="P81">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81">A homologação do resultado desta licitação não implicará direito à contratação.</text:p>
            </text:list-item>
            <text:list-item>
              <text:p text:style-name="P81">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81">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81">Na contagem dos prazos estabelecidos neste Edital e seus Anexos, excluir-se-á o dia do início e incluir-se-á o do vencimento. Só se iniciam e vencem os prazos em dias de expediente na Administração.</text:p>
            </text:list-item>
            <text:list-item>
              <text:p text:style-name="P81">O desatendimento de exigências formais não essenciais não importará o afastamento do licitante, desde que seja possível o aproveitamento do ato, observados os princípios da isonomia e do interesse público.</text:p>
            </text:list-item>
            <text:list-item>
              <text:p text:style-name="P81">Em caso de divergência entre disposições deste Edital e de seus anexos ou demais peças que compõem o processo, prevalecerá as deste Edital.</text:p>
            </text:list-item>
            <text:list-item>
              <text:p text:style-name="P80"><text:span text:style-name="T69">O Edital está disponibilizado, na íntegra, no endereço eletrônico licitacao@caugo.gov.br, e também poderão ser lidos e/ou obtidos no endereço </text:span><text:span text:style-name="T13">Avenida Eng. Eurico Viana, 25, Ed. Concept Office, 3º Andar, Vila Maria José, CEP 74.815-465, Goiânia/GO</text:span><text:span text:style-name="T69">, mediante agendamento nos dias úteis, no horário das 09:00 horas às 13:00 horas, mesmo endereço e período no qual os autos do processo administrativo permanecerão com vista franqueada aos interessados.</text:span></text:p>
            </text:list-item>
            <text:list-item>
              <text:p text:style-name="P81"><text:s/>Integram este Edital, para todos os fins e efeitos, os seguintes anexos:</text:p>
              <text:list>
                <text:list-item>
                  <text:p text:style-name="P81">ANEXO I - Termo de Referência;</text:p>
                </text:list-item>
                <text:list-item>
                  <text:p text:style-name="P81">ANEXO II – Minuta de Termo de Contrato;</text:p>
                </text:list-item>
                <text:list-item>
                  <text:p text:style-name="P82">ANEXO III - Planilha de Custos e Formação de Preços.</text:p>
                </text:list-item>
                <text:list-item>
                  <text:p text:style-name="P82">ANEXO IV – Modelo de Proposta</text:p>
                </text:list-item>
              </text:list>
            </text:list-item>
          </text:list>
        </text:list-item>
      </text:list>
      <text:p text:style-name="P32"><text:soft-page-break/></text:p>
      <text:p text:style-name="P32">Goiânia, 27 de abril de 2022. </text:p>
      <text:p text:style-name="P32"/>
      <text:p text:style-name="P32"/>
      <text:p text:style-name="P32"/>
      <text:p text:style-name="P68">______________________________________________</text:p>
      <text:p text:style-name="P68">Fernando Camargo Chapadeiro – Presidente CAU/GO</text:p>
      <text:p text:style-name="P33"/>
      <text:p text:style-name="P5">ANEXO I</text:p>
      <text:p text:style-name="P9">TERMO DE REFERÊNCIA</text:p>
      <text:p text:style-name="P12"/>
      <text:p text:style-name="P12"/>
      <text:p text:style-name="P9">1. OBJETO</text:p>
      <text:p text:style-name="P3"><text:span text:style-name="T5">1.1. </text:span><text:span text:style-name="T13">O objeto do presente Termo de Referência é a contratação de empresa para prestação de serviços de agenciamento de viagens para atender às necessidades de deslocamento de empregados públicos, conselheiros e convidados eventuais do CAU/GO no desempenho de suas atividades.</text:span></text:p>
      <text:p text:style-name="P3"><text:span text:style-name="T5">1.1.1. </text:span><text:span text:style-name="T13">O agenciamento de viagens compreende a cotação, reserva, emissão, marcação, re-emissão e remarcação de passagens aéreas nacionais e internacionais, de qualquer companhia brasileira ou estrangeira.</text:span></text:p>
      <text:p text:style-name="P12"/>
      <text:p text:style-name="P9">2. JUSTIFICATIVA</text:p>
      <text:p text:style-name="P12">Em decorrência de reuniões, congressos, seminários, cursos e eventos relativos ao CAU/GO, é frequente o deslocamento do Presidente, Conselheiros, empregados e convidados às inúmeras localidades do território nacional e, eventualmente, fora do País, tornando-se imprescindível a contratação de empresa com o objetivo de agilizar os procedimentos de agenciamento de viagens que inclui reserva, emissão, marcação e remarcação de bilhetes de passagens aéreas e reservas, marcações e cancelamento, para o deslocamento dos mesmos no exercício de suas atividades.</text:p>
      <text:p text:style-name="P12"/>
      <text:p text:style-name="P9">3. DEFINIÇÕES</text:p>
      <text:p text:style-name="P3"><text:span text:style-name="T5">3.1 </text:span><text:span text:style-name="T13">Definições de termos utilizados no presente Termo de Referência:</text:span></text:p>
      <text:p text:style-name="P12">I. Agenciamento de viagens: serviço prestado por agência de turismo, compreendendo a venda comissionada ou a intermediação remunerada na comercialização de passagens, viagens e serviços correlatos, conforme especificações contidas no instrumento convocatório.</text:p>
      <text:p text:style-name="P12">II. Bilhete de passagem: compreende a tarifa e a taxa de embarque.</text:p>
      <text:p text:style-name="P12">III. Cancelamento: compreende a solicitação de desistência de utilização de bilhete emitido.</text:p>
      <text:p text:style-name="P12">IV. Companhia aérea: empresas de prestação de serviços aéreos comerciais de transporte de passageiros.</text:p>
      <text:p text:style-name="P12">V. Emissão: compreende a pesquisa, reserva e remarcação de voos, emissão de bilhetes e marcação de assentos.</text:p>
      <text:p text:style-name="P12">VI. Passagem aérea: compreende o trecho de ida e o trecho de volta ou somente um dos trechos, nos casos em que isto representa toda a contratação.</text:p>
      <text:p text:style-name="P12">VII. Remarcação: compreende alteração de datas, trechos e/ou horários de voos.</text:p>
      <text:p text:style-name="P12">VIII. Taxa de embarque: tarifa aeroportuária cobrada ao passageiro, por intermédio das <text:soft-page-break/>companhias aéreas.</text:p>
      <text:p text:style-name="P12">IX. Trecho: compreende todo o percurso entre a origem e o destino, independentemente de existirem conexões ou serem utilizadas mais de uma companhia aérea.</text:p>
      <text:p text:style-name="P12">X. Seguro e assistência de viagem: compreende a pesquisa de valores para o período e local solicitado.</text:p>
      <text:p text:style-name="P12"/>
      <text:p text:style-name="P57">4. ESCOLHA DA MODALIDADE LICITATÓRIA</text:p>
      <text:p text:style-name="P3"><text:span text:style-name="T158">4.1. </text:span><text:span text:style-name="T159">O objeto a ser contratado enquadra-se na categoria de bens e serviços comuns, de que tratam a Lei nº 10520/02, por possuir padrões de desempenho e características gerais e específicas, usualmente encontradas no mercado, podendo, portanto, ser licitado por meio da modalidade Pregão.</text:span></text:p>
      <text:p text:style-name="P3"><text:span text:style-name="T158">4.2</text:span><text:span text:style-name="T159">. A contratação se dará por meio de </text:span><text:span text:style-name="T158">Pregão</text:span><text:span text:style-name="T159">, tipo </text:span><text:span text:style-name="T158">MENOR PREÇO UNITÁRIO.</text:span></text:p>
      <text:p text:style-name="P12"/>
      <text:p text:style-name="P57">5. DOS SERVIÇOS</text:p>
      <text:p text:style-name="P59">Para a execução dos serviços, a empresa CONTRATADA deverá:</text:p>
      <text:p text:style-name="P3"><text:span text:style-name="T158">5.1. </text:span><text:span text:style-name="T159">Prestar serviço de fornecimento de bilhete de passagem aérea nacionais e internacionais, de todas as companhias aéreas autorizadas a operar no Brasil, incluindo a emissão, a marcação, a remarcação e o apoio nos embarques e desembarques:</text:span></text:p>
      <text:p text:style-name="P3"><text:span text:style-name="T158">5.1.1. </text:span><text:span text:style-name="T159">Execução de reserva automatizada, “</text:span><text:span text:style-name="T160">on-line</text:span><text:span text:style-name="T159">” e emissão de seu comprovante;</text:span></text:p>
      <text:p text:style-name="P3"><text:span text:style-name="T158">5.1.2. </text:span><text:span text:style-name="T159">Emissão de bilhetes automatizados, “on-line”;</text:span></text:p>
      <text:p text:style-name="P3"><text:span text:style-name="T158">5.1.3. </text:span><text:span text:style-name="T159">Consulta e informação de melhor rota ou percurso, “on-line”;</text:span></text:p>
      <text:p text:style-name="P3"><text:span text:style-name="T158">5.1.4. </text:span><text:span text:style-name="T159">Consulta à menor tarifa disponível, “on-line”;</text:span></text:p>
      <text:p text:style-name="P3"><text:span text:style-name="T158">5.1.5. </text:span><text:span text:style-name="T159">Impressão de consultas formuladas;</text:span></text:p>
      <text:p text:style-name="P3"><text:span text:style-name="T158">5.1.6. </text:span><text:span text:style-name="T159">Alteração/remarcação de bilhetes; e</text:span></text:p>
      <text:p text:style-name="P3"><text:span text:style-name="T158">5.1.7. </text:span><text:span text:style-name="T159">Combinação de tarifa.</text:span></text:p>
      <text:p text:style-name="P3"><text:span text:style-name="T158">5.2. </text:span><text:span text:style-name="T13">A CONTRATADA deverá reservar, confirmar, emitir e enviar os bilhetes eletrônicos, atendendo às datas, horários e voos estabelecidos por escolha do CAU/GO. Uma vez solicitada a emissão, a CONTRATADA deverá se responsabilizar por emitir o bilhete, conforme solicitado.</text:span></text:p>
      <text:p text:style-name="P3"><text:span text:style-name="T158">5.3. </text:span><text:span text:style-name="T159">Os bilhetes eletrônicos, uma vez emitidos, deverão ser enviados ao CAU/GO via e-mail.</text:span></text:p>
      <text:p text:style-name="P3"><text:span text:style-name="T158">5.4. </text:span><text:span text:style-name="T159">A CONTRATADA deverá prestar serviço de marcação, reservas e emissão de comprovantes de reservas, que deverá ser realizada no prazo máximo de 48 (quarenta e oito) horas a partir do recebimento da solicitação.</text:span></text:p>
      <text:p text:style-name="P3"><text:span text:style-name="T158">5.5. </text:span><text:span text:style-name="T159">A CONTRATADA deverá assessorar a CONTRATANTE para a adequada definição do melhor roteiro, tarifas, horários e frequência de voos, sempre que solicitada.</text:span></text:p>
      <text:p text:style-name="P3"><text:span text:style-name="T158">5.6. </text:span><text:span text:style-name="T159">A CONTRATADA deverá emitir as passagens aéreas em classe econômica, na tarifa promocional mais vantajosa disponível no voo escolhido pela CONTRATANTE, salvo disposição em contrário do CAU/GO.</text:span></text:p>
      <text:p text:style-name="P3"><text:span text:style-name="T158">5.7. </text:span><text:span text:style-name="T159">A CONTRATADA deverá desmarcar, cancelar ou transferir, dentro das disposições legais, as passagens que não atendam ao CAU/GO, conforme solicitação.</text:span></text:p>
      <text:p text:style-name="P3"><text:span text:style-name="T158">5.8. </text:span><text:span text:style-name="T159">A CONTRATADA deverá informar ao CAU/GO sempre que houver alteração de preço de tarifa.</text:span></text:p>
      <text:p text:style-name="P3"><text:span text:style-name="T158">5.9. </text:span><text:span text:style-name="T159">A CONTRATADA deverá creditar, dentro do prazo de 30 (trinta) dias, o valor das passagens requisitadas e não utilizadas pelo CAU/GO, tão logo sejam ressarcidas pelas companhias aéreas, devendo ser apresentado o comprovante de ressarcimento, que poderá ser realizado através de fatura de crédito.</text:span></text:p>
      <text:p text:style-name="P3"><text:span text:style-name="T158">5.9.1. </text:span><text:span text:style-name="T13">A forma de reversão da passagem não utilizada, por medida de simplificação processual, dar-se-á mediante glosa dos valores respectivos na própria fatura mensal apresentada pela CONTRATADA ou crédito para utilização em próxima solicitação (passagem) a critério do CAU/GO;</text:span></text:p>
      <text:p text:style-name="P3"><text:span text:style-name="T158">5.9.2. </text:span><text:span text:style-name="T13">Quando da efetuação da glosa, eventuais multas aplicadas pelas companhias aéreas em razão do cancelamento das passagens aéreas não utilizadas deverão ser consideradas;</text:span></text:p>
      <text:p text:style-name="P3"><text:soft-page-break/><text:span text:style-name="T158">5.9.3. </text:span><text:span text:style-name="T13">Os valores não processados na fatura relativa ao mês da ocorrência deverão ser processados na próxima fatura emitida pela CONTRATADA.</text:span></text:p>
      <text:p text:style-name="P3"><text:span text:style-name="T158">5.10. </text:span><text:span text:style-name="T159">Quando do encerramento ou rescisão contratual, na impossibilidade de reversão da totalidade dos cancelamentos efetuados na forma estabelecida no subitem 5.9, o montante a ser glosado deverá ser reembolsado, mediante recolhimento do valor respectivo por meio de Depósito ou transferência bancária.</text:span></text:p>
      <text:p text:style-name="P3"><text:span text:style-name="T158">5.11. </text:span><text:span text:style-name="T159">Manter estrutura própria com funcionários suficientes para atender prontamente as solicitações feitas pelo CAU/GO em horário compreendido entre às 08h00 e às 18h00, de segunda a sexta-feira. Após o horário estipulado nesta alínea, nos fins de semana e feriados, a CONTRATADA deverá indicar o(a) empregado(a) para atender os casos excepcionais e urgentes, disponibilizando para a CONTRATANTE, plantão de telefones fixos e celulares.</text:span></text:p>
      <text:p text:style-name="P3"><text:span text:style-name="T158">5.12. </text:span><text:span text:style-name="T159">Efetuar o endosso de passagem respeitando o regulamento das companhias.</text:span></text:p>
      <text:p text:style-name="P3"><text:span text:style-name="T158">5.13. </text:span><text:span text:style-name="T159">Repassar integralmente todos os descontos promocionais de tarifas reduzidas, concedidos pelas companhias aéreas.</text:span></text:p>
      <text:p text:style-name="P3"><text:span text:style-name="T158">5.14. </text:span><text:span text:style-name="T159">Fornecer, sempre que solicitado pela CONTRATANTE, a comprovação dos valores vigentes das tarifas à data da emissão das passagens, por companhia aérea.</text:span></text:p>
      <text:p text:style-name="P3"><text:span text:style-name="T158">5.15. </text:span><text:span text:style-name="T159">As passagens aéreas emitidas para trechos dentro do território nacional deverão obedecer, rigorosamente, às normas estabelecidas pela Agência Nacional de Aviação Civil e demais órgãos reguladores.</text:span></text:p>
      <text:p text:style-name="P3"><text:span text:style-name="T158">5.16. </text:span><text:span text:style-name="T159">A CONTRATADA deverá observar as normas instituídas pela </text:span><text:span text:style-name="T160">International Air Transport Association </text:span><text:span text:style-name="T159">– IATA, quando emitir passagens aéreas internacionais.</text:span></text:p>
      <text:p text:style-name="P3"><text:span text:style-name="T158">5.17 </text:span><text:span text:style-name="T159">Caberá à Contratada fazer a marcação do assento para o passageiro, sempre que solicitada, mediante a opção feita pelo Contratante, desde que tal facilidade esteja disponibilizada pela Companhia Aérea no ato da reserva ou emissão dos bilhetes correspondentes.</text:span></text:p>
      <text:p text:style-name="P3"><text:span text:style-name="T158">5.18 </text:span><text:span text:style-name="T159">Nos casos em que for devido o seguro de viagem internacional, a Contratada deverá apresentar no mínimo 03 (três) propostas de preços de empresas seguradoras, para aprovação da Contratante, tendo como base o menor preço.</text:span></text:p>
      <text:p text:style-name="P3"><text:span text:style-name="T158">5.19</text:span><text:span text:style-name="T159">. Os cartões e/ou apólice de seguro deverão ser contratados contendo, no mínimo, as seguintes características:</text:span></text:p>
      <text:p text:style-name="P59">a) facilidade para permitir os atendimentos médicos, cirúrgicos, farmacêuticos, odontológicos e de hospitalização em caso de acidente ou enfermidade durante a viagem;</text:p>
      <text:p text:style-name="P12"/>
      <text:p text:style-name="P59">b) transporte entre o local onde se encontra o beneficiário e um estabelecimento médico, caso o mesmo esteja impossibilitado de se deslocar em decorrência de ferimento ou enfermidade;</text:p>
      <text:p text:style-name="P59">c) garantia de retorno ao país de origem quando, em decorrência de acidente ou enfermidade, for recomendada pelo médico que assistiu o beneficiário;</text:p>
      <text:p text:style-name="P59">d) garantia de cobertura de gastos com hospedagem no caso de ser necessário o prolongamento da estada do beneficiário no exterior, por indicação médica;</text:p>
      <text:p text:style-name="P59">e) repatriamento em caso de falecimento;</text:p>
      <text:p text:style-name="P59">f) serviço de busca de bagagem no caso de roubo ou extravio e;</text:p>
      <text:p text:style-name="P59">g) assistência jurídica e adiantamento para cobertura de fiança penal.</text:p>
      <text:p text:style-name="P3"><text:span text:style-name="T158">5.20. </text:span><text:span text:style-name="T159">O seguro de viagens internacionais deverá ser contratado no valor mínimo necessário para permitir o ingresso do passageiro no País de destino, de acordo com as regras aplicáveis no destino.</text:span></text:p>
      <text:p text:style-name="P3"><text:span text:style-name="T158">5.21</text:span><text:span text:style-name="T159">. A Contratada repassará à Contratante todas as vantagens e/ou bonificações, tarifas promocionais e tarifas-acordos que vier a celebrar com as companhias aéreas, desde que cumpridas as exigências legais para esse fim.</text:span></text:p>
      <text:p text:style-name="P3"><text:span text:style-name="T158">5.22</text:span><text:span text:style-name="T159">. Os métodos e processos de trabalho a serem implementados devem se apoiar nas Normas e Procedimentos advindos dos órgãos competentes, que têm por diretriz administrativa disciplinar e regular os transportes de passageiros aéreos e terrestres, </text:span><text:soft-page-break/><text:span text:style-name="T159">respectivamente.</text:span></text:p>
      <text:p text:style-name="P3"><text:span text:style-name="T158">5.23 </text:span><text:span text:style-name="T159">A Contratada observará as regras estabelecidas pela Agência Nacional de Aviação Civil – ANAC, nos casos de cancelamentos de voos ou ausência de embarque.</text:span></text:p>
      <text:p text:style-name="P3"><text:span text:style-name="T158">5.24. </text:span><text:span text:style-name="T159">A escolha da melhor tarifa deverá ser realizada considerando o horário e o período da participação do usuário da passagem no evento, o tempo de traslado e a otimização do trabalho, visando garantir condição laborativa produtiva, preferencialmente utilizando os seguintes parâmetros:</text:span></text:p>
      <text:p text:style-name="P59">I - a escolha do voo deve recair prioritariamente em percursos de menor duração, evitando-se, sempre que possível, trechos com escalas e conexões;</text:p>
      <text:p text:style-name="P59">II - os horários de partida e de chegada do voo devem estar compreendidos no período entre 7hs e 21hs, salvo a inexistência de voos que atendam a estes horários;</text:p>
      <text:p text:style-name="P59">III - em viagens nacionais, deve-se priorizar o horário de chegada do voo que anteceda em no mínimo 3hs o início previsto dos trabalhos, evento ou missão.</text:p>
      <text:p text:style-name="P12"/>
      <text:p text:style-name="P57">6. DA FORMA E PRAZO DE EXECUÇÃO DO SERVIÇO</text:p>
      <text:p text:style-name="P3"><text:span text:style-name="T158">6.1. </text:span><text:span text:style-name="T159">A licitante vencedora deverá iniciar a prestação dos serviços objeto deste Termo de Referência, imediatamente após a assinatura do Contrato.</text:span></text:p>
      <text:p text:style-name="P3"><text:span text:style-name="T158">6.2. </text:span><text:span text:style-name="T159">O CAU/GO deverá solicitar a reserva de passagem com antecedência mínima de 24 (vinte e quatro) horas da utilização das mesmas.</text:span></text:p>
      <text:p text:style-name="P59">6.2.1 Excepcionalmente, em caráter de urgência, a emissão de bilhete de passagem aérea poderá ser solicitada pelo CAU/GO, sem a obediência aos prazos previstos no subitem 6.2, devendo a CONTRATADA, neste caso, atendê-lo com a agilidade requerida.</text:p>
      <text:p text:style-name="P3"><text:span text:style-name="T158">6.3. </text:span><text:span text:style-name="T159">A CONTRATADA deverá emitir e enviar via e-mail os bilhetes de passagens aéreas nacionais em prazo máximo de 24 (vinte e quatro) horas a contar do envio da autorização de emissão.</text:span></text:p>
      <text:p text:style-name="P3"><text:span text:style-name="T158">6.4. </text:span><text:span text:style-name="T159">A CONTRATADA deverá emitir e enviar via e-mail os bilhetes de passagens internacionais em até 72 (setenta e duas) horas a contar do envio da autorização de emissão.</text:span></text:p>
      <text:p text:style-name="P3"><text:span text:style-name="T158">6.5. </text:span><text:span text:style-name="T159">No caso do valor da passagem, ter sofrido alteração superior a 25% (vinte e cinco por cento) do valor enviado na reserva, informar e solicitar autorização ao CAU/GO antes de emitir.</text:span></text:p>
      <text:p text:style-name="P12"/>
      <text:p text:style-name="P12"/>
      <text:p text:style-name="P9">7. DAS OBRIGAÇÕES E RESPONSABILIDADES DA CONTRATADA</text:p>
      <text:p text:style-name="P3"><text:span text:style-name="T158">7.1 </text:span><text:span text:style-name="T159">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p>
      <text:p text:style-name="P3"><text:span text:style-name="T158">7.2. </text:span><text:span text:style-name="T159">Efetuar a troca imediata da passagem, em caso de cancelamento de voo, assegurando o embarque no voo de horário mais próximo do cancelado, ainda que de outra companhia aérea, ressalvados os casos de impossibilidade justificada.</text:span></text:p>
      <text:p text:style-name="P3"><text:span text:style-name="T158">7.3. </text:span><text:span text:style-name="T159">Alterar horários de voos, quando solicitado pela CONTRATANTE, sempre que haja disponibilidade em qualquer companhia aérea que opere no percurso desejado, diferentes do previamente confirmado em bilhete de passagem já emitido, providenciando o respectivo endosso ou cancelamento e substituição do bilhete de passagem, se necessário.</text:span></text:p>
      <text:p text:style-name="P3"><text:span text:style-name="T158">7.4. </text:span><text:span text:style-name="T159">Prestar todos os esclarecimentos que forem solicitados pelo CAU/GO, cujas obrigações deverão atender prontamente.</text:span></text:p>
      <text:p text:style-name="P3"><text:span text:style-name="T158">7.5. </text:span><text:span text:style-name="T159">Arcar com os encargos trabalhistas, previdenciários, fiscais e comerciais, bem como os tributos resultantes do cumprimento do Contrato.</text:span></text:p>
      <text:p text:style-name="P3"><text:span text:style-name="T158">7.6. </text:span><text:span text:style-name="T159">Responsabilizar-se por eventuais transtornos ou prejuízos causados aos serviços do CAU/GO, decorrentes de ineficiências, atrasos ou irregularidades cometidas na execução dos serviços.</text:span></text:p>
      <text:p text:style-name="P3"><text:span text:style-name="T158">7.7. </text:span><text:span text:style-name="T159">Reembolsar a CONTRATANTE as passagens aéreas não utilizadas pelo favorecido, no prazo </text:span><text:soft-page-break/><text:span text:style-name="T159">de até 30 (trinta) dias, a contar do pedido de solicitação de cancelamento, pelo preço equivalente ao valor impresso no bilhete não utilizado, descontando a multa imposta pela companhia aérea pelo reembolso e/ou no-show, quando for o caso, apresentando à CONTRATANTE documento da companhia aérea que comprove as taxas e ou multas cobradas pela não utilização do bilhete.</text:span></text:p>
      <text:p text:style-name="P3"><text:span text:style-name="T158">7.8. </text:span><text:span text:style-name="T159">Efetuar o pagamento dos bilhetes emitidos às companhias aéreas nos respectivos prazos exigidos e demais fornecedores, ficando estabelecido que o CAU/GO não responderá, sob qualquer hipótese, solidária ou subsidiariamente, por esse pagamento.</text:span></text:p>
      <text:p text:style-name="P3"><text:span text:style-name="T158">7.9. </text:span><text:span text:style-name="T159">Manter atualizada a relação das companhias filiadas e com as quais mantém convênio informando periodicamente ao CAU/GO as inclusões e/ou exclusões.</text:span></text:p>
      <text:p text:style-name="P3"><text:span text:style-name="T158">7.10. </text:span><text:span text:style-name="T159">Fornecer passagens aéreas nacionais e internacionais, para quaisquer destinos servidos por linhas regulares de transporte aéreo, emitir ordens de passagens para todas as cidades atendidas por linhas irregulares de transporte aéreo, informando ao fiscal do contrato ou ao favorecido o número do bilhete, código de transmissão, companhia aérea, valor dos trechos e taxas de embarque.</text:span></text:p>
      <text:p text:style-name="P3"><text:span text:style-name="T158">7.11. </text:span><text:span text:style-name="T159">Efetuar pesquisa nas companhias aéreas, por meio de sistema informatizado de pesquisa próprio, indicando obrigatoriamente o menor preço dentre os oferecidos, inclusive aqueles decorrentes de tarifas promocionais ou reduzidas para horários compatíveis com a programação da viagem.</text:span></text:p>
      <text:p text:style-name="P3"><text:span text:style-name="T158">7.12. </text:span><text:span text:style-name="T159">Comunicar de imediato ao CAU/GO toda e qualquer irregularidade observada em virtude da prestação de serviços, prestando os esclarecimentos que julgar necessário.</text:span></text:p>
      <text:p text:style-name="P3"><text:span text:style-name="T158">7.13. </text:span><text:span text:style-name="T159">Solucionar os problemas que venham a surgir, relacionados com as reservas de passagens, tarifas de embarque e quaisquer outras logísticas de embarque, em aeroportos no Brasil ou no exterior.</text:span></text:p>
      <text:p text:style-name="P3"><text:span text:style-name="T158">7.14. </text:span><text:span text:style-name="T159">Fornecer a qualquer momento, quando solicitado pela CONTRATANTE, declaração expedida pelas companhias aéreas legalmente estabelecidas no País, de que é autorizada a comercializar passagem em seu nome; que possui idoneidade creditícia; que se encontra em dia com suas obrigações contratuais e financeiras perante as mesmas e que dispõe de material para reservas.</text:span></text:p>
      <text:p text:style-name="P3"><text:span text:style-name="T158">7.15. </text:span><text:span text:style-name="T159">Abster-se, em qualquer que seja a hipótese, de veicular publicidade ou qualquer outra informação acerca das atividades, objeto deste Termo de Referência, sem prévia autorização da CONTRATANTE.</text:span></text:p>
      <text:p text:style-name="P3"><text:span text:style-name="T158">7.16. </text:span><text:span text:style-name="T159">Manter, durante toda execução do Contrato, em compatibilidade com as obrigações assumidas, todas as condições de habilitação e qualificação exigidas na licitação.</text:span></text:p>
      <text:p text:style-name="P3"><text:span text:style-name="T158">7.17. </text:span><text:span text:style-name="T159">Não transferir a outrem, no todo ou em parte, os serviços avençados, sem prévia e expressa anuência da CONTRATANTE.</text:span></text:p>
      <text:p text:style-name="P3"><text:span text:style-name="T158">7.18. </text:span><text:span text:style-name="T159">Emitir faturas e/ou notas fiscais distintas, uma contendo o valor do serviço de Agenciamento de Viagem e outra com o valor das passagens aéreas acrescido da taxa de embarque.</text:span></text:p>
      <text:p text:style-name="P3"><text:span text:style-name="T158">7.19. </text:span><text:span text:style-name="T159">Prestar os serviços objeto nos prazos e condições especificados.</text:span></text:p>
      <text:p text:style-name="P3"><text:span text:style-name="T158">7.20. </text:span><text:span text:style-name="T159">A CONTRATADA deverá assumir, obrigatoriamente, o compromisso de utilização de tarifas promocionais para os serviços prestados, sempre que disponíveis pelas Companhias aéreas.</text:span></text:p>
      <text:p text:style-name="P3"><text:span text:style-name="T158">7.21. </text:span><text:span text:style-name="T159">Em caso de extravio de cartão de embarque das passagens aéreas, a CONTRATADA deverá providenciar, junto à agência emitente, comprovante de embarque do servidor, desde que dentro do prazo de validade original, sem qualquer ônus.</text:span></text:p>
      <text:p text:style-name="P3"><text:span text:style-name="T158">7.22. </text:span><text:span text:style-name="T159">Indicar, no mínimo, um funcionário para acompanhar a execução dos serviços devendo constar nome completo, função, dois números de telefone para contato, número do documento de identidade e do CPF.</text:span></text:p>
      <text:p text:style-name="P3"><text:span text:style-name="T158">7.23. </text:span><text:span text:style-name="T159">Sujeitar-se à fiscalização por parte do CAU/GO, através de servidor designado para acompanhar a execução do serviço, prestando todos os esclarecimentos solicitados e atendendo às reclamações formuladas.</text:span></text:p>
      <text:p text:style-name="P3"><text:soft-page-break/><text:span text:style-name="T158">7.24. </text:span><text:span text:style-name="T159">Fornecer, juntamente ao faturamento, os créditos decorrentes de passagens e/ou trechos não utilizados no período a que se refere o faturamento, efetuando, no mesmo, o respectivo abatimento.</text:span></text:p>
      <text:p text:style-name="P3"><text:span text:style-name="T158">7.25. </text:span><text:span text:style-name="T159">Possuir cadastro na EMBRATUR, conforme a Lei n° 11.771, de 17 de setembro de 2008.</text:span></text:p>
      <text:p text:style-name="P3"><text:span text:style-name="T158">7.26. </text:span><text:span text:style-name="T159">A inadimplência com referência aos encargos e obrigações estabelecidos não transferem ao CAU/GO a responsabilidade pelo seu pagamento, nem poderá onerar o fornecimento, razão pela qual a CONTRATADA renuncia expressamente a qualquer vínculo de solidariedade, ativa ou passiva, com a CONTRATANTE.</text:span></text:p>
      <text:p text:style-name="P3"><text:span text:style-name="T158">7.27. </text:span><text:span text:style-name="T159">Cumprir outras obrigações previstas no Código de Proteção e Defesa do Consumidor (Lei n° 8.078/90) que sejam compatíveis com o regime de direito público.</text:span></text:p>
      <text:p text:style-name="P3"><text:span text:style-name="T158">7.28. </text:span><text:span text:style-name="T159">Remarcar passagens aéreas para quaisquer viagens, cobrando somente as taxas devidas pela mudança, quando forem necessárias, sem onerar por mora, multas e juros.</text:span></text:p>
      <text:p text:style-name="P3"><text:span text:style-name="T158">7.29. </text:span><text:span text:style-name="T159">Garantir o comportamento moral e profissional de seus empregados, respondendo integral e incondicionalmente por todos os danos e/ou atos ilícitos resultantes de ação ou omissão destes, inclusive por inobservância de solicitações e normas da CONTRATANTE.</text:span></text:p>
      <text:p text:style-name="P3"><text:span text:style-name="T158">7.30. </text:span><text:span text:style-name="T159">Comunicar imediatamente ao CAU/GO a ocorrência de qualquer fato impeditivo ao cumprimento das obrigações contratuais.</text:span></text:p>
      <text:p text:style-name="P3"><text:span text:style-name="T158">7.31. </text:span><text:span text:style-name="T159">Aceitar, nas mesmas condições contratuais, os acréscimos ou supressões que se fizerem necessários de até 25% (vinte e cinco por cento) do valor inicial atualizado do Contrato.</text:span></text:p>
      <text:p text:style-name="P12"/>
      <text:p text:style-name="P9">8. OBRIGAÇÕES E RESPONSABILIDADE DA CONTRATANTE</text:p>
      <text:p text:style-name="P3"><text:span text:style-name="T158">8.1. </text:span><text:span text:style-name="T159">Prestar as informações e esclarecimentos que venham a ser solicitados pelos empregados da CONTRATADA.</text:span></text:p>
      <text:p text:style-name="P3"><text:span text:style-name="T158">8.2. </text:span><text:span text:style-name="T159">Comunicar à CONTRATADA a quantidade de bilhetes a serem fornecidos, indicando os trechos, datas, locais, passageiros, centro de custo e outras informações pertinentes à reserva e aquisição de passagem aérea.</text:span></text:p>
      <text:p text:style-name="P3"><text:span text:style-name="T158">8.3. </text:span><text:span text:style-name="T159">Publicar resumidamente o instrumento de contrato e seus aditivos na Imprensa Oficial, dentro dos prazos estabelecidos por lei.</text:span></text:p>
      <text:p text:style-name="P3"><text:span text:style-name="T158">8.4. </text:span><text:span text:style-name="T159">Acompanhar e fiscalizar a execução do contrato por um representante especialmente designado, nos termos do art. 67 da Lei nº 8.666/93.</text:span></text:p>
      <text:p text:style-name="P3"><text:span text:style-name="T158">8.5. </text:span><text:span text:style-name="T159">Rejeitar, no todo ou em parte, os serviços realizados em desacordo com este Termo de Referência.</text:span></text:p>
      <text:p text:style-name="P3"><text:span text:style-name="T158">8.6. </text:span><text:span text:style-name="T159">Proporcionar todas as condições necessárias ao bom andamento da prestação dos serviços contratados.</text:span></text:p>
      <text:p text:style-name="P3"><text:span text:style-name="T158">8.7. </text:span><text:span text:style-name="T159">Cumprir pontualmente os compromissos financeiros estabelecidos com a CONTRATADA.</text:span></text:p>
      <text:p text:style-name="P3"><text:span text:style-name="T158">8.8. </text:span><text:span text:style-name="T159">Notificar, por escrito, à CONTRATADA, a ocorrência de eventuais imperfeições no curso de execução dos serviços, fixando prazo para a sua correção.</text:span></text:p>
      <text:p text:style-name="P3"><text:span text:style-name="T158">8.9. </text:span><text:span text:style-name="T159">Definir a reserva da passagem aérea, considerando-se o horário e o período da participação do usuário da passagem no evento, a pontualidade, o tempo de traslado e a </text:span><text:span text:style-name="T159">otimização do trabalho, visando garantir condição laborativa produtiva.</text:span></text:p>
      <text:p text:style-name="P3"><text:span text:style-name="T158">8.10. </text:span><text:span text:style-name="T159">Solicitar formalmente à CONTRATADA, no caso de não utilização de bilhete de passagem, em seu percurso total ou parcial, o ressarcimento do valor correspondente ao trecho (crédito), situação em que a CONTRATADA deverá emitir a correspondente a Nota de Crédito que, por medida de simplificação processual, deve se dar glosa aos valores respectivos na própria fatura mensal apresentada pela CONTRATADA.</text:span></text:p>
      <text:p text:style-name="P12"/>
      <text:p text:style-name="P9">9. DA REMUNERAÇÃO A SER PAGA À AGÊNCIA DE VIAGENS</text:p>
      <text:p text:style-name="P3"><text:span text:style-name="T158">9.1. </text:span><text:span text:style-name="T159">A remuneração total a ser paga à agência de viagens será apurada a partir da partir do valor ofertado pela prestação do serviço de agenciamento de viagens, multiplicado pela quantidade de passagens emitidas, remarcadas ou canceladas e serviços correlatos.</text:span></text:p>
      <text:p text:style-name="P3"><text:span text:style-name="T158">9.1.1 </text:span><text:span text:style-name="T159">Os valores relativos à aquisição de bilhetes de passagens serão repassados pela </text:span><text:soft-page-break/><text:span text:style-name="T159">Administração à agência de turismo contratada, que intermediará o pagamento junto às companhias aéreas que emitiram os bilhetes.</text:span></text:p>
      <text:p text:style-name="P3"><text:span text:style-name="T158">9.2. </text:span><text:span text:style-name="T159">A CONTRATADA deverá emitir faturas e/ou notas fiscais distintas, uma contendo o valor do Serviço de Agenciamento de Viagens e outra com valor das passagens aéreas, acrescidos da taxa de embarque ou serviço ou outra equivalente.</text:span></text:p>
      <text:p text:style-name="P3"><text:span text:style-name="T158">9.3. </text:span><text:span text:style-name="T159">O preço das passagens aéreas, a ser cobrado pela CONTRATADA, deverá estar de acordo com as tabelas praticadas pelas companhias aéreas, inclusive em casos de tarifas promocionais, nas formas estabelecidas pelos órgãos governamentais reguladores.</text:span></text:p>
      <text:p text:style-name="P3"><text:span text:style-name="T158">9.4. </text:span><text:span text:style-name="T159">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p>
      <text:p text:style-name="P12"/>
      <text:p text:style-name="P9">10. DO VALOR ESTIMADO DA CONTRATAÇÃO</text:p>
      <text:p text:style-name="P3"><text:span text:style-name="T158">10.01 </text:span><text:span text:style-name="T159">O valor total estimado para a contratação pelo período de 12 (doze) meses é de R$ 60.000,00 (Sessenta mil reais), cálculo levando em consideração as despesas com passagens aéreas nacionais e internacionais nos anos anteriores e estimando-se a projeção de aumento de o para próximo exercício, com possíveis aumentos decorrentes do aumento das passagens aéreas, bem como, aumento das ações e atividades para o exercício de 2022/2023.</text:span></text:p>
      <text:p text:style-name="P1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8">PLANILHA ORÇAMENTÁRIA ESTIMATIVA DO CAU/GO</text:p>
          </table:table-cell>
          <table:table-cell table:number-columns-spanned="4" office:value-type="string">
            <text:p text:style-name="Standard"/>
          </table:table-cell>
          <table:covered-table-cell/>
          <table:covered-table-cell/>
          <table:covered-table-cell/>
        </table:table-row>
        <table:table-row table:style-name="Table4.2">
          <table:table-cell table:style-name="Table4.A2" table:number-columns-spanned="2" office:value-type="string">
            <text:p text:style-name="P4"><text:span text:style-name="T158">ESPECIFICAÇÃO, QUANTIDADE, DETALHAMENTO E PREÇO </text:span><text:span text:style-name="T5">ITEM</text:span></text:p>
          </table:table-cell>
          <table:covered-table-cell/>
          <table:table-cell table:style-name="Table4.A2" office:value-type="string">
            <text:p text:style-name="P10">DESCRIÇÃO DO SERVIÇO</text:p>
          </table:table-cell>
          <table:table-cell table:style-name="Table4.A2" office:value-type="string">
            <text:p text:style-name="P10">VALOR TOTAL ESTIMADO</text:p>
            <text:p text:style-name="P10">PARA 12 MESES</text:p>
            <text:p text:style-name="P10">(A)</text:p>
          </table:table-cell>
          <table:table-cell table:style-name="Table4.A2" office:value-type="string">
            <text:p text:style-name="P10">QUANTIDADE ESTIMADA DE SERVIÇOS (B)</text:p>
          </table:table-cell>
        </table:table-row>
        <table:table-row table:style-name="Table4.3">
          <table:table-cell table:style-name="Table4.A2" table:number-columns-spanned="2" office:value-type="string">
            <text:p text:style-name="P12">01</text:p>
          </table:table-cell>
          <table:covered-table-cell/>
          <table:table-cell table:style-name="Table4.A2" office:value-type="string">
            <text:p text:style-name="P13">Agenciamento de Viagens - cotação, reserva, emissão, marcação, re-emissão e remarcação de passagens aéreas nacionais e internacionais</text:p>
          </table:table-cell>
          <table:table-cell table:style-name="Table4.A2" office:value-type="string">
            <text:p text:style-name="P12">R$ 60.000,00</text:p>
          </table:table-cell>
          <table:table-cell table:style-name="Table4.A2" office:value-type="string">
            <text:p text:style-name="P12">24</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6">ANEXO II</text:p>
      <text:p text:style-name="P52">MINUTA DE CONTRATO</text:p>
      <text:p text:style-name="P7">DAS PARTES:</text:p>
      <text:p text:style-name="P3"><text:soft-page-break/><text:span text:style-name="T34">I. CONSELHO DE ARQUITETURA E URBANISMO DE GOIÁS</text:span><text:span text:style-name="T40"> – CAU/GO, autarquia federal de fiscalização profissional, regida pela Lei nº 12.378, de 31 de dezembro de 2010, inscrito no CNPJ sob o nº 14.896.563/0001-14, sediada na </text:span><text:span text:style-name="T83">Av. Engenheiro Eurico Viana nº 25, Salas 301 a 309, Edifício Concept Office, CEP 74815-465 em Goiânia – Goiás</text:span><text:span text:style-name="T40">, neste ato representado por seu Presidente </text:span><text:span text:style-name="T86">XXXXXX</text:span><text:span text:style-name="T88">,</text:span><text:span text:style-name="T91"> </text:span><text:span text:style-name="T88">bra</text:span><text:span text:style-name="T93">si</text:span><text:span text:style-name="T96">l</text:span><text:span text:style-name="T88">e</text:span><text:span text:style-name="T96">i</text:span><text:span text:style-name="T93">r</text:span><text:span text:style-name="T83">o</text:span><text:span text:style-name="T88">,</text:span><text:span text:style-name="T86"> </text:span><text:span text:style-name="T93">c</text:span><text:span text:style-name="T88">a</text:span><text:span text:style-name="T43">s</text:span><text:span text:style-name="T40">a</text:span><text:span text:style-name="T44">d</text:span><text:span text:style-name="T45">o</text:span><text:span text:style-name="T40">,</text:span><text:span text:style-name="T46"> </text:span><text:span text:style-name="T40">p</text:span><text:span text:style-name="T44">o</text:span><text:span text:style-name="T43">r</text:span><text:span text:style-name="T40">ta</text:span><text:span text:style-name="T43">d</text:span><text:span text:style-name="T40">or</text:span><text:span text:style-name="T46"> </text:span><text:span text:style-name="T40">da</text:span><text:span text:style-name="T47"> </text:span><text:span text:style-name="T45">C</text:span><text:span text:style-name="T40">arte</text:span><text:span text:style-name="T44">i</text:span><text:span text:style-name="T48">r</text:span><text:span text:style-name="T40">a</text:span><text:span text:style-name="T46"> </text:span><text:span text:style-name="T40">de</text:span><text:span text:style-name="T49"> </text:span><text:span text:style-name="T40">Id</text:span><text:span text:style-name="T44">e</text:span><text:span text:style-name="T40">n</text:span><text:span text:style-name="T45">t</text:span><text:span text:style-name="T44">i</text:span><text:span text:style-name="T45">d</text:span><text:span text:style-name="T40">a</text:span><text:span text:style-name="T44">d</text:span><text:span text:style-name="T40">e</text:span><text:span text:style-name="T46"> </text:span><text:span text:style-name="T40">nº</text:span><text:span text:style-name="T50"> </text:span><text:span text:style-name="T43">XXXXXX</text:span><text:span text:style-name="T40">, e</text:span><text:span text:style-name="T43">x</text:span><text:span text:style-name="T40">p</text:span><text:span text:style-name="T44">e</text:span><text:span text:style-name="T45">d</text:span><text:span text:style-name="T44">i</text:span><text:span text:style-name="T40">da</text:span><text:span text:style-name="T51"> </text:span><text:span text:style-name="T40">p</text:span><text:span text:style-name="T44">e</text:span><text:span text:style-name="T52">l</text:span><text:span text:style-name="T40">a </text:span><text:span text:style-name="T43">XXXXXXXXXXXXXXX</text:span><text:span text:style-name="T40">, e </text:span><text:span text:style-name="T44">i</text:span><text:span text:style-name="T40">n</text:span><text:span text:style-name="T43">s</text:span><text:span text:style-name="T48">c</text:span><text:span text:style-name="T43">r</text:span><text:span text:style-name="T44">i</text:span><text:span text:style-name="T40">to</text:span><text:span text:style-name="T53"> </text:span><text:span text:style-name="T54">n</text:span><text:span text:style-name="T40">o C</text:span><text:span text:style-name="T44">P</text:span><text:span text:style-name="T40">F </text:span><text:span text:style-name="T43">s</text:span><text:span text:style-name="T45">o</text:span><text:span text:style-name="T40">b o n</text:span><text:span text:style-name="T44">ú</text:span><text:span text:style-name="T52">m</text:span><text:span text:style-name="T40">ero </text:span><text:span text:style-name="T43">XXXXXXXX</text:span><text:span text:style-name="T40">, </text:span><text:span text:style-name="T43">r</text:span><text:span text:style-name="T40">e</text:span><text:span text:style-name="T43">s</text:span><text:span text:style-name="T44">i</text:span><text:span text:style-name="T40">d</text:span><text:span text:style-name="T44">e</text:span><text:span text:style-name="T40">n</text:span><text:span text:style-name="T45">t</text:span><text:span text:style-name="T40">e</text:span><text:span text:style-name="T47"> </text:span><text:span text:style-name="T40">e</text:span><text:span text:style-name="T55"> </text:span><text:span text:style-name="T45">d</text:span><text:span text:style-name="T40">o</text:span><text:span text:style-name="T52">m</text:span><text:span text:style-name="T44">i</text:span><text:span text:style-name="T43">c</text:span><text:span text:style-name="T44">ili</text:span><text:span text:style-name="T45">a</text:span><text:span text:style-name="T40">do</text:span><text:span text:style-name="T56"> no município de </text:span><text:span text:style-name="T55">Goiânia/GO</text:span><text:span text:style-name="T40"> doravante denominado </text:span><text:span text:style-name="T34">CONTRATANTE</text:span><text:span text:style-name="T40">;</text:span></text:p>
      <text:p text:style-name="P12"/>
      <text:p text:style-name="P3"><text:span text:style-name="T77">II.</text:span><text:span text:style-name="T84"> </text:span><text:span text:style-name="T78">x</text:span><text:span text:style-name="T95">x</text:span><text:span text:style-name="T78">x</text:span><text:span text:style-name="T98">x</text:span><text:span text:style-name="T85">x</text:span><text:span text:style-name="T78">x</text:span><text:span text:style-name="T98">x</text:span><text:span text:style-name="T85">x</text:span><text:span text:style-name="T78">x</text:span><text:span text:style-name="T98">x</text:span><text:span text:style-name="T85">x</text:span><text:span text:style-name="T78">x</text:span><text:span text:style-name="T95">x</text:span><text:span text:style-name="T78">x</text:span><text:span text:style-name="T98">x</text:span><text:span text:style-name="T85">x</text:span><text:span text:style-name="T78">x</text:span><text:span text:style-name="T98">x</text:span><text:span text:style-name="T85">x</text:span><text:span text:style-name="T78">x</text:span><text:span text:style-name="T98">x</text:span><text:span text:style-name="T78">x</text:span><text:span text:style-name="T95">x</text:span><text:span text:style-name="T78">x</text:span><text:span text:style-name="T98">x</text:span><text:span text:style-name="T85">x</text:span><text:span text:style-name="T78">x</text:span><text:span text:style-name="T98">x</text:span><text:span text:style-name="T85">x</text:span><text:span text:style-name="T78">x</text:span><text:span text:style-name="T95">x</text:span><text:span text:style-name="T78">x</text:span><text:span text:style-name="T98">x</text:span><text:span text:style-name="T85">x</text:span><text:span text:style-name="T78">x</text:span><text:span text:style-name="T98">x</text:span><text:span text:style-name="T85">x</text:span><text:span text:style-name="T78">x</text:span><text:span text:style-name="T98">x</text:span><text:span text:style-name="T85">x</text:span><text:span text:style-name="T100">x</text:span><text:span text:style-name="T89">,</text:span><text:span text:style-name="T103"> </text:span><text:span text:style-name="T96">i</text:span><text:span text:style-name="T88">n</text:span><text:span text:style-name="T93">scr</text:span><text:span text:style-name="T96">i</text:span><text:span text:style-name="T88">ta no</text:span><text:span text:style-name="T93"> </text:span><text:span text:style-name="T83">C</text:span><text:span text:style-name="T88">N</text:span><text:span text:style-name="T96">P</text:span><text:span text:style-name="T88">J </text:span><text:span text:style-name="T93">s</text:span><text:span text:style-name="T88">ob</text:span><text:span text:style-name="T83"> </text:span><text:span text:style-name="T88">o</text:span><text:span text:style-name="T83"> n</text:span><text:span text:style-name="T88">º</text:span><text:span text:style-name="T93"> xxxxx</text:span><text:span text:style-name="T96">x</text:span><text:span text:style-name="T93">xx</text:span><text:span text:style-name="T96">x</text:span><text:span text:style-name="T93">xx</text:span><text:span text:style-name="T96">x</text:span><text:span text:style-name="T93">xx</text:span><text:span text:style-name="T96">x</text:span><text:span text:style-name="T93">x</text:span><text:span text:style-name="T88">, </text:span><text:span text:style-name="T93">c</text:span><text:span text:style-name="T105">o</text:span><text:span text:style-name="T88">m</text:span><text:span text:style-name="T107"> </text:span><text:span text:style-name="T93">s</text:span><text:span text:style-name="T88">e</text:span><text:span text:style-name="T96">d</text:span><text:span text:style-name="T88">e</text:span><text:span text:style-name="T108"> </text:span><text:span text:style-name="T93">xxxxx</text:span><text:span text:style-name="T96">x</text:span><text:span text:style-name="T93">xx</text:span><text:span text:style-name="T96">xx</text:span><text:span text:style-name="T93">xxx</text:span><text:span text:style-name="T96">x</text:span><text:span text:style-name="T93">xx</text:span><text:span text:style-name="T96">x</text:span><text:span text:style-name="T93">xx</text:span><text:span text:style-name="T96">x</text:span><text:span text:style-name="T93">xx</text:span><text:span text:style-name="T96">x</text:span><text:span text:style-name="T91">x</text:span><text:span text:style-name="T93">x</text:span><text:span text:style-name="T96">x</text:span><text:span text:style-name="T93">xx</text:span><text:span text:style-name="T88">, </text:span><text:span text:style-name="T93">r</text:span><text:span text:style-name="T88">e</text:span><text:span text:style-name="T96">p</text:span><text:span text:style-name="T93">r</text:span><text:span text:style-name="T88">e</text:span><text:span text:style-name="T93">s</text:span><text:span text:style-name="T88">e</text:span><text:span text:style-name="T96">n</text:span><text:span text:style-name="T88">t</text:span><text:span text:style-name="T83">a</text:span><text:span text:style-name="T88">da</text:span><text:span text:style-name="T109"> </text:span><text:span text:style-name="T88">n</text:span><text:span text:style-name="T96">e</text:span><text:span text:style-name="T93">s</text:span><text:span text:style-name="T88">te</text:span><text:span text:style-name="T110"> </text:span><text:span text:style-name="T88">ato</text:span><text:span text:style-name="T111"> </text:span><text:span text:style-name="T88">p</text:span><text:span text:style-name="T96">o</text:span><text:span text:style-name="T88">r</text:span><text:span text:style-name="T112"> </text:span><text:span text:style-name="T93">s</text:span><text:span text:style-name="T88">e</text:span><text:span text:style-name="T96">u</text:span><text:span text:style-name="T93">(</text:span><text:span text:style-name="T83">a</text:span><text:span text:style-name="T88">) </text:span><text:span text:style-name="T93">xxx</text:span><text:span text:style-name="T96">x</text:span><text:span text:style-name="T93">xx</text:span><text:span text:style-name="T96">x</text:span><text:span text:style-name="T93">xx</text:span><text:span text:style-name="T96">x</text:span><text:span text:style-name="T93">xx</text:span><text:span text:style-name="T96">x</text:span><text:span text:style-name="T93">xx</text:span><text:span text:style-name="T96">x</text:span><text:span text:style-name="T93">xx</text:span><text:span text:style-name="T96">x</text:span><text:span text:style-name="T93">xxx</text:span><text:span text:style-name="T88">,</text:span><text:span text:style-name="T113"> </text:span><text:span text:style-name="T88">p</text:span><text:span text:style-name="T96">o</text:span><text:span text:style-name="T93">r</text:span><text:span text:style-name="T88">ta</text:span><text:span text:style-name="T93">d</text:span><text:span text:style-name="T88">or</text:span><text:span text:style-name="T93">(</text:span><text:span text:style-name="T88">a) <text:s/>da </text:span><text:span text:style-name="T91"><text:s/></text:span><text:span text:style-name="T83">C</text:span><text:span text:style-name="T88">art</text:span><text:span text:style-name="T83">e</text:span><text:span text:style-name="T96">i</text:span><text:span text:style-name="T93">r</text:span><text:span text:style-name="T88">a </text:span><text:span text:style-name="T86"><text:s/></text:span><text:span text:style-name="T83">d</text:span><text:span text:style-name="T88">e </text:span><text:span text:style-name="T101"><text:s/></text:span><text:span text:style-name="T88">Id</text:span><text:span text:style-name="T93">e</text:span><text:span text:style-name="T88">nt</text:span><text:span text:style-name="T93">i</text:span><text:span text:style-name="T88">d</text:span><text:span text:style-name="T96">a</text:span><text:span text:style-name="T83">d</text:span><text:span text:style-name="T88">e </text:span><text:span text:style-name="T93"><text:s/></text:span><text:span text:style-name="T83">n</text:span><text:span text:style-name="T88">º </text:span><text:span text:style-name="T91"><text:s/></text:span><text:span text:style-name="T93">xxxxx</text:span><text:span text:style-name="T96">x</text:span><text:span text:style-name="T93">x</text:span><text:span text:style-name="T96">x</text:span><text:span text:style-name="T88">, </text:span><text:span text:style-name="T93"><text:s/></text:span><text:span text:style-name="T88">e</text:span><text:span text:style-name="T93">x</text:span><text:span text:style-name="T88">p</text:span><text:span text:style-name="T96">e</text:span><text:span text:style-name="T83">d</text:span><text:span text:style-name="T96">i</text:span><text:span text:style-name="T83">d</text:span><text:span text:style-name="T88">a </text:span><text:span text:style-name="T83"><text:s/></text:span><text:span text:style-name="T88">p</text:span><text:span text:style-name="T93">el</text:span><text:span text:style-name="T88">a </text:span><text:span text:style-name="T93">xxx</text:span><text:span text:style-name="T96">x</text:span><text:span text:style-name="T93">xx</text:span><text:span text:style-name="T96">x</text:span><text:span text:style-name="T93">xx</text:span><text:span text:style-name="T96">x</text:span><text:span text:style-name="T93">xxx</text:span><text:span text:style-name="T88">,</text:span><text:span text:style-name="T86"> </text:span><text:span text:style-name="T88">e</text:span><text:span text:style-name="T114"> </text:span><text:span text:style-name="T88">do</text:span><text:span text:style-name="T115"> </text:span><text:span text:style-name="T88">C</text:span><text:span text:style-name="T96">P</text:span><text:span text:style-name="T88">F</text:span><text:span text:style-name="T116"> </text:span><text:span text:style-name="T88">nº</text:span><text:span text:style-name="T117"> </text:span><text:span text:style-name="T93">xxxxx</text:span><text:span text:style-name="T96">x</text:span><text:span text:style-name="T93">xx</text:span><text:span text:style-name="T96">x</text:span><text:span text:style-name="T93">xx</text:span><text:span text:style-name="T96">x</text:span><text:span text:style-name="T93">xx</text:span><text:span text:style-name="T96">x</text:span><text:span text:style-name="T93">x</text:span><text:span text:style-name="T88">, </text:span><text:span text:style-name="T93">r</text:span><text:span text:style-name="T88">e</text:span><text:span text:style-name="T93">s</text:span><text:span text:style-name="T96">i</text:span><text:span text:style-name="T88">d</text:span><text:span text:style-name="T96">e</text:span><text:span text:style-name="T88">nte</text:span><text:span text:style-name="T91"> </text:span><text:span text:style-name="T88">e</text:span><text:span text:style-name="T114"> </text:span><text:span text:style-name="T83">d</text:span><text:span text:style-name="T88">o</text:span><text:span text:style-name="T102">m</text:span><text:span text:style-name="T96">i</text:span><text:span text:style-name="T93">c</text:span><text:span text:style-name="T96">ili</text:span><text:span text:style-name="T83">a</text:span><text:span text:style-name="T88">do</text:span><text:span text:style-name="T119"> </text:span><text:span text:style-name="T88">à </text:span><text:span text:style-name="T121"><text:s/></text:span><text:span text:style-name="T93">xxx</text:span><text:span text:style-name="T96">x</text:span><text:span text:style-name="T93">xxxx</text:span><text:span text:style-name="T88">,</text:span><text:span text:style-name="T101"> </text:span><text:span text:style-name="T88">d</text:span><text:span text:style-name="T96">o</text:span><text:span text:style-name="T93">r</text:span><text:span text:style-name="T88">a</text:span><text:span text:style-name="T122">v</text:span><text:span text:style-name="T88">a</text:span><text:span text:style-name="T96">n</text:span><text:span text:style-name="T83">t</text:span><text:span text:style-name="T88">e d</text:span><text:span text:style-name="T96">e</text:span><text:span text:style-name="T93">s</text:span><text:span text:style-name="T96">i</text:span><text:span text:style-name="T83">g</text:span><text:span text:style-name="T88">n</text:span><text:span text:style-name="T96">a</text:span><text:span text:style-name="T83">d</text:span><text:span text:style-name="T88">a</text:span><text:span text:style-name="T124"> </text:span><text:span text:style-name="T77">C</text:span><text:span text:style-name="T94">O</text:span><text:span text:style-name="T77">N</text:span><text:span text:style-name="T87">T</text:span><text:span text:style-name="T84">R</text:span><text:span text:style-name="T126">A</text:span><text:span text:style-name="T99">T</text:span><text:span text:style-name="T128">A</text:span><text:span text:style-name="T130">D</text:span><text:span text:style-name="T128">A</text:span><text:span text:style-name="T77">;</text:span></text:p>
      <text:p text:style-name="P12"/>
      <text:p text:style-name="P3"><text:span text:style-name="T88">Re</text:span><text:span text:style-name="T93">s</text:span><text:span text:style-name="T88">o</text:span><text:span text:style-name="T93">l</text:span><text:span text:style-name="T96">v</text:span><text:span text:style-name="T88">e</text:span><text:span text:style-name="T102">m</text:span><text:span text:style-name="T88">,</text:span><text:span text:style-name="T132"> </text:span><text:span text:style-name="T88">ten</text:span><text:span text:style-name="T96">d</text:span><text:span text:style-name="T88">o</text:span><text:span text:style-name="T117"> </text:span><text:span text:style-name="T88">em</text:span><text:span text:style-name="T133"> </text:span><text:span text:style-name="T96">vi</text:span><text:span text:style-name="T93">s</text:span><text:span text:style-name="T88">ta</text:span><text:span text:style-name="T117"> </text:span><text:span text:style-name="T88">o</text:span><text:span text:style-name="T134"> </text:span><text:span text:style-name="T93">r</text:span><text:span text:style-name="T88">e</text:span><text:span text:style-name="T93">s</text:span><text:span text:style-name="T88">u</text:span><text:span text:style-name="T96">l</text:span><text:span text:style-name="T88">ta</text:span><text:span text:style-name="T93">d</text:span><text:span text:style-name="T88">o</text:span><text:span text:style-name="T116"> </text:span><text:span text:style-name="T88">do</text:span><text:span text:style-name="T109"> </text:span><text:span text:style-name="T44">P</text:span><text:span text:style-name="T45">R</text:span><text:span text:style-name="T44">E</text:span><text:span text:style-name="T43">G</text:span><text:span text:style-name="T44">Ã</text:span><text:span text:style-name="T40">O</text:span><text:span text:style-name="T47"> </text:span><text:span text:style-name="T43">ELETRÔNICO</text:span><text:span text:style-name="T51"> </text:span><text:span text:style-name="T45">N</text:span><text:span text:style-name="T40">º</text:span><text:span text:style-name="T57"> 01/2022</text:span><text:span text:style-name="T40">,</text:span><text:span text:style-name="T116"> </text:span><text:span text:style-name="T93">c</text:span><text:span text:style-name="T88">e</text:span><text:span text:style-name="T96">l</text:span><text:span text:style-name="T83">e</text:span><text:span text:style-name="T88">brar</text:span><text:span text:style-name="T135"> </text:span><text:span text:style-name="T88">o</text:span><text:span text:style-name="T134"> </text:span><text:span text:style-name="T88">pre</text:span><text:span text:style-name="T93">s</text:span><text:span text:style-name="T88">e</text:span><text:span text:style-name="T96">n</text:span><text:span text:style-name="T88">te Con</text:span><text:span text:style-name="T96">t</text:span><text:span text:style-name="T93">r</text:span><text:span text:style-name="T88">a</text:span><text:span text:style-name="T83">t</text:span><text:span text:style-name="T88">o,</text:span><text:span text:style-name="T124"> </text:span><text:span text:style-name="T102">m</text:span><text:span text:style-name="T88">e</text:span><text:span text:style-name="T96">di</text:span><text:span text:style-name="T88">a</text:span><text:span text:style-name="T96">n</text:span><text:span text:style-name="T83">t</text:span><text:span text:style-name="T88">e</text:span><text:span text:style-name="T136"> </text:span><text:span text:style-name="T96">a</text:span><text:span text:style-name="T88">s</text:span><text:span text:style-name="T96"> </text:span><text:span text:style-name="T93">cl</text:span><text:span text:style-name="T88">á</text:span><text:span text:style-name="T93">us</text:span><text:span text:style-name="T88">u</text:span><text:span text:style-name="T96">l</text:span><text:span text:style-name="T88">as</text:span><text:span text:style-name="T127"> </text:span><text:span text:style-name="T88">e</text:span><text:span text:style-name="T122"> </text:span><text:span text:style-name="T93">c</text:span><text:span text:style-name="T83">o</text:span><text:span text:style-name="T88">n</text:span><text:span text:style-name="T96">di</text:span><text:span text:style-name="T93">ç</text:span><text:span text:style-name="T83">õ</text:span><text:span text:style-name="T88">es</text:span><text:span text:style-name="T136"> </text:span><text:span text:style-name="T88">a</text:span><text:span text:style-name="T122"> </text:span><text:span text:style-name="T93">s</text:span><text:span text:style-name="T83">e</text:span><text:span text:style-name="T88">g</text:span><text:span text:style-name="T96">ui</text:span><text:span text:style-name="T93">r</text:span><text:span text:style-name="T88">:</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97">P</text:span><text:span text:style-name="T77">RI</text:span><text:span text:style-name="T104">M</text:span><text:span text:style-name="T97">E</text:span><text:span text:style-name="T77">I</text:span><text:span text:style-name="T130">R</text:span><text:span text:style-name="T77">A</text:span><text:span text:style-name="T140"> </text:span><text:span text:style-name="T77">- </text:span><text:span text:style-name="T84">D</text:span><text:span text:style-name="T77">O</text:span><text:span text:style-name="T123"> </text:span><text:span text:style-name="T94">O</text:span><text:span text:style-name="T77">BJ</text:span><text:span text:style-name="T97">E</text:span><text:span text:style-name="T87">T</text:span><text:span text:style-name="T77">O</text:span></text:p>
      <text:p text:style-name="P3"><text:span text:style-name="T90">Contratação de empresa para </text:span><text:span text:style-name="T36">PRESTAÇÃO DE SERVIÇOSDE AGENCIAMENTO DE VIAGENS PARA ATENDER AS NECESSIDADES DE DESLOCAMENTO DE EMPREGADOS PÚBLICOS, CONSELHEIROS E CONVIDADOS EVENTUAIS DO CAU/GO NO DESEMPENHO DE SUAS ATIVIDADES </text:span><text:span text:style-name="T41">conforme </text:span><text:span text:style-name="T42">especificações em Termo de Referência – Anexo I do Edital de Licitação – Pregão Eletrônico nº 01/2022.</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42"> </text:span><text:span text:style-name="T77">SEGUNDA</text:span><text:span text:style-name="T140"> </text:span><text:span text:style-name="T77">-</text:span><text:span text:style-name="T104"> </text:span><text:span text:style-name="T84">D</text:span><text:span text:style-name="T128">A</text:span><text:span text:style-name="T77">S</text:span><text:span text:style-name="T106"> </text:span><text:span text:style-name="T77">N</text:span><text:span text:style-name="T94">O</text:span><text:span text:style-name="T77">R</text:span><text:span text:style-name="T92">M</text:span><text:span text:style-name="T128">A</text:span><text:span text:style-name="T77">S</text:span><text:span text:style-name="T137"> </text:span><text:span text:style-name="T77">DE</text:span><text:span text:style-name="T123"> </text:span><text:span text:style-name="T77">R</text:span><text:span text:style-name="T97">E</text:span><text:span text:style-name="T87">G</text:span><text:span text:style-name="T94">Ê</text:span><text:span text:style-name="T77">NC</text:span><text:span text:style-name="T130">I</text:span><text:span text:style-name="T77">A</text:span><text:span text:style-name="T142"> </text:span><text:span text:style-name="T77">DO</text:span><text:span text:style-name="T123"> </text:span><text:span text:style-name="T77">C</text:span><text:span text:style-name="T94">O</text:span><text:span text:style-name="T77">N</text:span><text:span text:style-name="T87">T</text:span><text:span text:style-name="T130">R</text:span><text:span text:style-name="T126">A</text:span><text:span text:style-name="T120">T</text:span><text:span text:style-name="T77">O</text:span></text:p>
      <text:p text:style-name="P3"><text:span text:style-name="T88">O</text:span><text:span text:style-name="T93"> </text:span><text:span text:style-name="T88">pre</text:span><text:span text:style-name="T93">s</text:span><text:span text:style-name="T88">e</text:span><text:span text:style-name="T96">n</text:span><text:span text:style-name="T88">te</text:span><text:span text:style-name="T127"> </text:span><text:span text:style-name="T88">C</text:span><text:span text:style-name="T93">O</text:span><text:span text:style-name="T88">N</text:span><text:span text:style-name="T86">T</text:span><text:span text:style-name="T88">R</text:span><text:span text:style-name="T96">A</text:span><text:span text:style-name="T86">T</text:span><text:span text:style-name="T88">O</text:span><text:span text:style-name="T136"> </text:span><text:span text:style-name="T93">r</text:span><text:span text:style-name="T88">e</text:span><text:span text:style-name="T96">g</text:span><text:span text:style-name="T83">e</text:span><text:span text:style-name="T93">-s</text:span><text:span text:style-name="T88">e</text:span><text:span text:style-name="T129"> </text:span><text:span text:style-name="T88">p</text:span><text:span text:style-name="T93">e</text:span><text:span text:style-name="T96">l</text:span><text:span text:style-name="T88">a</text:span><text:span text:style-name="T122"> </text:span><text:span text:style-name="T83">L</text:span><text:span text:style-name="T88">ei</text:span><text:span text:style-name="T122"> </text:span><text:span text:style-name="T83">n</text:span><text:span text:style-name="T88">º</text:span><text:span text:style-name="T96"> </text:span><text:span text:style-name="T88">8.</text:span><text:span text:style-name="T93">6</text:span><text:span text:style-name="T88">6</text:span><text:span text:style-name="T96">6</text:span><text:span text:style-name="T88">,</text:span><text:span text:style-name="T122"> </text:span><text:span text:style-name="T88">de</text:span><text:span text:style-name="T83"> </text:span><text:span text:style-name="T88">21</text:span><text:span text:style-name="T96"> </text:span><text:span text:style-name="T88">de</text:span><text:span text:style-name="T96"> </text:span><text:span text:style-name="T93">j</text:span><text:span text:style-name="T88">u</text:span><text:span text:style-name="T93">n</text:span><text:span text:style-name="T88">ho</text:span><text:span text:style-name="T143"> </text:span><text:span text:style-name="T83">d</text:span><text:span text:style-name="T88">e 1</text:span><text:span text:style-name="T93">9</text:span><text:span text:style-name="T88">9</text:span><text:span text:style-name="T96">3</text:span><text:span text:style-name="T88">,</text:span><text:span text:style-name="T105"> </text:span><text:span text:style-name="T83">b</text:span><text:span text:style-name="T88">em </text:span><text:span text:style-name="T93">c</text:span><text:span text:style-name="T105">o</text:span><text:span text:style-name="T102">m</text:span><text:span text:style-name="T88">o</text:span><text:span text:style-name="T105"> </text:span><text:span text:style-name="T88">p</text:span><text:span text:style-name="T96">el</text:span><text:span text:style-name="T88">as</text:span><text:span text:style-name="T122"> </text:span><text:span text:style-name="T83">d</text:span><text:span text:style-name="T88">e</text:span><text:span text:style-name="T102">m</text:span><text:span text:style-name="T88">a</text:span><text:span text:style-name="T96">i</text:span><text:span text:style-name="T88">s d</text:span><text:span text:style-name="T96">i</text:span><text:span text:style-name="T93">s</text:span><text:span text:style-name="T88">p</text:span><text:span text:style-name="T96">o</text:span><text:span text:style-name="T93">s</text:span><text:span text:style-name="T96">i</text:span><text:span text:style-name="T93">ç</text:span><text:span text:style-name="T83">õ</text:span><text:span text:style-name="T88">es</text:span><text:span text:style-name="T124"> </text:span><text:span text:style-name="T96">l</text:span><text:span text:style-name="T83">e</text:span><text:span text:style-name="T88">g</text:span><text:span text:style-name="T93">a</text:span><text:span text:style-name="T96">i</text:span><text:span text:style-name="T88">s</text:span><text:span text:style-name="T143"> </text:span><text:span text:style-name="T88">re</text:span><text:span text:style-name="T96">g</text:span><text:span text:style-name="T83">u</text:span><text:span text:style-name="T96">l</text:span><text:span text:style-name="T83">ad</text:span><text:span text:style-name="T88">oras</text:span><text:span text:style-name="T144"> </text:span><text:span text:style-name="T88">de</text:span><text:span text:style-name="T96"> li</text:span><text:span text:style-name="T93">ci</text:span><text:span text:style-name="T88">taçõ</text:span><text:span text:style-name="T96">e</text:span><text:span text:style-name="T88">s</text:span><text:span text:style-name="T127"> </text:span><text:span text:style-name="T88">e</text:span><text:span text:style-name="T93"> c</text:span><text:span text:style-name="T88">o</text:span><text:span text:style-name="T96">n</text:span><text:span text:style-name="T88">tra</text:span><text:span text:style-name="T83">t</text:span><text:span text:style-name="T88">os</text:span><text:span text:style-name="T127"> </text:span><text:span text:style-name="T88">no</text:span><text:span text:style-name="T105"> </text:span><text:span text:style-name="T88">â</text:span><text:span text:style-name="T102">m</text:span><text:span text:style-name="T88">b</text:span><text:span text:style-name="T96">i</text:span><text:span text:style-name="T88">to</text:span><text:span text:style-name="T129"> </text:span><text:span text:style-name="T88">da</text:span><text:span text:style-name="T96"> A</text:span><text:span text:style-name="T88">d</text:span><text:span text:style-name="T102">m</text:span><text:span text:style-name="T96">i</text:span><text:span text:style-name="T88">n</text:span><text:span text:style-name="T96">i</text:span><text:span text:style-name="T93">s</text:span><text:span text:style-name="T88">tr</text:span><text:span text:style-name="T83">a</text:span><text:span text:style-name="T93">ç</text:span><text:span text:style-name="T88">ão</text:span><text:span text:style-name="T139"> </text:span><text:span text:style-name="T96">P</text:span><text:span text:style-name="T83">ú</text:span><text:span text:style-name="T88">b</text:span><text:span text:style-name="T93">l</text:span><text:span text:style-name="T96">i</text:span><text:span text:style-name="T93">c</text:span><text:span text:style-name="T88">a</text:span><text:span text:style-name="T127"> </text:span><text:span text:style-name="T88">F</text:span><text:span text:style-name="T83">e</text:span><text:span text:style-name="T88">d</text:span><text:span text:style-name="T96">e</text:span><text:span text:style-name="T93">r</text:span><text:span text:style-name="T83">a</text:span><text:span text:style-name="T96">l</text:span><text:span text:style-name="T88">.</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42"> </text:span><text:span text:style-name="T94">TERCEIRA</text:span><text:span text:style-name="T145"> </text:span><text:span text:style-name="T77">- </text:span><text:span text:style-name="T84">D</text:span><text:span text:style-name="T94">O</text:span><text:span text:style-name="T77">S</text:span><text:span text:style-name="T128"> </text:span><text:span text:style-name="T77">FUN</text:span><text:span text:style-name="T130">D</text:span><text:span text:style-name="T126">A</text:span><text:span text:style-name="T104">M</text:span><text:span text:style-name="T97">E</text:span><text:span text:style-name="T77">N</text:span><text:span text:style-name="T87">T</text:span><text:span text:style-name="T94">O</text:span><text:span text:style-name="T77">S</text:span><text:span text:style-name="T146"> </text:span><text:span text:style-name="T130">D</text:span><text:span text:style-name="T77">A</text:span><text:span text:style-name="T147"> </text:span><text:span text:style-name="T84">C</text:span><text:span text:style-name="T94">O</text:span><text:span text:style-name="T77">N</text:span><text:span text:style-name="T87">T</text:span><text:span text:style-name="T84">R</text:span><text:span text:style-name="T126">A</text:span><text:span text:style-name="T130">T</text:span><text:span text:style-name="T128">A</text:span><text:span text:style-name="T130">Ç</text:span><text:span text:style-name="T128">Ã</text:span><text:span text:style-name="T77">O</text:span></text:p>
      <text:p text:style-name="P3"><text:span text:style-name="T88">A</text:span><text:span text:style-name="T116"> </text:span><text:span text:style-name="T88">pre</text:span><text:span text:style-name="T93">s</text:span><text:span text:style-name="T88">e</text:span><text:span text:style-name="T83">n</text:span><text:span text:style-name="T88">te</text:span><text:span text:style-name="T131"> </text:span><text:span text:style-name="T93">c</text:span><text:span text:style-name="T88">o</text:span><text:span text:style-name="T96">n</text:span><text:span text:style-name="T88">t</text:span><text:span text:style-name="T86">r</text:span><text:span text:style-name="T88">at</text:span><text:span text:style-name="T96">a</text:span><text:span text:style-name="T93">ç</text:span><text:span text:style-name="T88">ão</text:span><text:span text:style-name="T131"> </text:span><text:span text:style-name="T88">é</text:span><text:span text:style-name="T117"> </text:span><text:span text:style-name="T88">e</text:span><text:span text:style-name="T83">f</text:span><text:span text:style-name="T88">et</text:span><text:span text:style-name="T96">u</text:span><text:span text:style-name="T88">a</text:span><text:span text:style-name="T96">d</text:span><text:span text:style-name="T88">a</text:span><text:span text:style-name="T91"> </text:span><text:span text:style-name="T88">em</text:span><text:span text:style-name="T117"> </text:span><text:span text:style-name="T93">c</text:span><text:span text:style-name="T88">o</text:span><text:span text:style-name="T96">n</text:span><text:span text:style-name="T83">f</text:span><text:span text:style-name="T88">o</text:span><text:span text:style-name="T58">r</text:span><text:span text:style-name="T52">m</text:span><text:span text:style-name="T44">i</text:span><text:span text:style-name="T40">d</text:span><text:span text:style-name="T59">a</text:span><text:span text:style-name="T40">de </text:span><text:span text:style-name="T43">c</text:span><text:span text:style-name="T40">om</text:span><text:span text:style-name="T60"> </text:span><text:span text:style-name="T40">o</text:span><text:span text:style-name="T49"> </text:span><text:span text:style-name="T43">r</text:span><text:span text:style-name="T40">e</text:span><text:span text:style-name="T43">s</text:span><text:span text:style-name="T40">u</text:span><text:span text:style-name="T44">l</text:span><text:span text:style-name="T40">ta</text:span><text:span text:style-name="T44">d</text:span><text:span text:style-name="T40">o</text:span><text:span text:style-name="T56"> </text:span><text:span text:style-name="T40">da</text:span><text:span text:style-name="T60"> </text:span><text:span text:style-name="T43">l</text:span><text:span text:style-name="T44">i</text:span><text:span text:style-name="T43">c</text:span><text:span text:style-name="T44">i</text:span><text:span text:style-name="T40">taç</text:span><text:span text:style-name="T45">ã</text:span><text:span text:style-name="T40">o</text:span><text:span text:style-name="T60"> </text:span><text:span text:style-name="T44">P</text:span><text:span text:style-name="T45">R</text:span><text:span text:style-name="T44">E</text:span><text:span text:style-name="T43">G</text:span><text:span text:style-name="T44">Ã</text:span><text:span text:style-name="T40">O </text:span><text:span text:style-name="T44">ELETRÔNICO</text:span><text:span text:style-name="T61"> </text:span><text:span text:style-name="T40">nº </text:span><text:span text:style-name="T42">01/2022</text:span><text:span text:style-name="T40">,</text:span><text:span text:style-name="T58"> </text:span><text:span text:style-name="T40">n</text:span><text:span text:style-name="T44">o</text:span><text:span text:style-name="T40">s</text:span><text:span text:style-name="T45"> </text:span><text:span text:style-name="T40">ter</text:span><text:span text:style-name="T46">m</text:span><text:span text:style-name="T40">os</text:span><text:span text:style-name="T44"> </text:span><text:span text:style-name="T40">do</text:span><text:span text:style-name="T45"> </text:span><text:span text:style-name="T46">Processo nº </text:span><text:span text:style-name="T39">1491898/2022</text:span><text:span text:style-name="T46">, do</text:span><text:span text:style-name="T83"> q</text:span><text:span text:style-name="T88">u</text:span><text:span text:style-name="T96">a</text:span><text:span text:style-name="T88">l</text:span><text:span text:style-name="T83"> </text:span><text:span text:style-name="T88">o</text:span><text:span text:style-name="T131"> </text:span><text:span text:style-name="T88">pre</text:span><text:span text:style-name="T93">s</text:span><text:span text:style-name="T83">e</text:span><text:span text:style-name="T88">nte</text:span><text:span text:style-name="T143"> </text:span><text:span text:style-name="T88">C</text:span><text:span text:style-name="T93">O</text:span><text:span text:style-name="T88">N</text:span><text:span text:style-name="T86">T</text:span><text:span text:style-name="T88">R</text:span><text:span text:style-name="T96">A</text:span><text:span text:style-name="T86">T</text:span><text:span text:style-name="T88">O</text:span><text:span text:style-name="T148"> </text:span><text:span text:style-name="T83">f</text:span><text:span text:style-name="T88">az p</text:span><text:span text:style-name="T96">a</text:span><text:span text:style-name="T93">r</text:span><text:span text:style-name="T88">te,</text:span><text:span text:style-name="T143"> </text:span><text:span text:style-name="T88">p</text:span><text:span text:style-name="T96">a</text:span><text:span text:style-name="T93">r</text:span><text:span text:style-name="T88">a</text:span><text:span text:style-name="T143"> </text:span><text:span text:style-name="T93">t</text:span><text:span text:style-name="T88">o</text:span><text:span text:style-name="T96">d</text:span><text:span text:style-name="T88">os</text:span><text:span text:style-name="T122"> </text:span><text:span text:style-name="T88">os</text:span><text:span text:style-name="T96"> </text:span><text:span text:style-name="T83">f</text:span><text:span text:style-name="T96">i</text:span><text:span text:style-name="T88">ns</text:span><text:span text:style-name="T122"> </text:span><text:span text:style-name="T88">de</text:span><text:span text:style-name="T96"> </text:span><text:span text:style-name="T88">d</text:span><text:span text:style-name="T122">i</text:span><text:span text:style-name="T93">r</text:span><text:span text:style-name="T83">e</text:span><text:span text:style-name="T96">i</text:span><text:span text:style-name="T88">to.</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77">QUARTA</text:span><text:span text:style-name="T125"> </text:span><text:span text:style-name="T77">- </text:span><text:span text:style-name="T130">D</text:span><text:span text:style-name="T77">A</text:span><text:span text:style-name="T147"> </text:span><text:span text:style-name="T84">D</text:span><text:span text:style-name="T94">O</text:span><text:span text:style-name="T130">T</text:span><text:span text:style-name="T126">A</text:span><text:span text:style-name="T130">Ç</text:span><text:span text:style-name="T128">Ã</text:span><text:span text:style-name="T77">O</text:span><text:span text:style-name="T125"> </text:span><text:span text:style-name="T94">O</text:span><text:span text:style-name="T77">R</text:span><text:span text:style-name="T130">Ç</text:span><text:span text:style-name="T126">A</text:span><text:span text:style-name="T92">M</text:span><text:span text:style-name="T97">E</text:span><text:span text:style-name="T77">N</text:span><text:span text:style-name="T130">T</text:span><text:span text:style-name="T128">Á</text:span><text:span text:style-name="T77">R</text:span><text:span text:style-name="T84">I</text:span><text:span text:style-name="T77">A</text:span></text:p>
      <text:p text:style-name="P3"><text:span text:style-name="T74">4.1</text:span><text:span text:style-name="T69">. </text:span><text:span text:style-name="T70">Os recursos destinados à contratação dos serviços de que trata o objeto serão oriundos </text:span><text:span text:style-name="T71">da dotação orçamentária constante no vigente orçamento do CAU/GO, Exercício 2022 – C</text:span><text:span text:style-name="T62">onta: 6.2.2.1.1.01.04.06.001-Passagens - Conselheiros/Convidados</text:span><text:span text:style-name="T72">. </text:span><text:span text:style-name="T63">No Exercício subsequente, na conta correspondente.</text:span></text:p>
      <text:p text:style-name="P3"><text:span text:style-name="T77">4.2. </text:span><text:span text:style-name="T88">Para o exercício posterior, as despesas correrão na consta correspondente.</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94">QUINTA</text:span><text:span text:style-name="T140"> –</text:span><text:span text:style-name="T84"> </text:span><text:span text:style-name="T130">DA FORMA E DO PRAZO DE IMPLEMENTAÇÃO DOS SERVIÇOS</text:span></text:p>
      <text:p text:style-name="P3"><text:span text:style-name="T35">5.1.</text:span><text:span text:style-name="T41"> Os serviços objeto deste contrato serão prestados observando os procedimentos descritos no Termo de Referência – Anexo I ao edital do PREGÃO ELETRÔNICO Nº 01/2022.</text:span></text:p>
      <text:p text:style-name="P3"><text:span text:style-name="T37">5.2. </text:span><text:span text:style-name="T64">A CONTRATADA deverá iniciar a prestação dos serviços imediatamente após a assinatura do Contrato.</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42"> </text:span><text:span text:style-name="T94">SEXTA</text:span><text:span text:style-name="T149"> –</text:span><text:span text:style-name="T77"> DOS DOCUMENTOS INTEGRANTES DO CONTRATO</text:span></text:p>
      <text:p text:style-name="P3"><text:span text:style-name="T33">6.1.</text:span><text:span text:style-name="T40"> Constitui parte integrante deste CONTRATO os seguintes documentos, cujo teor as partes declaram ter pleno conhecimento:</text:span></text:p>
      <text:list xml:id="list919316366023590901" text:style-name="WWNum24">
        <text:list-item>
          <text:p text:style-name="P69"><text:soft-page-break/><text:span text:style-name="T69">Edital do </text:span><text:span text:style-name="T41">PREGÃO ELETRÔNICO Nº 01/2022.</text:span></text:p>
        </text:list-item>
        <text:list-item>
          <text:p text:style-name="P70">Termo de Referência;</text:p>
        </text:list-item>
        <text:list-item>
          <text:p text:style-name="P69"><text:span text:style-name="T69">Prop</text:span><text:span text:style-name="T39">osta de Preços apresentada pela Contratada no </text:span><text:span text:style-name="T41">PREGÃO ELETRÔNICO Nº 01/2022.</text:span></text:p>
        </text:list-item>
      </text:list>
      <text:p text:style-name="P12"/>
      <text:p text:style-name="P3"><text:span text:style-name="T77">CLÁUSULA SÉTIMA - D</text:span><text:span text:style-name="T94">O</text:span><text:span text:style-name="T77">S</text:span><text:span text:style-name="T106"> </text:span><text:span text:style-name="T77">PREÇOS DOS SERVIÇOS E DA EXIGIBILIDADE</text:span></text:p>
      <text:p text:style-name="P3"><text:span text:style-name="T35">7.1. </text:span><text:span text:style-name="T41">A remuneração total a ser paga à agência de viagens será apurada a partir da soma do valor das passagens aéreas emitidas no período faturado, mais o valor ofertado pela prestação de serviço de Agenciamento de Viagens compreendendo os serviços de emissão, remarcação e cancelamento abrangidos por passagem aérea nacional e internacional.</text:span></text:p>
      <text:p text:style-name="P3"><text:span text:style-name="T10">7.2</text:span><text:span text:style-name="T26"> O valor ofertado pela prestação de serviço de agenciamento será calculado multiplicando o valor das passagens aéreas menos as taxas de embarque e conexão, pelo valor da taxa de agenciamento ofertada pela licitante vencedora.</text:span></text:p>
      <text:p text:style-name="P3"><text:span text:style-name="T10">7.2.</text:span><text:span text:style-name="T26"> A CONTRATADA deverá emitir faturas e/ou notas fiscais distintas, uma contendo o valor do Serviço de Agenciamento de Viagens e outra com valor das passagens aéreas, acrescidos da taxa de embarque ou serviço ou outra equivalente.</text:span></text:p>
      <text:p text:style-name="P3"><text:span text:style-name="T10">7.3.</text:span><text:span text:style-name="T26"> O preço das passagens aéreas, a ser cobrado pela CONTRATADA, deverá estar de acordo com as tabelas praticadas pelas companhias aéreas, inclusive em casos de tarifas promocionais, nas formas estabelecidas pelos órgãos governamentais reguladores.</text:span></text:p>
      <text:p text:style-name="P3"><text:span text:style-name="T79">7.4. </text:span><text:span text:style-name="T73">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p>
      <text:p text:style-name="P3"><text:span text:style-name="T79">7.5. O preço é fixo e não terá reajuste durante o período de vigência do CONTRATO. </text:span><text:span text:style-name="T73">Sobrevindo aumento de impostos, taxas e outros tributos que possa repercutir no equilíbrio econômico/financeiro da </text:span><text:span text:style-name="T79">CONTRATADA</text:span><text:span text:style-name="T73">, após a assinatura deste CONTRATO, o preço pactuado será reajustado nos limites estritamente necessários para se adequarem aos novos custos.</text:span></text:p>
      <text:p text:style-name="P3"><text:span text:style-name="T79">7.6. </text:span><text:span text:style-name="T73">O pagamento será feito à CONTRATADA mediante transferência bancária com número de </text:span><text:span text:style-name="T73">agência e conta a serem especificadas na Nota Fiscal apresentada ou mediante entrega do boleto.</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94">OITAVA</text:span><text:span text:style-name="T140"> </text:span><text:span text:style-name="T77">–</text:span><text:span text:style-name="T84"> </text:span><text:span text:style-name="T77">DO PAGAMENTO E OBSERVAÇÕES</text:span></text:p>
      <text:p text:style-name="P3"><text:span text:style-name="T11">8.1.</text:span><text:span text:style-name="T27"> O pagamento será efetuado quinzenalmente até o 5º dia útil a contar da apresentação da nota fiscal/fatura devidamente atestada pelo setor competente, de acordo com as condições estabelecidas neste Termo de Referência.</text:span></text:p>
      <text:p text:style-name="P3"><text:span text:style-name="T10">8.2. </text:span><text:span text:style-name="T26">Juntamente à nota fiscal/fatura, deverão ser protocoladas as seguintes certidões de regularidade:</text:span></text:p>
      <text:p text:style-name="P3"><text:span text:style-name="T10">I.</text:span><text:span text:style-name="T26"> Prova de regularidade relativa ao Fundo de Garantia por Tempo de Serviço – FGTS, expedida pela Caixa Econômica Federal;</text:span></text:p>
      <text:p text:style-name="P3"><text:span text:style-name="T10">II.</text:span><text:span text:style-name="T26"> Prova de situação regular perante a Fazenda Pública Federal;</text:span></text:p>
      <text:p text:style-name="P3"><text:span text:style-name="T10">III</text:span><text:span text:style-name="T26">. Prova de regularidade para com a Fazenda Pública do Estado de domicílio ou sede do licitante, ou outra equivalente na forma da lei;</text:span></text:p>
      <text:p text:style-name="P3"><text:span text:style-name="T10">IV</text:span><text:span text:style-name="T26">. Prova de regularidade para com a Fazenda Pública Municipal do domicílio ou sede da firma interessada;</text:span></text:p>
      <text:p text:style-name="P3"><text:span text:style-name="T10">V</text:span><text:span text:style-name="T26">. Prova de regularidade para com a Justiça do Trabalho;</text:span></text:p>
      <text:p text:style-name="P3"><text:span text:style-name="T10">VI.</text:span><text:span text:style-name="T26"> Declaração se optante do SIMPLES.</text:span></text:p>
      <text:p text:style-name="P3"><text:span text:style-name="T10">8.3. </text:span><text:span text:style-name="T26">O Conselho de Arquitetura é Substituto Tributário, de tal sorte que empresa sofrerá as seguintes retenções:</text:span></text:p>
      <text:p text:style-name="P3"><text:span text:style-name="T10">I.</text:span><text:span text:style-name="T26"> Retenção na Fonte (IRRF IN 1234/2012), em caso de não optante do SIMPLES;</text:span></text:p>
      <text:p text:style-name="P3"><text:span text:style-name="T10">II.</text:span><text:span text:style-name="T26"> Para prestador de serviços serão retidos o ISSQN (Lei complementar 128/2003).</text:span></text:p>
      <text:p text:style-name="P3"><text:soft-page-break/><text:span text:style-name="T10">8.4. </text:span><text:span text:style-name="T26">Em caso de eventual atraso de pagamento, o valor devido deverá ser acrescido de juros moratórios de 0,03% ao dia, apurados desde a data estipulada para o pagamento até a data da sua efetiva realização, calculados “pro rata die”, sobre o valor da nota fiscal/fatura.</text:span></text:p>
      <text:p text:style-name="P3"><text:span text:style-name="T10">8.5. </text:span><text:span text:style-name="T26">Não serão efetuados quaisquer pagamentos enquanto perdurar pendência de liquidação de obrigações, em virtude de penalidades impostas à CONTRATADA, ou inadimplência contratual.</text:span></text:p>
      <text:p text:style-name="P3"><text:span text:style-name="T10">8.6. </text:span><text:span text:style-name="T26">Fica expressamente vedado à CONTRATADA a negociação de faturas ou títulos de crédito decorrentes deste certame, com instituições financeiras ou factorings.</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NONA</text:span><text:span text:style-name="T140"> </text:span><text:span text:style-name="T77">- </text:span><text:span text:style-name="T130">D</text:span><text:span text:style-name="T128">A</text:span><text:span text:style-name="T77">S</text:span><text:span text:style-name="T106"> </text:span><text:span text:style-name="T84">O</text:span><text:span text:style-name="T77">BRI</text:span><text:span text:style-name="T120">G</text:span><text:span text:style-name="T128">A</text:span><text:span text:style-name="T77">Ç</text:span><text:span text:style-name="T87">Õ</text:span><text:span text:style-name="T97">E</text:span><text:span text:style-name="T77">S E RESPONSABILIDADES</text:span><text:span text:style-name="T140"> </text:span><text:span text:style-name="T130">D</text:span><text:span text:style-name="T77">A CONTRATANTE</text:span></text:p>
      <text:p text:style-name="P3"><text:span text:style-name="T12">9.1.</text:span><text:span text:style-name="T28"> Prestar as informações e esclarecimentos que venham a ser solicitados pelos empregados da CONTRATADA.</text:span></text:p>
      <text:p text:style-name="P3"><text:span text:style-name="T10">9.2.</text:span><text:span text:style-name="T26"> Comunicar à CONTRATADA a quantidade de bilhetes a serem fornecidos, indicando os trechos, datas, locais, passageiros, centro de custo e outras informações pertinentes à reserva e aquisição de passagem aérea.</text:span></text:p>
      <text:p text:style-name="P3"><text:span text:style-name="T10">9.3.</text:span><text:span text:style-name="T26"> Publicação resumida do instrumento de contrato e seus aditivos na Imprensa Oficial, dentro dos prazos estabelecidos por lei.</text:span></text:p>
      <text:p text:style-name="P3"><text:span text:style-name="T10">9.4.</text:span><text:span text:style-name="T26"> Acompanhar e fiscalizar a execução do contrato por um representante especialmente designado, nos termos do art. 67 da Lei nº 8.666/93.</text:span></text:p>
      <text:p text:style-name="P3"><text:span text:style-name="T10">9.5.</text:span><text:span text:style-name="T26"> Rejeitar, no todo ou em parte, os serviços realizados em desacordo com este Termo de Referência.</text:span></text:p>
      <text:p text:style-name="P3"><text:span text:style-name="T10">9.6.</text:span><text:span text:style-name="T26"> Proporcionar todas as condições necessárias ao bom andamento da prestação dos serviços contratados.</text:span></text:p>
      <text:p text:style-name="P3"><text:span text:style-name="T10">9.7.</text:span><text:span text:style-name="T26"> Cumprir pontualmente os compromissos financeiros estabelecidos com a CONTRATADA.</text:span></text:p>
      <text:p text:style-name="P3"><text:span text:style-name="T10">9.8.</text:span><text:span text:style-name="T26"> Notificar, por escrito, à CONTRATADA, a ocorrência de eventuais imperfeições no curso de execução dos serviços, fixando prazo para a sua correção.</text:span></text:p>
      <text:p text:style-name="P3"><text:span text:style-name="T10">9.9.</text:span><text:span text:style-name="T26"> Solicitar formalmente à CONTRATADA, no caso de não utilização de bilhete de passagem, em seu percurso total ou parcial, o ressarcimento do valor correspondente ao trecho (crédito), situação em que a CONTRATADA deverá emitir a correspondente a Nota de Crédito que, por </text:span><text:span text:style-name="T26">medida de simplificação processual, deve se dar glosa aos valores respectivos na própria fatura mensal apresentada pela CONTRATADA.</text:span></text:p>
      <text:p text:style-name="P3"><text:span text:style-name="T10">9.10.</text:span><text:span text:style-name="T26"> Quando da efetuação da glosa, eventuais multas aplicadas pelas companhias aéreas em razão do cancelamento das passagens aéreas não utilizadas deverão ser consideradas.</text:span></text:p>
      <text:p text:style-name="P3"><text:span text:style-name="T10">9.11.</text:span><text:span text:style-name="T26"> Os valores não processados na fatura relativa ao mês da ocorrência deverão ser processados na próxima fatura emitida pela CONTRATADA.</text:span></text:p>
      <text:p text:style-name="P3"><text:span text:style-name="T10">9.12.</text:span><text:span text:style-name="T26"> Quando do encerramento ou rescisão contratual, na impossibilidade de reversão da totalidade dos cancelamentos efetuados, o montante a ser glosado poderá ser deduzido da garantia apresentada na contratação, ou ser reembolsado ao órgão ou entidade, mediante recolhimento do valor respectivo por meio de depósito ou transferência.</text:span></text:p>
      <text:p text:style-name="P3"><text:span text:style-name="T10">9.13.</text:span><text:span text:style-name="T26"> Definir a reserva da passagem aérea ao menor preço e em classe econômica, considerando-se o horário e o período da participação do usuário da passagem no evento, a pontualidade, o tempo de traslado e a otimização do trabalho, visando garantir condição laborativa produtiva.</text:span></text:p>
      <text:p text:style-name="P12"/>
      <text:p text:style-name="P5">CLÁUSULA DÉCIMA – DAS OBRIGAÇÕES DA CONTRATADA</text:p>
      <text:p text:style-name="P3"><text:span text:style-name="T74">10.1. </text:span><text:span text:style-name="T69">Efetuar a troca imediata da passagem, em caso de cancelamento de voo, assegurando o embarque no voo de horário mais próximo do cancelado, ainda que de outra companhia aérea, ressalvados os casos de impossibilidade justificada.</text:span></text:p>
      <text:p text:style-name="P3"><text:span text:style-name="T74">10.2. </text:span><text:span text:style-name="T69">Alterar horários de voos, quando solicitado pela CONTRATANTE, sempre que haja disponibilidade em qualquer companhia aérea que opere no percurso desejado, diferentes do previamente confirmado em bilhete de passagem já emitido, providenciando o respectivo </text:span><text:soft-page-break/><text:span text:style-name="T69">endosso ou cancelamento e substituição do bilhete de passagem, se necessário.</text:span></text:p>
      <text:p text:style-name="P3"><text:span text:style-name="T74">10.3. </text:span><text:span text:style-name="T69">Prestar todos os esclarecimentos que forem solicitados pelo CAU/GO, cujas obrigações deverão atender prontamente.</text:span></text:p>
      <text:p text:style-name="P3"><text:span text:style-name="T74">10.4. </text:span><text:span text:style-name="T69">Arcar com os encargos trabalhistas, previdenciários, fiscais e comerciais, bem como os tributos resultantes do cumprimento do Contrato.</text:span></text:p>
      <text:p text:style-name="P3"><text:span text:style-name="T74">10.5. </text:span><text:span text:style-name="T69">Responsabilizar-se por eventuais transtornos ou prejuízos causados aos serviços do CAU/GO, decorrentes de ineficiências, atrasos ou irregularidades cometidas na execução dos serviços.</text:span></text:p>
      <text:p text:style-name="P3"><text:span text:style-name="T74">10.6. </text:span><text:span text:style-name="T69">Reembolsar a CONTRATANTE as passagens aéreas não utilizadas pelo favorecido, no prazo de até 30 (trinta) dias, a contar do pedido de solicitação de cancelamento, pelo preço equivalente ao valor impresso no bilhete não utilizado, descontando a multa imposta pela companhia aérea pelo reembolso e/ou no-show, quando for o caso, apresentando à CONTRATANTE documento da companhia aérea que comprove as taxas e ou multas cobradas pela não utilização do bilhete.</text:span></text:p>
      <text:p text:style-name="P3"><text:span text:style-name="T74">10.7. </text:span><text:span text:style-name="T69">Efetuar o pagamento dos bilhetes emitidos às companhias aéreas nos respectivos prazos exigidos e demais fornecedores, ficando estabelecido que o CAU/GO não responderá, sob qualquer hipótese, solidária ou subsidiariamente, por esse pagamento.</text:span></text:p>
      <text:p text:style-name="P3"><text:span text:style-name="T74">10.8. </text:span><text:span text:style-name="T69">Manter atualizada a relação das companhias filiadas e com as quais mantém convênio informando periodicamente ao CAU/GO as inclusões e/ou exclusões.</text:span></text:p>
      <text:p text:style-name="P3"><text:span text:style-name="T74">10.9. </text:span><text:span text:style-name="T69">Fornecer passagens aéreas nacionais e internacionais, para quaisquer destinos servidos por linhas regulares de transporte aéreo, emitir ordens de passagens para todas as cidades atendidas por linhas irregulares de transporte aéreo, informando ao gestor do contrato ou ao favorecido o número do bilhete, código de transmissão, companhia aérea, valor dos trechos e taxas de embarque.</text:span></text:p>
      <text:p text:style-name="P3"><text:span text:style-name="T74">10.10. </text:span><text:span text:style-name="T69">Efetuar pesquisa nas companhias aéreas, por meio de sistema informatizado de pesquisa próprio, indicando obrigatoriamente o menor preço dentre os oferecidos, inclusive aqueles decorrentes de tarifas promocionais ou reduzidas para horários compatíveis com a programação da viagem.</text:span></text:p>
      <text:p text:style-name="P3"><text:span text:style-name="T74">10.11. </text:span><text:span text:style-name="T69">Comunicar de imediato ao CAU/GO toda e qualquer irregularidade observada em virtude da prestação de serviços, prestando os esclarecimentos que julgar necessário.</text:span></text:p>
      <text:p text:style-name="P3"><text:span text:style-name="T74">10.12. </text:span><text:span text:style-name="T69">Solucionar os problemas que venham a surgir, relacionados com as reservas de passagens, tarifas de embarque e quaisquer outras logísticas de embarque, em aeroportos no Brasil ou no exterior.</text:span></text:p>
      <text:p text:style-name="P3"><text:span text:style-name="T74">10.13. </text:span><text:span text:style-name="T69">Fornecer a qualquer momento, quando solicitado pela CONTRATANTE, declaração expedida pelas companhias aéreas legalmente estabelecidas no País, de que é autorizada a comercializar passagem em seu nome; que possui idoneidade creditícia; que se encontra em dia com suas obrigações contratuais e financeiras perante as mesmas e que dispõe de material para reservas.</text:span></text:p>
      <text:p text:style-name="P3"><text:span text:style-name="T74">10.14. </text:span><text:span text:style-name="T69">Abster-se, em qualquer que seja a hipótese, de veicular publicidade ou qualquer outra informação acerca das atividades, objeto deste Termo de Referência, sem prévia autorização da CONTRATANTE.</text:span></text:p>
      <text:p text:style-name="P3"><text:span text:style-name="T74">10.15. </text:span><text:span text:style-name="T69">Manter, durante toda execução do Contrato, em compatibilidade com as obrigações assumidas, todas as condições de habilitação e qualificação exigidas na licitação.</text:span></text:p>
      <text:p text:style-name="P3"><text:span text:style-name="T74">10.16. </text:span><text:span text:style-name="T69">Não transferir a outrem, no todo ou em parte, os serviços avençados, sem prévia e expressa anuência da CONTRATANTE.</text:span></text:p>
      <text:p text:style-name="P3"><text:span text:style-name="T74">10.17. </text:span><text:span text:style-name="T69">Emitir faturas e/ou notas fiscais distintas, uma contendo o valor do serviço de Agenciamento de Viagem e outra com o valor das passagens aéreas acrescido da taxa de embarque.</text:span></text:p>
      <text:p text:style-name="P3"><text:span text:style-name="T74">10.18. </text:span><text:span text:style-name="T69">Prestar os serviços objeto nos prazos e condições especificados.</text:span></text:p>
      <text:p text:style-name="P3"><text:span text:style-name="T74">10.19. </text:span><text:span text:style-name="T69">A CONTRATADA deverá assumir, obrigatoriamente, o compromisso de utilização de tarifas promocionais para os serviços prestados, sempre que colocados pelas Companhias </text:span><text:soft-page-break/><text:span text:style-name="T69">aéreas.</text:span></text:p>
      <text:p text:style-name="P3"><text:span text:style-name="T74">10.20. </text:span><text:span text:style-name="T69">Em caso de extravio de cartão de embarque das passagens aéreas, a CONTRATADA deverá providenciar, junto à agência emitente, comprovante de embarque do servidor, desde que dentro do prazo de validade original, sem qualquer ônus.</text:span></text:p>
      <text:p text:style-name="P3"><text:span text:style-name="T74">10.21. </text:span><text:span text:style-name="T69">Indicar, no mínimo, um funcionário para acompanhar a execução dos serviços devendo constar nome completo, função, dois números de telefone para contato, número do documento de identidade e do CPF.</text:span></text:p>
      <text:p text:style-name="P3"><text:span text:style-name="T74">10.22. </text:span><text:span text:style-name="T69">Sujeitar-se à fiscalização por parte do CAU/GO, através de servidor designado para acompanhar a execução do serviço, prestando todos os esclarecimentos solicitados e atendendo às reclamações formuladas.</text:span></text:p>
      <text:p text:style-name="P3"><text:span text:style-name="T74">10.23. </text:span><text:span text:style-name="T69">Fornecer, juntamente ao faturamento, os créditos decorrentes de passagens e/ou trechos não utilizados no período a que se refere o faturamento, efetuando, no mesmo, o respectivo abatimento.</text:span></text:p>
      <text:p text:style-name="P3"><text:span text:style-name="T74">10.24. </text:span><text:span text:style-name="T69">Possuir cadastro na EMBRATUR, conforme a Lei n° 11.771, de 17 de setembro de 2008.</text:span></text:p>
      <text:p text:style-name="P3"><text:span text:style-name="T74">10.25. </text:span><text:span text:style-name="T69">Possuir representante habilitado em Goiânia para relacionamento com o CAU/GO.</text:span></text:p>
      <text:p text:style-name="P3"><text:span text:style-name="T74">10.26. </text:span><text:span text:style-name="T69">A inadimplência com referência aos encargos e obrigações estabelecidos não transferem ao CAU/GO a responsabilidade pelo seu pagamento, nem poderá onerar o fornecimento, razão pela qual a CONTRATADA renuncia expressamente a qualquer vínculo de solidariedade, ativa ou passiva, com a CONTRATANTE.</text:span></text:p>
      <text:p text:style-name="P3"><text:span text:style-name="T74">10.27. </text:span><text:span text:style-name="T69">Cumprir outras obrigações previstas no Código de Proteção e Defesa do Consumidor (Lei n° 8.078/90) que sejam compatíveis com o regime de direito público.</text:span></text:p>
      <text:p text:style-name="P3"><text:span text:style-name="T74">10.28. </text:span><text:span text:style-name="T69">Remarcar passagens aéreas para quaisquer viagens, cobrando somente as taxas devidas pela mudança, quando forem necessárias, sem onerar por mora, multas e juros.</text:span></text:p>
      <text:p text:style-name="P3"><text:span text:style-name="T74">10.29. </text:span><text:span text:style-name="T69">Garantir o comportamento moral e profissional de seus empregados, respondendo integral e incondicionalmente por todos os danos e/ou atos ilícitos resultantes de ação ou omissão destes, inclusive por inobservância de solicitações e normas da CONTRATANTE.</text:span></text:p>
      <text:p text:style-name="P3"><text:span text:style-name="T74">10.30. </text:span><text:span text:style-name="T69">Comunicar imediatamente ao CAU/GO a ocorrência de qualquer fato impeditivo ao cumprimento das obrigações contratuais.</text:span></text:p>
      <text:p text:style-name="P3"><text:span text:style-name="T79">10.31. </text:span><text:span text:style-name="T73">Aceitar, nas mesmas condições contratuais, os acréscimos ou supressões que se fizerem necessários de até 25% (vinte e cinco por cento) do valor inicial atualizado do Contrato.</text:span></text:p>
      <text:p text:style-name="P12"/>
      <text:p text:style-name="P5">CLÁUSULA DÉCIMA PRIMEIRA - DOS ACRÉSCIMOS E SUPRESSÕES</text:p>
      <text:p text:style-name="P7">Observada a legislação em vigor, a qualquer tempo e mediante aditivo próprio, poderá o Contratante promover acréscimos ou supressões no objeto contratado nos termos do artigo 65, § 1°, da Lei n° 8.666/93 e alterações, no montante de até 25% (vinte e cinco por cento).</text:p>
      <text:p text:style-name="P12"/>
      <text:p text:style-name="P5">CLÁUSULA DÉCIMA SEGUNDA – DA VIGÊNCIA</text:p>
      <text:p text:style-name="P56">O presente contrato terá vigência de 12 (doze) meses, contados a partir de sua assinatura.</text:p>
      <text:p text:style-name="P12"/>
      <text:p text:style-name="P5">CLÁUSULA DÉCIMA TERCEIRA - DA CESSÃO OU TRANSFERÊNCIA</text:p>
      <text:p text:style-name="P53">O presente instrumento que obriga as partes por si e seus sucessores não poderá ser objeto de cessão ou transferência a terceiros, salvo expressa anuência da Contratante, sob pena de caracterizar justa causa para rescisão contratual.</text:p>
      <text:p text:style-name="P12"/>
      <text:p text:style-name="P5">CLÁUSULA DÉCIMA QUARTA - DOS CASOS FORTUITOS, DE FORÇA MAIOR OU OMISSOS</text:p>
      <text:p text:style-name="P7">O CONTRATANTE e a CONTRATADA não serão responsabilizados por fatos comprovadamente decorrentes de casos fortuitos ou de força maior, ocorrências eventuais cuja solução se buscará mediante acordo entre as partes.</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77">D</text:span><text:span text:style-name="T97">É</text:span><text:span text:style-name="T84">C</text:span><text:span text:style-name="T77">I</text:span><text:span text:style-name="T92">M</text:span><text:span text:style-name="T77">A QUINTA</text:span><text:span text:style-name="T138"> </text:span><text:span text:style-name="T77">- </text:span><text:span text:style-name="T130">D</text:span><text:span text:style-name="T77">A</text:span><text:span text:style-name="T106"> </text:span><text:span text:style-name="T77">R</text:span><text:span text:style-name="T84">E</text:span><text:span text:style-name="T97">S</text:span><text:span text:style-name="T77">CI</text:span><text:span text:style-name="T104">S</text:span><text:span text:style-name="T128">Ã</text:span><text:span text:style-name="T77">O</text:span></text:p>
      <text:p text:style-name="P3"><text:span text:style-name="T38">15.1.</text:span><text:span text:style-name="T65"> </text:span><text:span text:style-name="T69">O presente contrato poderá ser rescindido, a qualquer tempo, nas seguintes condições:</text:span></text:p>
      <text:p text:style-name="P3"><text:soft-page-break/><text:span text:style-name="T74">I</text:span><text:span text:style-name="T69">. Por determinação unilateral e escrito da Administração conforme disposto no artigo 79, da Lei 8.666/93;</text:span></text:p>
      <text:p text:style-name="P3"><text:span text:style-name="T74">II</text:span><text:span text:style-name="T69">. Amigavelmente, por acordo entre as partes, reduzidas a termo no bojo dos autos, desde que haja conveniência para a Administração;</text:span></text:p>
      <text:p text:style-name="P3"><text:span text:style-name="T74">III</text:span><text:span text:style-name="T69">. Por qualquer das partes, mediante aviso prévio por escrito, com no mínimo 30 (trinta) dias de antecedência;</text:span></text:p>
      <text:p text:style-name="P3"><text:span text:style-name="T74">IV</text:span><text:span text:style-name="T69">. Judicial, nos termos da legislação;</text:span></text:p>
      <text:p text:style-name="P3"><text:span text:style-name="T74">V</text:span><text:span text:style-name="T69">. Por inexecução total ou parcial do contrato, conforme o disposto, no que couber, nos artigos 77 e 78 da Lei Federal nº 8.666/93.</text:span></text:p>
      <text:p text:style-name="P3"><text:span text:style-name="T38">15.2.</text:span><text:span text:style-name="T65"> </text:span><text:span text:style-name="T39">No caso de qualquer das Partes exercer o direito de rescisão antecipada ficará obrigada, no caso do </text:span><text:span text:style-name="T31">CONTRATANTE</text:span><text:span text:style-name="T39">, a efetuar os pagamentos dos serviços realizados e dos produtos já entregues e recebidos, de acordo com as Ordens de Compra e Notas Fiscais emitidas.</text:span></text:p>
      <text:p text:style-name="P3"><text:span text:style-name="T32">15.3. </text:span><text:span text:style-name="T39">Responderá ainda a parte infratora pelos prejuízos que causar à outra.</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77">D</text:span><text:span text:style-name="T97">É</text:span><text:span text:style-name="T84">C</text:span><text:span text:style-name="T77">I</text:span><text:span text:style-name="T92">M</text:span><text:span text:style-name="T77">A</text:span><text:span text:style-name="T140"> </text:span><text:span text:style-name="T94">SEXTA</text:span><text:span text:style-name="T140"> </text:span><text:span text:style-name="T77">- </text:span><text:span text:style-name="T130">D</text:span><text:span text:style-name="T128">A</text:span><text:span text:style-name="T77">S</text:span><text:span text:style-name="T97"> </text:span><text:span text:style-name="T104">S</text:span><text:span text:style-name="T128">A</text:span><text:span text:style-name="T77">NÇ</text:span><text:span text:style-name="T94">ÕE</text:span><text:span text:style-name="T77">S</text:span><text:span text:style-name="T147"> </text:span><text:span text:style-name="T123">A</text:span><text:span text:style-name="T77">D</text:span><text:span text:style-name="T104">M</text:span><text:span text:style-name="T77">INI</text:span><text:span text:style-name="T97">S</text:span><text:span text:style-name="T87">T</text:span><text:span text:style-name="T84">R</text:span><text:span text:style-name="T126">A</text:span><text:span text:style-name="T87">T</text:span><text:span text:style-name="T77">I</text:span><text:span text:style-name="T104">V</text:span><text:span text:style-name="T128">A</text:span><text:span text:style-name="T77">S</text:span></text:p>
      <text:p text:style-name="P53">Pela inexecução total ou parcial das condições pactuadas, erros de execução ou inadimplemento contratual, a CONTRATANTE poderá, garantida a prévia defesa, aplicar à CONTRATADA, as seguintes sanções:</text:p>
      <text:p text:style-name="P53"><text:tab/>a. Advertência;</text:p>
      <text:p text:style-name="P53"><text:tab/>b. Multa de 10% (dez por cento) sobre o valor do Contrato, nos casos de rescisão <text:tab/>contratual, por culpa da CONTRATADA;</text:p>
      <text:p text:style-name="P53"><text:tab/>c. O atraso injustificado na entrega do objeto contratado sujeitará a CONTRATADA à <text:tab/>multa de 0,2% (dois décimos por cento) ao dia, incidente sobre o valor da contratação;</text:p>
      <text:p text:style-name="P53"><text:tab/>d. Multa de 1% (um por cento) sobre o valor do Contrato por descumprimento de <text:tab/>qualquer outra cláusula contratual;</text:p>
      <text:p text:style-name="P53"><text:tab/>e. Suspensão temporária do direito de participar em licitação e impedimento de contratar <text:tab/>com a Administração Pública, por prazo não superior a 02 (dois) anos;</text:p>
      <text:p text:style-name="P53"><text:tab/>f.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text:span><text:span text:style-name="T77">D</text:span><text:span text:style-name="T97">É</text:span><text:span text:style-name="T84">C</text:span><text:span text:style-name="T77">I</text:span><text:span text:style-name="T92">M</text:span><text:span text:style-name="T77">A SÉTIMA</text:span><text:span text:style-name="T140"> –</text:span><text:span text:style-name="T84"> </text:span><text:span text:style-name="T77">DAS DISPOSIÇÕES FINAIS</text:span></text:p>
      <text:p text:style-name="P3"><text:span text:style-name="T77">17.1.</text:span><text:span text:style-name="T118"> </text:span><text:span text:style-name="T93">O</text:span><text:span text:style-name="T88">s</text:span><text:span text:style-name="T117"> </text:span><text:span text:style-name="T93">fornecimentos</text:span><text:span text:style-name="T150"> </text:span><text:span text:style-name="T93">s</text:span><text:span text:style-name="T88">er</text:span><text:span text:style-name="T83">ã</text:span><text:span text:style-name="T88">o</text:span><text:span text:style-name="T116"> </text:span><text:span text:style-name="T83">d</text:span><text:span text:style-name="T88">e</text:span><text:span text:style-name="T102">m</text:span><text:span text:style-name="T88">a</text:span><text:span text:style-name="T96">n</text:span><text:span text:style-name="T88">d</text:span><text:span text:style-name="T96">a</text:span><text:span text:style-name="T88">d</text:span><text:span text:style-name="T96">o</text:span><text:span text:style-name="T88">s</text:span><text:span text:style-name="T131"> </text:span><text:span text:style-name="T88">ou</text:span><text:span text:style-name="T151"> </text:span><text:span text:style-name="T88">e</text:span><text:span text:style-name="T93">xc</text:span><text:span text:style-name="T96">l</text:span><text:span text:style-name="T88">u</text:span><text:span text:style-name="T83">í</text:span><text:span text:style-name="T88">d</text:span><text:span text:style-name="T96">o</text:span><text:span text:style-name="T88">s</text:span><text:span text:style-name="T115"> </text:span><text:span text:style-name="T83">p</text:span><text:span text:style-name="T88">e</text:span><text:span text:style-name="T96">l</text:span><text:span text:style-name="T88">o</text:span><text:span text:style-name="T114"> </text:span><text:span text:style-name="T77">C</text:span><text:span text:style-name="T94">O</text:span><text:span text:style-name="T77">N</text:span><text:span text:style-name="T87">T</text:span><text:span text:style-name="T84">R</text:span><text:span text:style-name="T126">A</text:span><text:span text:style-name="T99">T</text:span><text:span text:style-name="T128">A</text:span><text:span text:style-name="T77">N</text:span><text:span text:style-name="T87">T</text:span><text:span text:style-name="T94">E</text:span><text:span text:style-name="T88">, </text:span><text:span text:style-name="T83">p</text:span><text:span text:style-name="T88">or</text:span><text:span text:style-name="T151"> </text:span><text:span text:style-name="T102">m</text:span><text:span text:style-name="T88">e</text:span><text:span text:style-name="T96">i</text:span><text:span text:style-name="T88">o</text:span><text:span text:style-name="T116"> </text:span><text:span text:style-name="T88">de</text:span><text:span text:style-name="T115"> </text:span><text:span text:style-name="T88">d</text:span><text:span text:style-name="T96">o</text:span><text:span text:style-name="T93">c</text:span><text:span text:style-name="T88">u</text:span><text:span text:style-name="T102">m</text:span><text:span text:style-name="T88">e</text:span><text:span text:style-name="T96">n</text:span><text:span text:style-name="T88">to e</text:span><text:span text:style-name="T93">scr</text:span><text:span text:style-name="T96">i</text:span><text:span text:style-name="T88">to,</text:span><text:span text:style-name="T127"> </text:span><text:span text:style-name="T83">f</text:span><text:span text:style-name="T88">orne</text:span><text:span text:style-name="T93">c</text:span><text:span text:style-name="T96">i</text:span><text:span text:style-name="T83">d</text:span><text:span text:style-name="T88">o</text:span><text:span text:style-name="T136"> </text:span><text:span text:style-name="T96">p</text:span><text:span text:style-name="T83">e</text:span><text:span text:style-name="T96">l</text:span><text:span text:style-name="T88">a </text:span><text:span text:style-name="T77">C</text:span><text:span text:style-name="T94">O</text:span><text:span text:style-name="T77">N</text:span><text:span text:style-name="T87">T</text:span><text:span text:style-name="T84">R</text:span><text:span text:style-name="T126">A</text:span><text:span text:style-name="T99">T</text:span><text:span text:style-name="T128">A</text:span><text:span text:style-name="T130">D</text:span><text:span text:style-name="T106">A</text:span><text:span text:style-name="T88">;</text:span></text:p>
      <text:p text:style-name="P3"><text:span text:style-name="T77">17.2.</text:span><text:span text:style-name="T120"> </text:span><text:span text:style-name="T83">N</text:span><text:span text:style-name="T88">a</text:span><text:span text:style-name="T91"> </text:span><text:span text:style-name="T88">h</text:span><text:span text:style-name="T93">i</text:span><text:span text:style-name="T88">p</text:span><text:span text:style-name="T96">ó</text:span><text:span text:style-name="T83">t</text:span><text:span text:style-name="T88">e</text:span><text:span text:style-name="T93">s</text:span><text:span text:style-name="T88">e</text:span><text:span text:style-name="T83"> </text:span><text:span text:style-name="T88">de</text:span><text:span text:style-name="T91"> </text:span><text:span text:style-name="T83">qu</text:span><text:span text:style-name="T88">a</text:span><text:span text:style-name="T96">l</text:span><text:span text:style-name="T83">q</text:span><text:span text:style-name="T88">u</text:span><text:span text:style-name="T96">e</text:span><text:span text:style-name="T88">r</text:span><text:span text:style-name="T86"> </text:span><text:span text:style-name="T88">u</text:span><text:span text:style-name="T102">m</text:span><text:span text:style-name="T88">a</text:span><text:span text:style-name="T119"> </text:span><text:span text:style-name="T88">d</text:span><text:span text:style-name="T96">a</text:span><text:span text:style-name="T88">s</text:span><text:span text:style-name="T101"> </text:span><text:span text:style-name="T88">d</text:span><text:span text:style-name="T96">i</text:span><text:span text:style-name="T93">s</text:span><text:span text:style-name="T88">p</text:span><text:span text:style-name="T96">o</text:span><text:span text:style-name="T93">s</text:span><text:span text:style-name="T96">i</text:span><text:span text:style-name="T93">ç</text:span><text:span text:style-name="T83">õ</text:span><text:span text:style-name="T88">es d</text:span><text:span text:style-name="T96">e</text:span><text:span text:style-name="T93">s</text:span><text:span text:style-name="T88">te</text:span><text:span text:style-name="T131"> </text:span><text:span text:style-name="T88">C</text:span><text:span text:style-name="T93">O</text:span><text:span text:style-name="T88">N</text:span><text:span text:style-name="T86">T</text:span><text:span text:style-name="T88">R</text:span><text:span text:style-name="T96">A</text:span><text:span text:style-name="T86">T</text:span><text:span text:style-name="T88">O </text:span><text:span text:style-name="T96">vi</text:span><text:span text:style-name="T88">r</text:span><text:span text:style-name="T101"> </text:span><text:span text:style-name="T88">a</text:span><text:span text:style-name="T101"> </text:span><text:span text:style-name="T93">s</text:span><text:span text:style-name="T88">er</text:span><text:span text:style-name="T101"> </text:span><text:span text:style-name="T93">c</text:span><text:span text:style-name="T88">o</text:span><text:span text:style-name="T96">n</text:span><text:span text:style-name="T93">s</text:span><text:span text:style-name="T96">i</text:span><text:span text:style-name="T88">d</text:span><text:span text:style-name="T96">e</text:span><text:span text:style-name="T93">r</text:span><text:span text:style-name="T88">a</text:span><text:span text:style-name="T93">d</text:span><text:span text:style-name="T88">a </text:span><text:span text:style-name="T93">c</text:span><text:span text:style-name="T88">o</text:span><text:span text:style-name="T96">n</text:span><text:span text:style-name="T88">trária</text:span><text:span text:style-name="T127"> </text:span><text:span text:style-name="T88">à</text:span><text:span text:style-name="T93"> l</text:span><text:span text:style-name="T88">ei</text:span><text:span text:style-name="T96"> </text:span><text:span text:style-name="T88">bra</text:span><text:span text:style-name="T102">s</text:span><text:span text:style-name="T96">il</text:span><text:span text:style-name="T83">e</text:span><text:span text:style-name="T96">i</text:span><text:span text:style-name="T93">r</text:span><text:span text:style-name="T88">a,</text:span><text:span text:style-name="T136"> </text:span><text:span text:style-name="T83">po</text:span><text:span text:style-name="T88">r q</text:span><text:span text:style-name="T96">u</text:span><text:span text:style-name="T88">a</text:span><text:span text:style-name="T96">l</text:span><text:span text:style-name="T83">q</text:span><text:span text:style-name="T88">u</text:span><text:span text:style-name="T96">e</text:span><text:span text:style-name="T88">r</text:span><text:span text:style-name="T129"> </text:span><text:span text:style-name="T88">a</text:span><text:span text:style-name="T96">u</text:span><text:span text:style-name="T83">t</text:span><text:span text:style-name="T88">ori</text:span><text:span text:style-name="T93">d</text:span><text:span text:style-name="T88">a</text:span><text:span text:style-name="T96">d</text:span><text:span text:style-name="T88">e</text:span><text:span text:style-name="T127"> </text:span><text:span text:style-name="T83">g</text:span><text:span text:style-name="T88">o</text:span><text:span text:style-name="T93">v</text:span><text:span text:style-name="T83">e</text:span><text:span text:style-name="T93">r</text:span><text:span text:style-name="T88">n</text:span><text:span text:style-name="T96">a</text:span><text:span text:style-name="T102">m</text:span><text:span text:style-name="T88">e</text:span><text:span text:style-name="T96">n</text:span><text:span text:style-name="T88">tal</text:span><text:span text:style-name="T141"> </text:span><text:span text:style-name="T88">ou</text:span><text:span text:style-name="T96"> </text:span><text:span text:style-name="T88">d</text:span><text:span text:style-name="T96">e</text:span><text:span text:style-name="T93">c</text:span><text:span text:style-name="T96">i</text:span><text:span text:style-name="T93">s</text:span><text:span text:style-name="T83">ã</text:span><text:span text:style-name="T88">o</text:span><text:span text:style-name="T129"> </text:span><text:span text:style-name="T93">j</text:span><text:span text:style-name="T88">u</text:span><text:span text:style-name="T96">di</text:span><text:span text:style-name="T93">ci</text:span><text:span text:style-name="T88">a</text:span><text:span text:style-name="T96">l</text:span><text:span text:style-name="T88">,</text:span><text:span text:style-name="T129"> </text:span><text:span text:style-name="T88">as</text:span><text:span text:style-name="T93"> </text:span><text:span text:style-name="T116">d</text:span><text:span text:style-name="T88">e</text:span><text:span text:style-name="T102">m</text:span><text:span text:style-name="T88">a</text:span><text:span text:style-name="T96">i</text:span><text:span text:style-name="T88">s d</text:span><text:span text:style-name="T96">i</text:span><text:span text:style-name="T93">s</text:span><text:span text:style-name="T88">p</text:span><text:span text:style-name="T96">o</text:span><text:span text:style-name="T93">s</text:span><text:span text:style-name="T96">i</text:span><text:span text:style-name="T93">ç</text:span><text:span text:style-name="T83">õ</text:span><text:span text:style-name="T88">es</text:span><text:span text:style-name="T150"> </text:span><text:span text:style-name="T88">n</text:span><text:span text:style-name="T96">ã</text:span><text:span text:style-name="T88">o</text:span><text:span text:style-name="T134"> </text:span><text:span text:style-name="T88">a</text:span><text:span text:style-name="T83">f</text:span><text:span text:style-name="T88">et</text:span><text:span text:style-name="T96">a</text:span><text:span text:style-name="T83">d</text:span><text:span text:style-name="T88">as</text:span><text:span text:style-name="T116"> </text:span><text:span text:style-name="T93">c</text:span><text:span text:style-name="T88">o</text:span><text:span text:style-name="T96">n</text:span><text:span text:style-name="T88">t</text:span><text:span text:style-name="T96">i</text:span><text:span text:style-name="T83">n</text:span><text:span text:style-name="T88">u</text:span><text:span text:style-name="T96">a</text:span><text:span text:style-name="T93">r</text:span><text:span text:style-name="T83">ã</text:span><text:span text:style-name="T88">o</text:span><text:span text:style-name="T150"> </text:span><text:span text:style-name="T88">em</text:span><text:span text:style-name="T133"> </text:span><text:span text:style-name="T96">vi</text:span><text:span text:style-name="T88">g</text:span><text:span text:style-name="T96">o</text:span><text:span text:style-name="T88">r</text:span><text:span text:style-name="T114"> </text:span><text:span text:style-name="T88">e</text:span><text:span text:style-name="T133"> </text:span><text:span text:style-name="T88">as</text:span><text:span text:style-name="T152"> </text:span><text:span text:style-name="T96">P</text:span><text:span text:style-name="T88">artes</text:span><text:span text:style-name="T117"> </text:span><text:span text:style-name="T83">d</text:span><text:span text:style-name="T88">e</text:span><text:span text:style-name="T93">v</text:span><text:span text:style-name="T88">erão</text:span><text:span text:style-name="T135"> </text:span><text:span text:style-name="T83">a</text:span><text:span text:style-name="T96">l</text:span><text:span text:style-name="T88">terar</text:span><text:span text:style-name="T151"> </text:span><text:span text:style-name="T88">e</text:span><text:span text:style-name="T93">s</text:span><text:span text:style-name="T88">te</text:span><text:span text:style-name="T117"> </text:span><text:span text:style-name="T96">i</text:span><text:span text:style-name="T88">n</text:span><text:span text:style-name="T93">s</text:span><text:span text:style-name="T88">tru</text:span><text:span text:style-name="T102">m</text:span><text:span text:style-name="T88">e</text:span><text:span text:style-name="T96">n</text:span><text:span text:style-name="T83">t</text:span><text:span text:style-name="T88">o de</text:span><text:span text:style-name="T105"> </text:span><text:span text:style-name="T83">f</text:span><text:span text:style-name="T88">or</text:span><text:span text:style-name="T131">m</text:span><text:span text:style-name="T88">a</text:span><text:span text:style-name="T129"> </text:span><text:span text:style-name="T88">a</text:span><text:span text:style-name="T122"> </text:span><text:span text:style-name="T88">a</text:span><text:span text:style-name="T96">d</text:span><text:span text:style-name="T88">e</text:span><text:span text:style-name="T96">q</text:span><text:span text:style-name="T83">u</text:span><text:span text:style-name="T93">á-</text:span><text:span text:style-name="T96">l</text:span><text:span text:style-name="T88">o</text:span><text:span text:style-name="T127"> </text:span><text:span text:style-name="T88">à</text:span><text:span text:style-name="T96"> </text:span><text:span text:style-name="T93">l</text:span><text:span text:style-name="T88">ei</text:span><text:span text:style-name="T96"> </text:span><text:span text:style-name="T88">ou</text:span><text:span text:style-name="T105"> </text:span><text:span text:style-name="T88">à d</text:span><text:span text:style-name="T96">e</text:span><text:span text:style-name="T93">c</text:span><text:span text:style-name="T96">i</text:span><text:span text:style-name="T93">s</text:span><text:span text:style-name="T83">ã</text:span><text:span text:style-name="T88">o</text:span><text:span text:style-name="T127"> </text:span><text:span text:style-name="T93">j</text:span><text:span text:style-name="T88">u</text:span><text:span text:style-name="T96">di</text:span><text:span text:style-name="T86">c</text:span><text:span text:style-name="T96">i</text:span><text:span text:style-name="T83">a</text:span><text:span text:style-name="T96">l</text:span><text:span text:style-name="T88">;</text:span></text:p>
      <text:p text:style-name="P3"><text:span text:style-name="T77">17.3.</text:span><text:span text:style-name="T94"> </text:span><text:span text:style-name="T88">Ca</text:span><text:span text:style-name="T93">s</text:span><text:span text:style-name="T88">o</text:span><text:span text:style-name="T105"> </text:span><text:span text:style-name="T93">s</text:span><text:span text:style-name="T88">e</text:span><text:span text:style-name="T93">j</text:span><text:span text:style-name="T88">am</text:span><text:span text:style-name="T93"> cr</text:span><text:span text:style-name="T96">i</text:span><text:span text:style-name="T88">a</text:span><text:span text:style-name="T96">d</text:span><text:span text:style-name="T88">as</text:span><text:span text:style-name="T105"> </text:span><text:span text:style-name="T83">o</text:span><text:span text:style-name="T88">u e</text:span><text:span text:style-name="T93">x</text:span><text:span text:style-name="T88">t</text:span><text:span text:style-name="T93">i</text:span><text:span text:style-name="T88">nt</text:span><text:span text:style-name="T96">a</text:span><text:span text:style-name="T88">s</text:span><text:span text:style-name="T143"> </text:span><text:span text:style-name="T83">d</text:span><text:span text:style-name="T96">i</text:span><text:span text:style-name="T93">s</text:span><text:span text:style-name="T88">p</text:span><text:span text:style-name="T96">o</text:span><text:span text:style-name="T93">s</text:span><text:span text:style-name="T96">i</text:span><text:span text:style-name="T86">ç</text:span><text:span text:style-name="T88">õ</text:span><text:span text:style-name="T96">e</text:span><text:span text:style-name="T88">s</text:span><text:span text:style-name="T127"> </text:span><text:span text:style-name="T93">l</text:span><text:span text:style-name="T88">e</text:span><text:span text:style-name="T96">g</text:span><text:span text:style-name="T83">a</text:span><text:span text:style-name="T93">i</text:span><text:span text:style-name="T88">s</text:span><text:span text:style-name="T122"> </text:span><text:span text:style-name="T88">q</text:span><text:span text:style-name="T96">u</text:span><text:span text:style-name="T88">e</text:span><text:span text:style-name="T93"> </text:span><text:span text:style-name="T88">a</text:span><text:span text:style-name="T96">l</text:span><text:span text:style-name="T83">t</text:span><text:span text:style-name="T88">erem</text:span><text:span text:style-name="T96"> </text:span><text:span text:style-name="T88">o</text:span><text:span text:style-name="T93"> </text:span><text:span text:style-name="T88">fornecimento</text:span><text:span text:style-name="T129"> </text:span><text:span text:style-name="T88">d</text:span><text:span text:style-name="T96">o</text:span><text:span text:style-name="T88">s </text:span><text:span text:style-name="T93">serviços</text:span><text:span text:style-name="T143"> </text:span><text:span text:style-name="T88">o</text:span><text:span text:style-name="T96">b</text:span><text:span text:style-name="T93">j</text:span><text:span text:style-name="T88">e</text:span><text:span text:style-name="T83">t</text:span><text:span text:style-name="T88">o d</text:span><text:span text:style-name="T96">e</text:span><text:span text:style-name="T93">s</text:span><text:span text:style-name="T88">te</text:span><text:span text:style-name="T148"> </text:span><text:span text:style-name="T88">C</text:span><text:span text:style-name="T83">O</text:span><text:span text:style-name="T88">N</text:span><text:span text:style-name="T86">T</text:span><text:span text:style-name="T88">R</text:span><text:span text:style-name="T96">A</text:span><text:span text:style-name="T86">T</text:span><text:span text:style-name="T88">O</text:span><text:span text:style-name="T144"> </text:span><text:span text:style-name="T88">e</text:span><text:span text:style-name="T122">l</text:span><text:span text:style-name="T88">as</text:span><text:span text:style-name="T105"> </text:span><text:span text:style-name="T93">s</text:span><text:span text:style-name="T88">e</text:span><text:span text:style-name="T86">r</text:span><text:span text:style-name="T88">ão</text:span><text:span text:style-name="T148"> </text:span><text:span text:style-name="T93">i</text:span><text:span text:style-name="T88">nt</text:span><text:span text:style-name="T93">e</text:span><text:span text:style-name="T88">gradas</text:span><text:span text:style-name="T127"> </text:span><text:span text:style-name="T88">a</text:span><text:span text:style-name="T96">u</text:span><text:span text:style-name="T88">to</text:span><text:span text:style-name="T102">m</text:span><text:span text:style-name="T88">at</text:span><text:span text:style-name="T122">i</text:span><text:span text:style-name="T93">c</text:span><text:span text:style-name="T88">a</text:span><text:span text:style-name="T83">m</text:span><text:span text:style-name="T88">e</text:span><text:span text:style-name="T96">n</text:span><text:span text:style-name="T88">te</text:span><text:span text:style-name="T139"> </text:span><text:span text:style-name="T88">a</text:span><text:span text:style-name="T96"> e</text:span><text:span text:style-name="T93">s</text:span><text:span text:style-name="T88">te</text:span><text:span text:style-name="T122"> </text:span><text:span text:style-name="T88">C</text:span><text:span text:style-name="T93">O</text:span><text:span text:style-name="T88">N</text:span><text:span text:style-name="T86">T</text:span><text:span text:style-name="T88">R</text:span><text:span text:style-name="T96">A</text:span><text:span text:style-name="T86">T</text:span><text:span text:style-name="T93">O</text:span><text:span text:style-name="T88">.</text:span></text:p>
      <text:p text:style-name="P12"/>
      <text:p text:style-name="P3"><text:span text:style-name="T77">C</text:span><text:span text:style-name="T87">L</text:span><text:span text:style-name="T128">Á</text:span><text:span text:style-name="T84">U</text:span><text:span text:style-name="T97">S</text:span><text:span text:style-name="T77">U</text:span><text:span text:style-name="T130">L</text:span><text:span text:style-name="T77">A</text:span><text:span text:style-name="T138"> DÉCIMA OITAVA</text:span><text:span text:style-name="T137"> </text:span><text:span text:style-name="T77">- DO</text:span><text:span text:style-name="T123"> </text:span><text:span text:style-name="T77">F</text:span><text:span text:style-name="T94">O</text:span><text:span text:style-name="T77">RO</text:span></text:p>
      <text:p text:style-name="P3"><text:span text:style-name="T88">F</text:span><text:span text:style-name="T96">i</text:span><text:span text:style-name="T93">c</text:span><text:span text:style-name="T88">a</text:span><text:span text:style-name="T114"> </text:span><text:span text:style-name="T88">d</text:span><text:span text:style-name="T96">e</text:span><text:span text:style-name="T86">s</text:span><text:span text:style-name="T96">i</text:span><text:span text:style-name="T88">g</text:span><text:span text:style-name="T93">n</text:span><text:span text:style-name="T88">a</text:span><text:span text:style-name="T96">d</text:span><text:span text:style-name="T88">o</text:span><text:span text:style-name="T135"> </text:span><text:span text:style-name="T88">o</text:span><text:span text:style-name="T134"> </text:span><text:span text:style-name="T83">f</text:span><text:span text:style-name="T88">oro</text:span><text:span text:style-name="T151"> </text:span><text:span text:style-name="T88">da</text:span><text:span text:style-name="T134"> </text:span><text:span text:style-name="T93">J</text:span><text:span text:style-name="T88">u</text:span><text:span text:style-name="T93">s</text:span><text:span text:style-name="T88">t</text:span><text:span text:style-name="T96">i</text:span><text:span text:style-name="T93">ç</text:span><text:span text:style-name="T88">a</text:span><text:span text:style-name="T115"> </text:span><text:span text:style-name="T88">F</text:span><text:span text:style-name="T83">e</text:span><text:span text:style-name="T88">d</text:span><text:span text:style-name="T96">e</text:span><text:span text:style-name="T93">r</text:span><text:span text:style-name="T88">a</text:span><text:span text:style-name="T93">l</text:span><text:span text:style-name="T88">,</text:span><text:span text:style-name="T135"> </text:span><text:span text:style-name="T93">S</text:span><text:span text:style-name="T88">e</text:span><text:span text:style-name="T93">ç</text:span><text:span text:style-name="T88">ão</text:span><text:span text:style-name="T135"> </text:span><text:span text:style-name="T93">J</text:span><text:span text:style-name="T83">u</text:span><text:span text:style-name="T88">d</text:span><text:span text:style-name="T93">ic</text:span><text:span text:style-name="T96">i</text:span><text:span text:style-name="T88">ária</text:span><text:span text:style-name="T135"> </text:span><text:span text:style-name="T88">do</text:span><text:span text:style-name="T134"> </text:span><text:span text:style-name="T96">E</text:span><text:span text:style-name="T93">s</text:span><text:span text:style-name="T88">ta</text:span><text:span text:style-name="T93">d</text:span><text:span text:style-name="T88">o</text:span><text:span text:style-name="T115"> </text:span><text:span text:style-name="T83">d</text:span><text:span text:style-name="T88">e</text:span><text:span text:style-name="T152"> </text:span><text:span text:style-name="T93">G</text:span><text:span text:style-name="T88">o</text:span><text:span text:style-name="T93">i</text:span><text:span text:style-name="T88">á</text:span><text:span text:style-name="T93">s</text:span><text:span text:style-name="T88">,</text:span><text:span text:style-name="T114"> </text:span><text:span text:style-name="T93">c</text:span><text:span text:style-name="T88">o</text:span><text:span text:style-name="T102">m</text:span><text:span text:style-name="T88">o</text:span><text:span text:style-name="T117"> </text:span><text:span text:style-name="T93">c</text:span><text:span text:style-name="T105">o</text:span><text:span text:style-name="T102">m</text:span><text:span text:style-name="T88">p</text:span><text:span text:style-name="T96">e</text:span><text:span text:style-name="T88">te</text:span><text:span text:style-name="T96">n</text:span><text:span text:style-name="T88">te p</text:span><text:span text:style-name="T96">a</text:span><text:span text:style-name="T93">r</text:span><text:span text:style-name="T88">a</text:span><text:span text:style-name="T143"> </text:span><text:span text:style-name="T93">a</text:span><text:span text:style-name="T88">pre</text:span><text:span text:style-name="T93">c</text:span><text:span text:style-name="T96">i</text:span><text:span text:style-name="T88">ar</text:span><text:span text:style-name="T143"> </text:span><text:span text:style-name="T88">e</text:span><text:span text:style-name="T96"> </text:span><text:span text:style-name="T93">d</text:span><text:span text:style-name="T96">i</text:span><text:span text:style-name="T93">r</text:span><text:span text:style-name="T96">i</text:span><text:span text:style-name="T102">m</text:span><text:span text:style-name="T96">i</text:span><text:span text:style-name="T88">r</text:span><text:span text:style-name="T143"> </text:span><text:span text:style-name="T88">q</text:span><text:span text:style-name="T96">u</text:span><text:span text:style-name="T88">a</text:span><text:span text:style-name="T93">is</text:span><text:span text:style-name="T88">q</text:span><text:span text:style-name="T96">u</text:span><text:span text:style-name="T88">er</text:span><text:span text:style-name="T124"> </text:span><text:span text:style-name="T88">d</text:span><text:span text:style-name="T83">ú</text:span><text:span text:style-name="T93">v</text:span><text:span text:style-name="T96">i</text:span><text:span text:style-name="T88">d</text:span><text:span text:style-name="T96">a</text:span><text:span text:style-name="T88">s</text:span><text:span text:style-name="T148"> </text:span><text:span text:style-name="T88">o</text:span><text:span text:style-name="T86">r</text:span><text:span text:style-name="T96">i</text:span><text:span text:style-name="T88">u</text:span><text:span text:style-name="T93">n</text:span><text:span text:style-name="T88">d</text:span><text:span text:style-name="T96">a</text:span><text:span text:style-name="T88">s</text:span><text:span text:style-name="T127"> </text:span><text:span text:style-name="T83">d</text:span><text:span text:style-name="T88">o pre</text:span><text:span text:style-name="T93">s</text:span><text:span text:style-name="T88">e</text:span><text:span text:style-name="T96">n</text:span><text:span text:style-name="T88">te</text:span><text:span text:style-name="T96"> </text:span><text:span text:style-name="T88">C</text:span><text:span text:style-name="T93">O</text:span><text:span text:style-name="T88">N</text:span><text:span text:style-name="T86">T</text:span><text:span text:style-name="T88">R</text:span><text:span text:style-name="T96">A</text:span><text:span text:style-name="T86">T</text:span><text:span text:style-name="T93">O</text:span><text:span text:style-name="T88">. </text:span><text:span text:style-name="T96">E</text:span><text:span text:style-name="T88">,</text:span><text:span text:style-name="T131"> </text:span><text:span text:style-name="T88">p</text:span><text:span text:style-name="T96">o</text:span><text:span text:style-name="T88">r</text:span><text:span text:style-name="T83"> </text:span><text:span text:style-name="T88">e</text:span><text:span text:style-name="T93">s</text:span><text:span text:style-name="T83">t</text:span><text:span text:style-name="T88">arem</text:span><text:span text:style-name="T83"> </text:span><text:span text:style-name="T88">a</text:span><text:span text:style-name="T93">ss</text:span><text:span text:style-name="T105">i</text:span><text:span text:style-name="T88">m</text:span><text:span text:style-name="T102"> </text:span><text:span text:style-name="T93">j</text:span><text:span text:style-name="T88">u</text:span><text:span text:style-name="T93">s</text:span><text:span text:style-name="T88">tos e</text:span><text:span text:style-name="T86"> </text:span><text:span text:style-name="T88">a</text:span><text:span text:style-name="T93">c</text:span><text:span text:style-name="T88">or</text:span><text:span text:style-name="T83">d</text:span><text:span text:style-name="T88">a</text:span><text:span text:style-name="T96">d</text:span><text:span text:style-name="T88">o</text:span><text:span text:style-name="T93">s</text:span><text:span text:style-name="T88">,</text:span><text:span text:style-name="T143"> </text:span><text:span text:style-name="T83">f</text:span><text:span text:style-name="T96">i</text:span><text:span text:style-name="T93">r</text:span><text:span text:style-name="T102">m</text:span><text:span text:style-name="T105">a</text:span><text:span text:style-name="T88">m</text:span><text:span text:style-name="T86"> </text:span><text:span text:style-name="T88">o</text:span><text:span text:style-name="T86"> </text:span><text:span text:style-name="T88">pre</text:span><text:span text:style-name="T93">s</text:span><text:span text:style-name="T88">e</text:span><text:span text:style-name="T96">n</text:span><text:span text:style-name="T88">te</text:span><text:span text:style-name="T122"> </text:span><text:span text:style-name="T88">C</text:span><text:span text:style-name="T93">O</text:span><text:span text:style-name="T88">N</text:span><text:span text:style-name="T86">T</text:span><text:span text:style-name="T88">R</text:span><text:span text:style-name="T96">A</text:span><text:span text:style-name="T86">T</text:span><text:span text:style-name="T93">O</text:span><text:span text:style-name="T88">,</text:span><text:span text:style-name="T136"> </text:span><text:span text:style-name="T93">r</text:span><text:span text:style-name="T88">e</text:span><text:span text:style-name="T96">di</text:span><text:span text:style-name="T83">g</text:span><text:span text:style-name="T93">i</text:span><text:span text:style-name="T88">do</text:span><text:span text:style-name="T96"> </text:span><text:span text:style-name="T88">em</text:span><text:span text:style-name="T131"> </text:span><text:span text:style-name="T88">03</text:span><text:span text:style-name="T83"> </text:span><text:span text:style-name="T93">(</text:span><text:span text:style-name="T88">trê</text:span><text:span text:style-name="T93">s</text:span><text:span text:style-name="T88">) </text:span><text:span text:style-name="T93">v</text:span><text:span text:style-name="T96">i</text:span><text:span text:style-name="T88">as de</text:span><text:span text:style-name="T105"> </text:span><text:span text:style-name="T93">i</text:span><text:span text:style-name="T88">g</text:span><text:span text:style-name="T96">u</text:span><text:span text:style-name="T83">a</text:span><text:span text:style-name="T88">l</text:span><text:span text:style-name="T129"> </text:span><text:span text:style-name="T83">t</text:span><text:span text:style-name="T88">e</text:span><text:span text:style-name="T96">o</text:span><text:span text:style-name="T88">r</text:span><text:span text:style-name="T122"> </text:span><text:span text:style-name="T88">e</text:span><text:span text:style-name="T122"> </text:span><text:span text:style-name="T83">f</text:span><text:span text:style-name="T88">or</text:span><text:span text:style-name="T131">m</text:span><text:span text:style-name="T88">a,</text:span><text:span text:style-name="T127"> </text:span><text:span text:style-name="T88">p</text:span><text:span text:style-name="T96">a</text:span><text:span text:style-name="T93">r</text:span><text:span text:style-name="T88">a</text:span><text:span text:style-name="T122"> </text:span><text:span text:style-name="T88">um</text:span><text:span text:style-name="T93"> s</text:span><text:span text:style-name="T88">ó</text:span><text:span text:style-name="T122"> </text:span><text:span text:style-name="T96">e</text:span><text:span text:style-name="T83">f</text:span><text:span text:style-name="T88">e</text:span><text:span text:style-name="T96">i</text:span><text:span text:style-name="T88">to,</text:span><text:span text:style-name="T148"> </text:span><text:span text:style-name="T88">e</text:span><text:span text:style-name="T122"> </text:span><text:span text:style-name="T88">q</text:span><text:span text:style-name="T93">u</text:span><text:span text:style-name="T88">e</text:span><text:span text:style-name="T105"> </text:span><text:span text:style-name="T88">é a</text:span><text:span text:style-name="T93">ss</text:span><text:span text:style-name="T96">i</text:span><text:span text:style-name="T83">n</text:span><text:span text:style-name="T88">a</text:span><text:span text:style-name="T96">d</text:span><text:span text:style-name="T88">o</text:span><text:span text:style-name="T148"> </text:span><text:span text:style-name="T88">p</text:span><text:span text:style-name="T96">e</text:span><text:span text:style-name="T93">l</text:span><text:span text:style-name="T88">as</text:span><text:span text:style-name="T143"> </text:span><text:span text:style-name="T93">P</text:span><text:span text:style-name="T88">artes</text:span><text:span text:style-name="T129"> </text:span><text:span text:style-name="T88">e</text:span><text:span text:style-name="T122"> </text:span><text:span text:style-name="T83">p</text:span><text:span text:style-name="T88">e</text:span><text:span text:style-name="T93">l</text:span><text:span text:style-name="T88">as</text:span><text:span text:style-name="T143"> </text:span><text:span text:style-name="T88">t</text:span><text:span text:style-name="T93">es</text:span><text:span text:style-name="T88">te</text:span><text:span text:style-name="T102">m</text:span><text:span text:style-name="T88">u</text:span><text:span text:style-name="T96">n</text:span><text:span text:style-name="T88">h</text:span><text:span text:style-name="T96">a</text:span><text:span text:style-name="T88">s</text:span><text:span text:style-name="T144"> </text:span><text:span text:style-name="T88">a</text:span><text:span text:style-name="T96">b</text:span><text:span text:style-name="T88">a</text:span><text:span text:style-name="T96">i</text:span><text:span text:style-name="T93">x</text:span><text:span text:style-name="T83">o</text:span><text:span text:style-name="T88">.</text:span></text:p>
      <text:p text:style-name="P8"/>
      <text:p text:style-name="P54">Goiânia, _______________</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49">Fernando Camargo Chapadeiro</text:p>
            <text:p text:style-name="P49">CONTRATANTR</text:p>
          </table:table-cell>
          <table:table-cell table:style-name="Table5.A1" office:value-type="string">
            <text:p text:style-name="P12"/>
            <text:p text:style-name="P12"/>
            <text:p text:style-name="P12"/>
          </table:table-cell>
          <table:table-cell table:style-name="Table5.A1" office:value-type="string">
            <text:p text:style-name="P47">xxxxxxxxxxxxxxxxxxx</text:p>
            <text:p text:style-name="P47">CONTRATADA</text:p>
          </table:table-cell>
        </table:table-row>
        <table:table-row table:style-name="Table5.1">
          <table:table-cell table:style-name="Table5.A1" office:value-type="string">
            <text:p text:style-name="P7">TESTEMUNHAS:</text:p>
          </table:table-cell>
          <table:table-cell table:style-name="Table5.A1" office:value-type="string">
            <text:p text:style-name="P12"/>
          </table:table-cell>
          <table:table-cell table:style-name="Table5.A1" office:value-type="string">
            <text:p text:style-name="P12"/>
          </table:table-cell>
        </table:table-row>
      </table:table>
      <text:p text:style-name="P12"/>
      <text:p text:style-name="P12"/>
      <text:p text:style-name="P6">ANEXO III</text:p>
      <text:p text:style-name="P49">Planilha de Custos e Formação de Preços</text:p>
      <text:p text:style-name="P3"><draw:frame draw:style-name="fr2" draw:name="1" text:anchor-type="as-char" svg:width="16.034cm" svg:height="7.056cm" draw:z-index="67"><draw:image xlink:href="Pictures/2000024D000103CD000057BAA484F320.wmf" xlink:type="simple" xlink:show="embed" xlink:actuate="onLoad"/></draw:frame></text:p>
      <text:p text:style-name="P12"/>
      <text:p text:style-name="P5"/>
      <text:p text:style-name="P6"/>
      <text:p text:style-name="P6">ANEXO IV</text:p>
      <text:p text:style-name="P58">MODELO DE PROPOSTA</text:p>
      <text:p text:style-name="P12"/>
      <text:p text:style-name="P1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DESCRIÇÃO DO SERVIÇO</text:p>
          </table:table-cell>
          <table:table-cell table:style-name="Table6.A1" office:value-type="string">
            <text:p text:style-name="P10">QUANTIDADE ESTIMADA DE SERVIÇOS</text:p>
          </table:table-cell>
          <table:table-cell table:style-name="Table6.A1" office:value-type="string">
            <text:p text:style-name="P10">VALOR POR EMISSÃO, REMARCAÇÃO E CANCELAMENTO DE PASSAGEM AÉREA NACIONAL E INTERNACIONAL</text:p>
            <text:p text:style-name="P10"/>
          </table:table-cell>
        </table:table-row>
        <table:table-row table:style-name="Table6.2">
          <table:table-cell table:style-name="Table6.A1" office:value-type="string">
            <text:p text:style-name="P13">Agenciamento de Viagens - cotação, reserva, emissão, marcação, re-emissão e remarcação de passagens aéreas nacionais e internacionais</text:p>
          </table:table-cell>
          <table:table-cell table:style-name="Table6.A1" office:value-type="string">
            <text:p text:style-name="P13">1</text:p>
          </table:table-cell>
          <table:table-cell table:style-name="Table6.A1" office:value-type="string">
            <text:p text:style-name="P12">R$</text:p>
          </table:table-cell>
        </table:table-row>
      </table:table>
      <text:p text:style-name="P11"/>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otum, 돋움" svg:font-family="'Dotum, 돋움'"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2" style:font-size-asian="11pt" style:language-asian="en" style:country-asian="US" style:font-size-complex="11pt" fo:hyphenate="true" fo:hyphenation-remain-char-count="2" fo:hyphenation-push-char-count="2"/>
    </style:style>
    <style:style style:name="Heading_20_1" style:display-name="Heading 1" style:family="paragraph" style:next-style-name="Text_20_body" style:default-outline-level="1" style:class="text">
      <style:paragraph-properties fo:margin-top="0cm" fo:margin-bottom="0.282cm" fo:keep-with-next="auto"/>
      <style:text-properties style:font-name="Times New Roman" fo:font-size="12pt" style:letter-kerning="true" style:font-name-asian="Times New Roman1" style:font-size-asian="12pt" style:font-name-complex="Times New Roman1" style:font-size-complex="10pt"/>
    </style:style>
    <style:style style:name="Nivel_20_01" style:display-name="Nivel 01" style:family="paragraph" style:parent-style-name="Heading_20_1" style:default-outline-level="" style:list-style-name="">
      <style:paragraph-properties fo:margin-left="0cm" fo:margin-right="-0.026cm" fo:margin-top="0.847cm" fo:margin-bottom="0.212cm" fo:line-height="115%" fo:text-align="justify" style:justify-single-word="false" fo:keep-together="always" fo:orphans="2" fo:widows="2" fo:hyphenation-ladder-count="no-limit" fo:text-indent="0cm" style:auto-text-indent="false" fo:keep-with-next="always"/>
      <style:text-properties fo:color="#000000" style:font-name="Arial" fo:font-size="10pt" fo:font-weight="bold" style:font-size-asian="10pt" style:font-weight-asian="bold"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031" style:display-name="ListLabel 2031" style:family="text">
      <style:text-properties style:font-name="Calibri1" fo:font-weight="bold" style:font-weight-asian="bold" style:font-weight-complex="bold"/>
    </style:style>
    <style:style style:name="ListLabel_20_2027" style:display-name="ListLabel 2027" style:family="text">
      <style:text-properties style:font-name-asian="Calibri2"/>
    </style:style>
    <style:style style:name="ListLabel_20_2028" style:display-name="ListLabel 2028" style:family="text">
      <style:text-properties fo:font-size="11pt" style:font-size-asian="11pt" style:font-name-complex="Arial1" style:font-size-complex="11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2042" style:display-name="ListLabel 2042" style:family="text">
      <style:text-properties fo:font-weight="bold" style:font-weight-asian="bold" style:font-weight-complex="bold"/>
    </style:style>
    <style:style style:name="ListLabel_20_2043" style:display-name="ListLabel 2043" style:family="text">
      <style:text-properties style:font-name-asian="OpenSymbol2" style:font-name-complex="OpenSymbol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31"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03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03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31"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28"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4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042"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04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042"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4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04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04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04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04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04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04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04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04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2.995cm" draw:z-index="36"><draw:image xlink:href="Pictures/10000000000009F7000001A9BEDC82BF.jpg" xlink:type="simple" xlink:show="embed" xlink:actuate="onLoad"/><svg:desc>C:\Users\Comunicacao8\Documents\Comunicação_Neyron\2015\Material_Gráfico\JPEG\cabrod2\Cab_Rod rgb-01.jpg</svg:desc></draw:frame></text:p>
      </style:header>
      <style:footer>
        <text:p text:style-name="Footer"><draw:frame draw:style-name="Mfr1" draw:name="Imagem 7" text:anchor-type="char" svg:x="-2.992cm" svg:y="24.702cm" svg:width="20.981cm" svg:height="2.514cm" draw:z-index="50"><draw:image xlink:href="Pictures/10000000000009F700000133D2190682.jpg" xlink:type="simple" xlink:show="embed" xlink:actuate="onLoad"/><svg:desc>C:\Users\Comunicacao8\Documents\Comunicação_Neyron\2015\Material_Gráfico\JPEG\cabrod2\Cab_Rod rgb-02.jpg</svg:desc></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10</meta:editing-cycles>
    <meta:print-date>2015-09-18T17:55:00</meta:print-date>
    <meta:creation-date>2015-11-05T15:14:04.970000000</meta:creation-date>
    <dc:date>2022-05-30T09:38:08.13</dc:date>
    <meta:editing-duration>PT5H42M3S</meta:editing-duration>
    <meta:generator>OpenOffice/4.1.10$Win32 OpenOffice.org_project/4110m2$Build-9807</meta:generator>
    <meta:document-statistic meta:table-count="7" meta:image-count="3" meta:object-count="0" meta:page-count="36" meta:paragraph-count="645" meta:word-count="15871" meta:character-count="106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