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5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alWeb" style:family="paragraph">
      <style:paragraph-properties fo:text-align="center" fo:line-height="150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NormalWeb" style:family="paragraph">
      <style:paragraph-properties fo:text-align="justify" fo:margin-top="0.25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NormalWeb" style:family="paragraph">
      <style:paragraph-properties fo:widows="2" fo:orphans="2" fo:text-align="justify" fo:margin-top="0in" fo:margin-bottom="0in" fo:line-height="150%" fo:margin-left="0.3937in" fo:text-indent="-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5" style:parent-style-name="NormalWeb" style:family="paragraph">
      <style:paragraph-properties fo:widows="2" fo:orphans="2" fo:text-align="justify" fo:margin-top="0in" fo:margin-bottom="0in" fo:line-height="150%" fo:margin-left="0.3937in" fo:text-indent="-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6" style:parent-style-name="NormalWeb" style:family="paragraph">
      <style:paragraph-properties fo:widows="2" fo:orphans="2" fo:text-align="justify" fo:margin-top="0in" fo:margin-bottom="0in" fo:line-height="150%" fo:text-indent="-0.5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7" style:parent-style-name="NormalWeb" style:family="paragraph">
      <style:paragraph-properties fo:widows="2" fo:orphans="2" fo:text-align="justify" fo:margin-top="0in" fo:margin-bottom="0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8" style:parent-style-name="NormalWeb" style:family="paragraph">
      <style:paragraph-properties fo:widows="2" fo:orphans="2" fo:text-align="justify" fo:margin-top="0in" fo:margin-bottom="0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9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0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1" style:parent-style-name="NormalWeb" style:family="paragraph">
      <style:paragraph-properties fo:widows="2" fo:orphans="2" fo:text-align="justify" fo:margin-top="0in" fo:margin-bottom="0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2" style:parent-style-name="NormalWeb" style:family="paragraph">
      <style:paragraph-properties fo:widows="2" fo:orphans="2" fo:text-align="justify" fo:margin-top="0in" fo:margin-bottom="0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8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9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0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1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2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3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4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5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6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7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8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9" style:parent-style-name="NormalWeb" style:family="paragraph">
      <style:paragraph-properties fo:widows="2" fo:orphans="2" fo:text-align="justify" style:vertical-align="auto" fo:margin-top="0.0013in" fo:margin-bottom="0.0013in" fo:line-height="150%">
        <style:tab-stops>
          <style:tab-stop style:type="left" style:position="-0.6062in"/>
          <style:tab-stop style:type="left" style:position="-0.409in"/>
          <style:tab-stop style:type="left" style:position="0.1812in"/>
          <style:tab-stop style:type="left" style:position="5.6888in"/>
        </style:tab-stops>
      </style:paragraph-properties>
      <style:text-properties fo:hyphenate="true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NormalWeb" style:family="paragraph">
      <style:paragraph-properties fo:widows="2" fo:orphans="2" fo:text-align="justify" fo:margin-top="0.0013in" fo:margin-bottom="0.0013in" fo:line-height="150%" fo:margin-left="0.5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8" style:parent-style-name="NormalWeb" style:family="paragraph">
      <style:paragraph-properties fo:text-align="justify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Web" style:family="paragraph">
      <style:paragraph-properties fo:text-align="end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7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7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7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7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3">CHAMAMENTO PÚBLICO Nº 03/2023<text:s/></text:span><text:span text:style-name="T4">ATHIS</text:span></text:p>
      <text:p text:style-name="P5">ANEXO II</text:p>
      <text:p text:style-name="P6"/>
      <text:p text:style-name="P7">DECLARAÇÃO</text:p>
      <text:p text:style-name="P8"/>
      <text:p text:style-name="P9"/>
      <text:p text:style-name="P10"><text:span text:style-name="T11"><text:s/>[NOME DA OSC</text:span><text:span text:style-name="T12">], natureza jurídica, inscrita no CNPJ sob o nº [</text:span><text:span text:style-name="T13">PREENCHER</text:span><text:span text:style-name="T14">], com sede na Rua [</text:span><text:span text:style-name="T15">PREENCHER</text:span><text:span text:style-name="T16">], nº [</text:span><text:span text:style-name="T17">PREENCHER</text:span><text:span text:style-name="T18">], [</text:span><text:span text:style-name="T19">PREENCHER</text:span><text:span text:style-name="T20">], Bairro, Cidade, Estado, CEP [</text:span><text:span text:style-name="T21">PREENCHER</text:span><text:span text:style-name="T22">], representado(a) neste ato por [</text:span><text:span text:style-name="T23">PREENCHER]</text:span><text:span text:style-name="T24">, profissão, portador da Carteira de Identidade nº [</text:span><text:span text:style-name="T25">PREENCHER</text:span><text:span text:style-name="T26">], expedida pela [</text:span><text:span text:style-name="T27">PREENCHER</text:span><text:span text:style-name="T28">], e do CPF nº<text:s/></text:span><text:span text:style-name="T29">[PREENCHER</text:span><text:span text:style-name="T30">],<text:s/></text:span><text:span text:style-name="T31">DECLARA</text:span><text:span text:style-name="T32">, para o fim de cumprimento dos requisitos previstos no artigo 39, da Lei n.º 13</text:span><text:span text:style-name="T33">.019/2014, e nos artigos 26,IV, IX, e 27, do Decreto n. 8.726/2016, que:</text:span></text:p>
      <text:list text:style-name="WW8Num2">
        <text:list-item text:start-value="1">
          <text:p text:style-name="P34">Está regularmente constituída ou, se estrangeira, esteja autorizada a funcionar no território nacional;</text:p>
        </text:list-item>
        <text:list-item>
          <text:p text:style-name="P35">Não está omissa no dever de prestar contas de parceria<text:s/>anteriormente celebrada;</text:p>
        </text:list-item>
        <text:list-item>
          <text:p text:style-name="P36">Não possui entre os seus dirigentes:</text:p>
        </text:list-item>
      </text:list>
      <text:list text:style-name="WW8Num12">
        <text:list-item text:start-value="1">
          <text:p text:style-name="P37">Membro de Poder ou do Ministério Público, ou dirigente de órgão ou entidade da Administração Pública Federal;</text:p>
        </text:list-item>
        <text:list-item>
          <text:p text:style-name="P38">Cônjuges, companheiro, ou parente em linha reta, colateral ou por afinidade, até o segundo grau das pessoas citadas na alínea desse inciso;</text:p>
        </text:list-item>
        <text:list-item>
          <text:p text:style-name="P39">Pessoa cujas contas relativas a parcerias tenham sido julgadas irregulares ou rejeitadas por Tribunal ou Conselho de Contas de qualquer esfera da Federação, em decisão irrecorrível, nos últimos 08<text:s/>(oito) anos;</text:p>
        </text:list-item>
        <text:list-item>
          <text:p text:style-name="P40">Pessoa julgada responsável por falta grave e inabilitada para o exercício de cargo em comissão ou função de confiança, enquanto durar a inabilitação;</text:p>
        </text:list-item>
        <text:list-item>
          <text:p text:style-name="P41">Pessoa considerada responsável por ato de improbidade, enquanto durarem os prazos estabelecidos nos incisos I, II e III do artigo 12 da Lei no 8.429/1992; e</text:p>
        </text:list-item>
        <text:list-item>
          <text:p text:style-name="P42"><text:span text:style-name="T43">Empregado ou conselheiro do Conselho de Arquitetura e Urbanismo do Brasil (CAU/BR), do Conselho de Arquitetura e Urbanismo do Distrito Federal (CAU/DF) e do Conselho de Arquitetura e Urbanism</text:span><text:span text:style-name="T44">o de Unidades Federativas (CA/UF), ou<text:s/></text:span><text:span text:style-name="T45">cônjuge, companheiro, ou parente em linha reta, colateral ou por afinidade, até o terceiro grau, inclusive, dessas pessoas</text:span><text:span text:style-name="T46">.</text:span></text:p>
        </text:list-item>
      </text:list>
      <text:list text:style-name="WW8Num2" text:continue-numbering="true">
        <text:list-item>
          <text:p text:style-name="P47">Não contratará, para prestação de serviços, servidor ou empregado público, inclusive aquele que exerça cargo em comissão ou função de confiança, do CAU/GO, ou seu cônjuge, companheiro ou parente em linha reta, colateral ou por afinidade, até o segundo grau, ressalvadas as hipóteses previstas em lei específica e na lei de diretrizes orçamentárias;</text:p>
        </text:list-item>
        <text:list-item>
          <text:p text:style-name="P48">Não serão remunerados, a qualquer título, com os recursos repassados:</text:p>
        </text:list-item>
      </text:list>
      <text:list text:style-name="WW8Num11">
        <text:list-item text:start-value="1">
          <text:p text:style-name="P49">Membro de Poder ou do Ministério Público, dirigente de órgão ou entidade da Administração Pública Federal;</text:p>
        </text:list-item>
        <text:list-item>
          <text:p text:style-name="P50">Servidor ou empregado público, inclusive aquele que exerça cargo em comissão ou<text:s/>função de confiança, do CAU/GO, ou seu cônjuge, companheiro ou parente em linha reta, colateral ou por afinidade, até o segundo grau, ressalvadas as hipóteses previstas em lei específica e na lei de diretrizes orçamentárias; e</text:p>
        </text:list-item>
        <text:list-item>
          <text:p text:style-name="P51">Pessoas naturais condenadas<text:s/>pela prática de crimes contra a administração pública ou contra o patrimônio público, de crimes eleitorais para os quais a lei comine pena privativa de liberdade, e de crimes de lavagem ou ocultação de bens, direitos e valores.</text:p>
        </text:list-item>
      </text:list>
      <text:list text:style-name="WW8Num2" text:continue-numbering="true">
        <text:list-item>
          <text:p text:style-name="P52">Não está cumprindo penalidade referente às seguintes sanções:</text:p>
        </text:list-item>
      </text:list>
      <text:list text:style-name="WW8Num14">
        <text:list-item text:start-value="1">
          <text:p text:style-name="P53">Suspensão de participação em licitação e impedimento de contratar com a administração;</text:p>
        </text:list-item>
        <text:list-item>
          <text:p text:style-name="P54">Declaração de inidoneidade para licitar ou contratar com a administração pública;</text:p>
        </text:list-item>
        <text:list-item>
          <text:p text:style-name="P55">Suspensão temporária da participação em<text:s/>chamamento público e impedimento de celebrar parceria ou contrato com órgãos e entidades da esfera de governo da administração pública sancionadora, nos termos do artigo 73, inciso II, da Lei n.º 13.019/2014;</text:p>
        </text:list-item>
        <text:list-item>
          <text:p text:style-name="P56">Declaração de inidoneidade para participar de chamamento público ou celebrar parceria ou contrato com órgãos e entidades de todas as esferas de governo, nos termos do artigo 73, III, da Lei n.º 13.019/2014;</text:p>
        </text:list-item>
      </text:list>
      <text:list text:style-name="WW8Num2" text:continue-numbering="true">
        <text:list-item>
          <text:p text:style-name="P57">Não teve contas de parceria julgadas irregulares ou rejeitadas por Tribunal ou Conselho de Contas de qualquer esfera da Federação, em decisão irrecorrível, nos últimos 08 (oito) anos;</text:p>
        </text:list-item>
        <text:list-item>
          <text:p text:style-name="P58">Não teve as contas rejeitadas pela Administração Pública nos últimos cinco anos, nos termos do artigo 39, IV, da Lei nº 13.019/2014.</text:p>
        </text:list-item>
        <text:list-item>
          <text:p text:style-name="P59"><text:span text:style-name="T60">Que a entidade efetua<text:s/></text:span><text:span text:style-name="T61">regularmente escrituração contábil de acordo com os princípios fundamentais de contabilidade e com as Normas Brasileiras de Contabilidade sob responsabilidade do Contador<text:s/></text:span><text:span text:style-name="T62">[</text:span><text:span text:style-name="T63">PREENCHER</text:span><text:span text:style-name="T64">], registro nº [</text:span><text:span text:style-name="T65">PREENCHER</text:span><text:span text:style-name="T66">].<text:s/></text:span></text:p>
        </text:list-item>
      </text:list>
      <text:p text:style-name="P67"/>
      <text:p text:style-name="P68"/>
      <text:p text:style-name="P69"/>
      <text:p text:style-name="P70">[Cidade], [Data]</text:p>
      <text:p text:style-name="P71"/>
      <text:p text:style-name="P72"/>
      <text:p text:style-name="P73"/>
      <text:p text:style-name="P74">[Nome/Assinatura/Cargo]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Textbody" style:default-outline-level="4">
      <style:paragraph-properties fo:widows="2" fo:orphans="2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Cambri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MS Mincho" style:font-name-complex="Segoe UI" fo:font-size="9pt" style:font-size-asian="9pt" style:font-size-complex="9pt" style:language-asian="zh" style:country-asian="CN"/>
    </style:style>
    <style:style style:name="Título4Char" style:display-name="Título 4 Char" style:family="text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1.28071in" svg:y="-0.79803in" svg:width="8.26024in" svg:height="1.375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</dc:title>
    <meta:initial-creator>Paula Vianna</meta:initial-creator>
    <dc:creator>LORENA MARQUETE</dc:creator>
    <meta:creation-date>2022-08-01T14:50:00Z</meta:creation-date>
    <dc:date>2023-03-02T12:05:00Z</dc:date>
    <meta:print-date>2022-08-01T11:33:00Z</meta:print-date>
    <meta:template xlink:href="Normal" xlink:type="simple"/>
    <meta:editing-cycles>5</meta:editing-cycles>
    <meta:editing-duration>PT1140S</meta:editing-duration>
    <meta:document-statistic meta:page-count="3" meta:paragraph-count="8" meta:word-count="666" meta:character-count="4256" meta:row-count="29" meta:non-whitespace-character-count="3598"/>
  </office:meta>
</office:document-meta>
</file>