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6FEE431D5DF.jpg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2" style:family="paragraph" style:parent-style-name="Normal_20__28_Web_29_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Normal_20__28_Web_29_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4" style:family="paragraph" style:parent-style-name="Normal_20__28_Web_29_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1pt" fo:letter-spacing="0.035cm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6" style:family="paragraph" style:parent-style-name="Normal_20__28_Web_29_">
      <style:paragraph-properties fo:line-height="150%" fo:text-align="justify" style:justify-single-word="false"/>
      <style:text-properties style:font-name="Arial1" fo:font-size="11pt" fo:letter-spacing="0.035cm" style:font-name-asian="Arial Unicode MS" style:font-size-asian="11pt" style:language-asian="ar" style:country-asian="SA" style:font-name-complex="Arial1" style:font-size-complex="11pt"/>
    </style:style>
    <style:style style:name="P7" style:family="paragraph" style:parent-style-name="Normal_20__28_Web_29_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Normal_20__28_Web_29_">
      <style:paragraph-properties fo:line-height="150%" fo:text-align="center" style:justify-single-word="false"/>
      <style:text-properties fo:color="#000000" style:font-name="Arial1" fo:font-size="11pt" fo:letter-spacing="0.035cm" fo:font-weight="normal" style:font-name-asian="Arial Unicode MS" style:font-size-asian="11pt" style:language-asian="ar" style:country-asian="SA" style:font-weight-asian="normal" style:font-name-complex="Arial1" style:font-size-complex="11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letter-spacing="0.035cm" style:font-name-asian="Arial Unicode MS" style:language-asian="ar" style:country-asian="SA" style:font-name-complex="Arial1"/>
    </style:style>
    <style:style style:name="T2" style:family="text">
      <style:text-properties style:font-name-complex="Arial1"/>
    </style:style>
    <style:style style:name="T3" style:family="text">
      <style:text-properties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ANEXO VII</text:p>
      <text:p text:style-name="P4">EDITAL DE CHAMAMENTO PÚBLICO N° 02/2023</text:p>
      <text:p text:style-name="P4">TERMO DE COMPROMISSO DE GUARDA E CONSERVAÇÃO DE DOCUMENTOS</text:p>
      <text:p text:style-name="P4"/>
      <text:p text:style-name="P2"><text:span text:style-name="T1"><text:tab/></text:span><text:span text:style-name="T2"> Declaro para os devidos fins de direito que todos os documentos originais comprobatórios referentes à </text:span><text:span text:style-name="T3">prestação de contas parcial e/ou final</text:span><text:span text:style-name="T2"> do Contrato/ Convênio nº. XX/2023, encontram-se arquivados, em perfeito estado de conservação, identificados com o número do Termo de Fomento, à disposição do Conselho de Arquitetura e Urbanismo de Goiás pelo prazo de dez anos, contados da data em que foi apresentada a prestação de contas .</text:span></text:p>
      <text:p text:style-name="P2"><text:span text:style-name="T2">Comprometo-me a apresentar os documentos comprobatórios à autoridade competente e/ou aos Órgãos de Controle Interno e Externo da União, quando estes solicitarem, para fins de fiscalização, sob pena de responsabilidade civil e criminal.</text:span><text:span text:style-name="T1"> </text:span></text:p>
      <text:p text:style-name="P6"/>
      <text:p text:style-name="P3">Por ser verdade, firmamos a presente.</text:p>
      <text:p text:style-name="P1">Local, data.</text:p>
      <text:p text:style-name="P7">____________________________________</text:p>
      <text:p text:style-name="P7">(Proponente)</text:p>
      <text:p text:style-name="P1">(Representante Legal)</text:p>
      <text:p text:style-name="P1">(Cargo do Representante Legal)</text:p>
      <text:p text:style-name="P1">(CPF/MF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mbria" fo:font-size="12pt" style:font-name-asian="MS Mincho" style:font-size-asian="12pt" style:language-asian="zh" style:country-asian="CN" style:font-name-complex="Cambri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ítu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font-name="Times New Roman" style:font-name-asian="Times New Roman1" style:font-name-complex="Times New Roman1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mbria" fo:font-size="12pt" style:font-name-asian="MS Mincho" style:font-size-asian="12pt" style:language-asian="zh" style:country-asian="CN" style:font-name-complex="Cambria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trong" style:family="tex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size="8pt" style:font-name-asian="MS Mincho" style:font-size-asian="8pt" style:language-asian="zh" style:country-asian="CN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6" text:anchor-type="char" svg:x="-3.159cm" svg:y="-2.605cm" svg:width="20.981cm" svg:height="3.493cm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1" draw:name="Imagem 7" text:anchor-type="char" svg:x="-2.992cm" svg:y="24.702cm" svg:width="20.981cm" svg:height="2.514cm" draw:z-index="2"><draw:image xlink:href="Pictures/10000000000009F700000133D2190682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6483120" draw:style-name="Mgr1" draw:text-style-name="MP1" svg:width="21.591cm" svg:height="30.311cm" svg:x="0.002cm" svg:y="0cm"><draw:image xlink:href="Pictures/10000000000004FB000006FEE431D5DF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Nº 02/2012 CAU-GO</dc:title>
    <meta:editing-cycles>8</meta:editing-cycles>
    <meta:print-date>2022-08-02T08:43:19.89</meta:print-date>
    <meta:creation-date>2015-11-05T15:14:04.970000000</meta:creation-date>
    <dc:date>2023-02-07T12:58:06.20</dc:date>
    <meta:editing-duration>PT4H2M33S</meta:editing-duration>
    <meta:generator>OpenOffice/4.1.10$Win32 OpenOffice.org_project/4110m2$Build-9807</meta:generator>
    <meta:document-statistic meta:table-count="0" meta:image-count="2" meta:object-count="0" meta:page-count="1" meta:paragraph-count="12" meta:word-count="135" meta:character-count="9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