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NormalWeb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NormalWeb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NormalWeb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NormalWeb" style:family="paragraph">
      <style:paragraph-properties fo:text-align="justify" fo:line-height="150%"/>
    </style:style>
    <style:style style:name="T6" style:parent-style-name="Fonteparág.padrão" style:family="text">
      <style:text-properties style:font-name="Arial" style:font-name-asian="Arial Unicode MS" style:font-name-complex="Arial" fo:letter-spacing="0.0138in" fo:font-size="11pt" style:font-size-asian="11pt" style:font-size-complex="11pt" style:language-asian="ar" style:country-asian="SA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parent-style-name="NormalWeb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" style:parent-style-name="NormalWeb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9" style:parent-style-name="NormalWeb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0" style:parent-style-name="NormalWeb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1" style:parent-style-name="NormalWeb" style:family="paragraph">
      <style:paragraph-properties fo:text-align="center" fo:line-height="150%"/>
    </style:style>
    <style:style style:name="T22" style:parent-style-name="Fonteparág.padrã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 VI</text:p>
      <text:p text:style-name="P2">EDITAL DE CHAMAMENTO PÚBLICO N° 03/2023</text:p>
      <text:p text:style-name="P3">TERMO DE COMPROMISSO DE GUARDA E CONSERVAÇÃO DE DOCUMENTOS</text:p>
      <text:p text:style-name="P4"/>
      <text:p text:style-name="P5"><text:span text:style-name="T6"><text:tab/></text:span><text:span text:style-name="T7"><text:s/>Declaro para os devidos fins de direito que todos os documentos originais comprobatórios referentes à<text:s/></text:span><text:span text:style-name="T8">prestação de contas parcial e/ou final</text:span><text:span text:style-name="T9"><text:s/>do Contrato/ Convênio nº. XX/2023, encontram-se arquivados, em perfeito estado de conservação, identificados com o</text:span><text:span text:style-name="T10"><text:s/>número do Termo de Fomento, à disposição do Conselho de Arquitetura e Urbanismo de Goiás pelo prazo de dez anos, contados da data em que foi apresentada a prestação de contas</text:span><text:span text:style-name="T11">.</text:span></text:p>
      <text:p text:style-name="P12"><text:span text:style-name="T13">Comprometo-me a apresentar os documentos comprobatórios à autoridade competent</text:span><text:span text:style-name="T14">e e/ou aos Órgãos de Controle Interno e Externo da União, quando estes solicitarem, para fins de fiscalização, sob pena de responsabilidade civil e criminal.</text:span></text:p>
      <text:p text:style-name="P15">Por ser verdade, firmamos a presente.</text:p>
      <text:p text:style-name="P16">Local, data.</text:p>
      <text:p text:style-name="P17">____________________________________</text:p>
      <text:p text:style-name="P18">(Proponente)</text:p>
      <text:p text:style-name="P19">(Representante Legal)</text:p>
      <text:p text:style-name="P20">(Cargo do Representante Legal)</text:p>
      <text:p text:style-name="P21"><text:span text:style-name="T22">(CPF/M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Cambria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Cambria" style:font-size-complex="12pt" style:language-asian="zh" style:country-asian="C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MS Mincho" style:font-name-complex="Tahoma" fo:font-size="8pt" style:font-size-asian="8pt" style:font-size-complex="8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-1.2437in" svg:y="-1.02559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Imagem 7" text:anchor-type="paragraph" svg:x="-1.17795in" svg:y="9.7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dc:creator>LORENA MARQUETE</dc:creator>
    <meta:creation-date>2015-11-05T15:14:00Z</meta:creation-date>
    <dc:date>2023-02-23T12:54:00Z</dc:date>
    <meta:print-date>2022-08-02T08:43:00Z</meta:print-date>
    <meta:template xlink:href="Normal" xlink:type="simple"/>
    <meta:editing-cycles>9</meta:editing-cycles>
    <meta:editing-duration>PT14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41" meta:row-count="6" meta:non-whitespace-character-count="795"/>
  </office:meta>
</office:document-meta>
</file>