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" style:parent-style-name="Standarduser" style:family="paragraph">
      <style:paragraph-properties style:text-autospace="none" fo:text-align="center" fo:margin-top="0.0395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user" style:family="paragraph">
      <style:paragraph-properties style:text-autospace="none" fo:text-align="center" fo:margin-top="0.0395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user" style:family="paragraph">
      <style:paragraph-properties style:text-autospace="none" fo:text-align="center" fo:margin-top="0.0395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user" style:family="paragraph">
      <style:paragraph-properties style:text-autospace="none" fo:text-align="center" fo:margin-top="0.0395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8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9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11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12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13" style:parent-style-name="Standarduser" style:family="paragraph">
      <style:paragraph-properties style:text-autospace="none" fo:text-align="end" fo:margin-top="0.0395in" fo:margin-bottom="0.0395in"/>
      <style:text-properties style:font-name="Arial" style:font-name-complex="Arial" fo:font-size="11pt" style:font-size-asian="11pt" style:font-size-complex="11pt"/>
    </style:style>
    <style:style style:name="P14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15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16" style:parent-style-name="Standarduser" style:family="paragraph">
      <style:paragraph-properties style:text-autospace="none"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17" style:parent-style-name="Standarduser" style:family="paragraph">
      <style:paragraph-properties style:text-autospace="none" fo:text-align="center" fo:margin-top="0.0395in" fo:margin-bottom="0.0395in"/>
      <style:text-properties style:font-name="Arial" style:font-name-complex="Arial" fo:font-size="11pt" style:font-size-asian="11pt" style:font-size-complex="11pt"/>
    </style:style>
    <style:style style:name="P18" style:parent-style-name="Standarduser" style:family="paragraph">
      <style:paragraph-properties style:text-autospace="none" fo:text-align="center" fo:margin-top="0.0395in" fo:margin-bottom="0.0395in" fo:margin-right="0.1576in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NEXO II</text:p>
      <text:p text:style-name="P2"/>
      <text:p text:style-name="P3">CONVITE Nº 01/2022</text:p>
      <text:p text:style-name="P4"/>
      <text:p text:style-name="P5">MODELO DE CREDENCIAL</text:p>
      <text:p text:style-name="P6"/>
      <text:p text:style-name="P7">AO CONSELHO DE ARQUITETURA E URBANISMO DE GOIÁS - CAU/GO</text:p>
      <text:p text:style-name="P8">COMISSÃO PERMANENTE DE LICITAÇÃO</text:p>
      <text:p text:style-name="P9"/>
      <text:p text:style-name="P10"><text:tab/>O abaixo assinado, na qualidade de responsável legal pela empresa ___________________________, vem pela presente informar que designamos o Senhor __________________, RG No _____________, para acompanhar a Licitação, modalidade Convite nº 01/2022, podendo para tanto, impugnar, transigir, renunciar a recursos, requerer, e praticar qualquer ato necessário ao fiel cumprimento do presente credenciamento.</text:p>
      <text:p text:style-name="P11"/>
      <text:p text:style-name="P12"/>
      <text:p text:style-name="P13">Local, Data <text:s/>____ de __________ de ______.</text:p>
      <text:p text:style-name="P14"/>
      <text:p text:style-name="P15"/>
      <text:p text:style-name="P16"/>
      <text:p text:style-name="P17">_______________________________________________</text:p>
      <text:p text:style-name="P18">Assinatura do Responsável pela Empresa e Carimb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Cambria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Cambria" style:font-size-complex="12pt" style:language-asian="zh" style:country-asian="C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Standarduser" style:display-name="Standard (user)" style:family="paragraph">
      <style:text-properties style:font-name="Liberation Serif" style:font-name-asian="SimSun, 宋体" style:font-name-complex="Mangal" style:font-size-complex="12pt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MS Mincho" style:font-name-complex="Tahoma" fo:font-size="8pt" style:font-size-asian="8pt" style:font-size-complex="8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-1.2437in" svg:y="-1.02559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1312" draw:style-name="a1" draw:name="Imagem 7" text:anchor-type="paragraph" svg:x="-1.17795in" svg:y="9.7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dc:creator>LORENA MARQUETE</dc:creator>
    <meta:creation-date>2015-11-05T15:14:00Z</meta:creation-date>
    <dc:date>2022-10-27T15:43:00Z</dc:date>
    <meta:print-date>2022-08-02T08:43:00Z</meta:print-date>
    <meta:template xlink:href="Normal" xlink:type="simple"/>
    <meta:editing-cycles>9</meta:editing-cycles>
    <meta:editing-duration>PT13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692" meta:row-count="4" meta:non-whitespace-character-count="585"/>
  </office:meta>
</office:document-meta>
</file>