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4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P6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alWeb" style:family="paragraph">
      <style:paragraph-properties fo:text-align="center" fo:line-height="150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weight="bold" style:font-weight-asian="bold"/>
    </style:style>
    <style:style style:name="P10" style:parent-style-name="NormalWeb" style:family="paragraph">
      <style:paragraph-properties fo:text-align="justify" fo:margin-top="0.25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NormalWeb" style:family="paragraph">
      <style:paragraph-properties fo:widows="2" fo:orphans="2" fo:text-align="justify" fo:margin-top="0in" fo:margin-bottom="0in" fo:line-height="150%" fo:margin-left="0.3937in" fo:text-indent="-0.3937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NormalWeb" style:family="paragraph">
      <style:paragraph-properties fo:widows="2" fo:orphans="2" fo:text-align="justify" fo:margin-top="0in" fo:margin-bottom="0in" fo:line-height="150%" fo:margin-left="0.3937in" fo:text-indent="-0.3937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" style:parent-style-name="NormalWeb" style:family="paragraph">
      <style:paragraph-properties fo:widows="2" fo:orphans="2" fo:text-align="justify" fo:margin-top="0in" fo:margin-bottom="0in" fo:line-height="150%" fo:text-indent="-0.5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" style:parent-style-name="NormalWeb" style:family="paragraph">
      <style:paragraph-properties fo:widows="2" fo:orphans="2" fo:text-align="justify" fo:margin-top="0in" fo:margin-bottom="0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3" style:parent-style-name="NormalWeb" style:family="paragraph">
      <style:paragraph-properties fo:widows="2" fo:orphans="2" fo:text-align="justify" fo:margin-top="0in" fo:margin-bottom="0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8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NormalWeb" style:family="paragraph">
      <style:paragraph-properties fo:widows="2" fo:orphans="2" fo:text-align="justify" fo:margin-top="0in" fo:margin-bottom="0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NormalWeb" style:family="paragraph">
      <style:paragraph-properties fo:widows="2" fo:orphans="2" fo:text-align="justify" fo:margin-top="0in" fo:margin-bottom="0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NormalWeb" style:family="paragraph">
      <style:paragraph-properties fo:widows="2" fo:orphans="2"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true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NormalWeb" style:family="paragraph">
      <style:paragraph-properties fo:widows="2" fo:orphans="2"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2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7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" style:parent-style-name="NormalWeb" style:family="paragraph">
      <style:paragraph-properties fo:widows="2" fo:orphans="2"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3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5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7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0" style:parent-style-name="NormalWeb" style:family="paragraph">
      <style:paragraph-properties fo:widows="2" fo:orphans="2" fo:text-align="justify" fo:margin-top="0.0013in" fo:margin-bottom="0.0013in" fo:line-height="150%" fo:margin-left="0.3937in" fo:text-inden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6.6888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3" style:parent-style-name="NormalWeb" style:family="paragraph">
      <style:paragraph-properties fo:widows="2" fo:orphans="2"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6" style:parent-style-name="NormalWeb" style:family="paragraph">
      <style:paragraph-properties fo:widows="2" fo:orphans="2"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8" style:parent-style-name="NormalWeb" style:family="paragraph">
      <style:paragraph-properties fo:widows="2" fo:orphans="2" fo:text-align="justify" fo:margin-top="0.0013in" fo:margin-bottom="0.0013in" fo:line-height="150%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true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 fo:background-color="#C0C0C0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9" style:parent-style-name="NormalWeb" style:family="paragraph">
      <style:paragraph-properties fo:text-align="justify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Web" style:family="paragraph">
      <style:paragraph-properties fo:text-align="end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10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10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10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10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Arial" style:font-name-complex="Arial" fo:font-size="11pt" style:font-size-asian="11pt" style:font-size-complex="11pt" fo:background-color="#C0C0C0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3">CHAMAMENTO PÚBLICO PARA PATROCÍNIO Nº 02/2023</text:span></text:p>
      <text:p text:style-name="P4"><text:span text:style-name="T5">ANEXO II</text:span></text:p>
      <text:p text:style-name="P6"/>
      <text:p text:style-name="P7">DECLARAÇÃO</text:p>
      <text:p text:style-name="P8"/>
      <text:p text:style-name="P9"/>
      <text:p text:style-name="P10"><text:span text:style-name="T11"><text:s/>[NOME DA OSC</text:span><text:span text:style-name="T12">], natureza jurídica, inscrita no CNPJ sob o nº [</text:span><text:span text:style-name="T13">PREENCHER</text:span><text:span text:style-name="T14">], com sede na Rua [</text:span><text:span text:style-name="T15">PREENCHER</text:span><text:span text:style-name="T16">], nº [</text:span><text:span text:style-name="T17">PREENCHER</text:span><text:span text:style-name="T18">], [</text:span><text:span text:style-name="T19">PREENCHER</text:span><text:span text:style-name="T20">], Bairro, Cidade, Estado, CEP [</text:span><text:span text:style-name="T21">PREENCHER</text:span><text:span text:style-name="T22">], representado(a) neste ato por [</text:span><text:span text:style-name="T23">PREENCHER]</text:span><text:span text:style-name="T24">, profissão, portador da Carteira de Identidade nº [</text:span><text:span text:style-name="T25">PREENCHER</text:span><text:span text:style-name="T26">], expedida pela [</text:span><text:span text:style-name="T27">PREENCHER</text:span><text:span text:style-name="T28">], e do CPF nº<text:s/></text:span><text:span text:style-name="T29">[PREENCHER</text:span><text:span text:style-name="T30">],<text:s/></text:span><text:span text:style-name="T31">DECLARA</text:span><text:span text:style-name="T32">, para o fim de cumprimento dos requisitos previstos no artigo 39, da Lei n.º 13</text:span><text:span text:style-name="T33">.019/2014, e nos artigos 26, IX, e 27, do Decreto n. 8.726/2016, que:</text:span></text:p>
      <text:list text:style-name="WW8Num2">
        <text:list-item text:start-value="1">
          <text:p text:style-name="P34"><text:span text:style-name="T35">Está regularmente constituída ou, se estrangeira, esteja autorizada a funcionar no território nacional;</text:span></text:p>
        </text:list-item>
        <text:list-item>
          <text:p text:style-name="P36"><text:span text:style-name="T37">Não está omissa no dever de prestar contas de parceria anteriormente<text:s/></text:span><text:span text:style-name="T38">celebrada;</text:span></text:p>
        </text:list-item>
        <text:list-item>
          <text:p text:style-name="P39"><text:span text:style-name="T40">Não possui entre os seus dirigentes:</text:span></text:p>
        </text:list-item>
      </text:list>
      <text:list text:style-name="WW8Num12">
        <text:list-item text:start-value="1">
          <text:p text:style-name="P41"><text:span text:style-name="T42">Membro de Poder ou do Ministério Público, ou dirigente de órgão ou entidade da Administração Pública Federal;</text:span></text:p>
        </text:list-item>
        <text:list-item>
          <text:p text:style-name="P43"><text:span text:style-name="T44">Cônjuges, companheiro, ou parente em linha reta, colateral ou por afinidade, até o segundo grau da</text:span><text:span text:style-name="T45">s pessoas citadas na alínea desse inciso;</text:span></text:p>
        </text:list-item>
        <text:list-item>
          <text:p text:style-name="P46"><text:span text:style-name="T47">Pessoa cujas contas relativas a parcerias tenham sido julgadas irregulares ou rejeitadas por Tribunal ou Conselho de Contas de qualquer esfera da Federação, em decisão irrecorrível, nos últimos 08 (oito) anos;</text:span></text:p>
        </text:list-item>
        <text:list-item>
          <text:p text:style-name="P48"><text:span text:style-name="T49">Pessoa julgada responsável por falta grave e inabilitada para o exercício de cargo em comissão ou função de confiança, enquanto durar a inabilitação;</text:span></text:p>
        </text:list-item>
        <text:list-item>
          <text:p text:style-name="P50"><text:span text:style-name="T51">Pessoa considerada responsável por ato de improbidade, enquanto durarem os prazos estabelecidos nos incis</text:span><text:span text:style-name="T52">os I, II e III do artigo 12 da Lei no 8.429/1992; e</text:span></text:p>
        </text:list-item>
        <text:list-item>
          <text:p text:style-name="P53"><text:span text:style-name="T54">Empregado ou conselheiro do Conselho de Arquitetura e Urbanismo do Brasil (CAU/BR), do Conselho de Arquitetura e Urbanismo do Distrito Federal (CAU/DF) e do Conselho de Arquitetura e Urbanismo de Unidades</text:span><text:span text:style-name="T55"><text:s/>Federativas (CA/UF), ou<text:s/></text:span><text:span text:style-name="T56">cônjuge, companheiro, ou parente em linha reta, colateral ou por afinidade, até o terceiro grau, inclusive, dessas pessoas</text:span><text:span text:style-name="T57">.</text:span></text:p>
        </text:list-item>
      </text:list>
      <text:list text:style-name="WW8Num2" text:continue-numbering="true">
        <text:list-item>
          <text:p text:style-name="P58"><text:span text:style-name="T59">Não contratará, para prestação de serviços, servidor ou empregado público, inclusive aquele que<text:s/></text:span><text:span text:style-name="T60">exerça cargo em comissão ou função de confiança, do CAU/GO, ou seu cônjuge, companheiro ou parente em linha reta, colateral ou por afinidade, até o segundo grau, ressalvadas as hipóteses previstas em lei específica e na lei de diretrizes orçamentárias;</text:span></text:p>
        </text:list-item>
        <text:list-item>
          <text:p text:style-name="P61">Não serão remunerados, a qualquer título, com os recursos repassados:</text:p>
        </text:list-item>
      </text:list>
      <text:list text:style-name="WW8Num11">
        <text:list-item text:start-value="1">
          <text:p text:style-name="P62"><text:span text:style-name="T63">Membro de Poder ou do Ministério Público, dirigente de órgão ou entidade da Administração Pública Federal;</text:span></text:p>
        </text:list-item>
        <text:list-item>
          <text:p text:style-name="P64"><text:span text:style-name="T65">Servidor ou empregado público, inclusive aquele que exerça cargo em comissão ou f</text:span><text:span text:style-name="T66">unção de confiança, do CAU/GO, ou seu cônjuge, companheiro ou parente em linha reta, colateral ou por afinidade, até o segundo grau, ressalvadas as hipóteses previstas em lei específica e na lei de diretrizes orçamentárias; e</text:span></text:p>
        </text:list-item>
        <text:list-item>
          <text:p text:style-name="P67"><text:span text:style-name="T68">Pessoas naturais condenadas pe</text:span><text:span text:style-name="T69">la prática de crimes contra a administração pública ou contra o patrimônio público, de crimes eleitorais para os quais a lei comine pena privativa de liberdade, e de crimes de lavagem ou ocultação de bens, direitos e valores.</text:span></text:p>
        </text:list-item>
      </text:list>
      <text:list text:style-name="WW8Num2" text:continue-numbering="true">
        <text:list-item>
          <text:p text:style-name="P70"><text:span text:style-name="T71">Não está cumprindo penalidade<text:s/></text:span><text:span text:style-name="T72">referente às seguintes sanções:</text:span></text:p>
        </text:list-item>
      </text:list>
      <text:list text:style-name="WW8Num14">
        <text:list-item text:start-value="1">
          <text:p text:style-name="P73"><text:span text:style-name="T74">Suspensão de participação em licitação e impedimento de contratar com a administração;</text:span></text:p>
        </text:list-item>
        <text:list-item>
          <text:p text:style-name="P75"><text:span text:style-name="T76">Declaração de inidoneidade para licitar ou contratar com a administração pública;</text:span></text:p>
        </text:list-item>
        <text:list-item>
          <text:p text:style-name="P77"><text:span text:style-name="T78">Suspensão temporária da participação em<text:s/></text:span><text:span text:style-name="T79">chamamento público e impedimento de celebrar parceria ou contrato com órgãos e entidades da esfera de governo da administração pública sancionadora, nos termos do artigo 73, inciso II, da Lei n.º 13.019/2014;</text:span></text:p>
        </text:list-item>
        <text:list-item>
          <text:p text:style-name="P80"><text:span text:style-name="T81">Declaração de inidoneidade para participar de c</text:span><text:span text:style-name="T82">hamamento público ou celebrar parceria ou contrato com órgãos e entidades de todas as esferas de governo, nos termos do artigo 73, III, da Lei n.º 13.019/2014;</text:span></text:p>
        </text:list-item>
      </text:list>
      <text:list text:style-name="WW8Num2" text:continue-numbering="true">
        <text:list-item>
          <text:p text:style-name="P83"><text:span text:style-name="T84">Não teve contas de parceria julgadas irregulares ou rejeitadas por Tribunal ou Conselho de Conta</text:span><text:span text:style-name="T85">s de qualquer esfera da Federação, em decisão irrecorrível, nos últimos 08 (oito) anos;</text:span></text:p>
        </text:list-item>
        <text:list-item>
          <text:p text:style-name="P86"><text:span text:style-name="T87">Não teve as contas rejeitadas pela Administração Pública nos últimos cinco anos, nos termos do artigo 39, IV, da Lei nº 13.019/2014.</text:span></text:p>
        </text:list-item>
        <text:list-item>
          <text:p text:style-name="P88"><text:span text:style-name="T89">Que a entidade efetua<text:s/></text:span><text:span text:style-name="T90">regularmente escrituração contábil</text:span><text:span text:style-name="T91"><text:s/></text:span><text:span text:style-name="T92">de acordo com os princípios fundamentais de contabilidade e com as Normas Brasileiras de Contabilidade</text:span><text:span text:style-name="T93"><text:s/>sob responsabilidade do Contador<text:s/></text:span><text:span text:style-name="T94">[</text:span><text:span text:style-name="T95">PREENCHER</text:span><text:span text:style-name="T96">], registro nº [</text:span><text:span text:style-name="T97">PREENCHER</text:span><text:span text:style-name="T98">].<text:s/></text:span></text:p>
        </text:list-item>
      </text:list>
      <text:p text:style-name="P99"/>
      <text:p text:style-name="P100"/>
      <text:p text:style-name="P101">[Cidade], [Data]</text:p>
      <text:p text:style-name="P102"/>
      <text:p text:style-name="P103"/>
      <text:p text:style-name="P104"/>
      <text:p text:style-name="P105">[Nome/Assinatura/Cargo]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Textbody" style:default-outline-level="4">
      <style:paragraph-properties fo:widows="2" fo:orphans="2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Cambri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Cambri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asian="MS Mincho" style:font-name-complex="Segoe UI" fo:font-size="9pt" style:font-size-asian="9pt" style:font-size-complex="9pt" style:language-asian="zh" style:country-asian="CN"/>
    </style:style>
    <style:style style:name="Título4Char" style:display-name="Título 4 Char" style:family="text">
      <style:text-properties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Arial" style:font-name-complex="Ari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Arial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Arial" style:font-name-complex="Arial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1.28071in" svg:y="-0.79803in" svg:width="8.26024in" svg:height="1.375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</dc:title>
    <meta:initial-creator>Paula Vianna</meta:initial-creator>
    <dc:creator>LORENA MARQUETE</dc:creator>
    <meta:creation-date>2022-08-01T14:50:00Z</meta:creation-date>
    <dc:date>2023-03-02T11:31:00Z</dc:date>
    <meta:print-date>2022-08-01T11:33:00Z</meta:print-date>
    <meta:template xlink:href="Normal" xlink:type="simple"/>
    <meta:editing-cycles>4</meta:editing-cycles>
    <meta:editing-duration>PT360S</meta:editing-duration>
    <meta:document-statistic meta:page-count="3" meta:paragraph-count="8" meta:word-count="667" meta:character-count="4262" meta:row-count="30" meta:non-whitespace-character-count="3603"/>
  </office:meta>
</office:document-meta>
</file>