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B000006FEE431D5DF.jpg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757cm" fo:margin-left="-0.383cm" fo:margin-right="-0.374cm" table:align="margins" style:writing-mode="lr-tb"/>
    </style:style>
    <style:style style:name="Table1.A" style:family="table-column">
      <style:table-column-properties style:column-width="0.145cm" style:rel-column-width="82*"/>
    </style:style>
    <style:style style:name="Table1.B" style:family="table-column">
      <style:table-column-properties style:column-width="0.27cm" style:rel-column-width="153*"/>
    </style:style>
    <style:style style:name="Table1.C" style:family="table-column">
      <style:table-column-properties style:column-width="3.972cm" style:rel-column-width="2252*"/>
    </style:style>
    <style:style style:name="Table1.D" style:family="table-column">
      <style:table-column-properties style:column-width="0.46cm" style:rel-column-width="261*"/>
    </style:style>
    <style:style style:name="Table1.E" style:family="table-column">
      <style:table-column-properties style:column-width="0.28cm" style:rel-column-width="159*"/>
    </style:style>
    <style:style style:name="Table1.F" style:family="table-column">
      <style:table-column-properties style:column-width="0.905cm" style:rel-column-width="513*"/>
    </style:style>
    <style:style style:name="Table1.G" style:family="table-column">
      <style:table-column-properties style:column-width="0.377cm" style:rel-column-width="214*"/>
    </style:style>
    <style:style style:name="Table1.H" style:family="table-column">
      <style:table-column-properties style:column-width="1.219cm" style:rel-column-width="691*"/>
    </style:style>
    <style:style style:name="Table1.I" style:family="table-column">
      <style:table-column-properties style:column-width="1.249cm" style:rel-column-width="708*"/>
    </style:style>
    <style:style style:name="Table1.J" style:family="table-column">
      <style:table-column-properties style:column-width="0.402cm" style:rel-column-width="228*"/>
    </style:style>
    <style:style style:name="Table1.K" style:family="table-column">
      <style:table-column-properties style:column-width="1.136cm" style:rel-column-width="644*"/>
    </style:style>
    <style:style style:name="Table1.L" style:family="table-column">
      <style:table-column-properties style:column-width="0.713cm" style:rel-column-width="404*"/>
    </style:style>
    <style:style style:name="Table1.M" style:family="table-column">
      <style:table-column-properties style:column-width="0.788cm" style:rel-column-width="447*"/>
    </style:style>
    <style:style style:name="Table1.N" style:family="table-column">
      <style:table-column-properties style:column-width="0.044cm" style:rel-column-width="25*"/>
    </style:style>
    <style:style style:name="Table1.O" style:family="table-column">
      <style:table-column-properties style:column-width="0.169cm" style:rel-column-width="96*"/>
    </style:style>
    <style:style style:name="Table1.P" style:family="table-column">
      <style:table-column-properties style:column-width="1cm" style:rel-column-width="567*"/>
    </style:style>
    <style:style style:name="Table1.Q" style:family="table-column">
      <style:table-column-properties style:column-width="0.58cm" style:rel-column-width="329*"/>
    </style:style>
    <style:style style:name="Table1.R" style:family="table-column">
      <style:table-column-properties style:column-width="0.22cm" style:rel-column-width="125*"/>
    </style:style>
    <style:style style:name="Table1.S" style:family="table-column">
      <style:table-column-properties style:column-width="0.947cm" style:rel-column-width="537*"/>
    </style:style>
    <style:style style:name="Table1.T" style:family="table-column">
      <style:table-column-properties style:column-width="0.878cm" style:rel-column-width="498*"/>
    </style:style>
    <style:style style:name="Table1.1" style:family="table-row">
      <style:table-row-properties style:min-row-height="0.273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B2" style:family="table-cell">
      <style:table-cell-properties style:vertical-align="top" fo:background-color="#e0e0e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3" style:family="table-row">
      <style:table-row-properties style:min-row-height="0.737cm" style:keep-together="true" fo:keep-together="auto"/>
    </style:style>
    <style:style style:name="Table1.4" style:family="table-row">
      <style:table-row-properties style:min-row-height="0.527cm" style:keep-together="true" fo:keep-together="auto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min-row-height="0.57cm" style:keep-together="true" fo:keep-together="auto"/>
    </style:style>
    <style:style style:name="Table1.6" style:family="table-row">
      <style:table-row-properties style:min-row-height="0.587cm" style:keep-together="true" fo:keep-together="auto"/>
    </style:style>
    <style:style style:name="Table1.7" style:family="table-row">
      <style:table-row-properties style:min-row-height="0.665cm" style:keep-together="true" fo:keep-together="auto"/>
    </style:style>
    <style:style style:name="Table1.B9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10" style:family="table-row">
      <style:table-row-properties style:min-row-height="0.573cm" style:keep-together="true" fo:keep-together="auto"/>
    </style:style>
    <style:style style:name="Table1.11" style:family="table-row">
      <style:table-row-properties style:min-row-height="0.443cm" style:keep-together="true" fo:keep-together="auto"/>
    </style:style>
    <style:style style:name="Table1.15" style:family="table-row">
      <style:table-row-properties style:min-row-height="0.392cm" style:keep-together="true" fo:keep-together="auto"/>
    </style:style>
    <style:style style:name="Table1.22" style:family="table-row">
      <style:table-row-properties style:min-row-height="0.429cm" style:keep-together="true" fo:keep-together="auto"/>
    </style:style>
    <style:style style:name="Table1.24" style:family="table-row">
      <style:table-row-properties style:min-row-height="0.492cm" style:keep-together="true" fo:keep-together="auto"/>
    </style:style>
    <style:style style:name="Table1.B2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33" style:family="table-row">
      <style:table-row-properties style:min-row-height="1.866cm" style:keep-together="true" fo:keep-together="auto"/>
    </style:style>
    <style:style style:name="Table1.B3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1.N3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34" style:family="table-row">
      <style:table-row-properties style:min-row-height="3.286cm" style:keep-together="true" fo:keep-together="auto"/>
    </style:style>
    <style:style style:name="Table1.N3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1.37" style:family="table-row">
      <style:table-row-properties style:min-row-height="0.106cm" style:keep-together="true" fo:keep-together="auto"/>
    </style:style>
    <style:style style:name="Table1.42" style:family="table-row">
      <style:table-row-properties style:min-row-height="0.123cm" style:keep-together="true" fo:keep-together="auto"/>
    </style:style>
    <style:style style:name="Table1.43" style:family="table-row">
      <style:table-row-properties style:min-row-height="0.284cm" style:keep-together="true" fo:keep-together="auto"/>
    </style:style>
    <style:style style:name="Table1.44" style:family="table-row">
      <style:table-row-properties style:min-row-height="0.512cm" style:keep-together="true" fo:keep-together="auto"/>
    </style:style>
    <style:style style:name="Table1.47" style:family="table-row">
      <style:table-row-properties style:min-row-height="0.699cm" style:keep-together="true" fo:keep-together="auto"/>
    </style:style>
    <style:style style:name="Table1.49" style:family="table-row">
      <style:table-row-properties style:min-row-height="0.335cm" style:keep-together="true" fo:keep-together="auto"/>
    </style:style>
    <style:style style:name="Table1.50" style:family="table-row">
      <style:table-row-properties style:min-row-height="0.522cm" style:keep-together="true" fo:keep-together="auto"/>
    </style:style>
    <style:style style:name="Table1.51" style:family="table-row">
      <style:table-row-properties style:min-row-height="0.34cm" style:keep-together="true" fo:keep-together="auto"/>
    </style:style>
    <style:style style:name="Table1.C57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C5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61" style:family="table-row">
      <style:table-row-properties style:min-row-height="0.309cm" style:keep-together="true" fo:keep-together="auto"/>
    </style:style>
    <style:style style:name="Table1.62" style:family="table-row">
      <style:table-row-properties style:min-row-height="4.972cm" style:keep-together="true" fo:keep-together="auto"/>
    </style:style>
    <style:style style:name="Table1.63" style:family="table-row">
      <style:table-row-properties style:min-row-height="1.02cm" style:keep-together="true" fo:keep-together="auto"/>
    </style:style>
    <style:style style:name="Table1.65" style:family="table-row">
      <style:table-row-properties style:keep-together="true" fo:keep-together="auto"/>
    </style:style>
    <style:style style:name="Table1.75" style:family="table-row">
      <style:table-row-properties style:min-row-height="2.194cm" style:keep-together="true" fo:keep-together="auto"/>
    </style:style>
    <style:style style:name="P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1pt" style:font-name-asian="Calibri2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.3cm" fo:text-align="center" style:justify-single-word="false"/>
    </style:style>
    <style:style style:name="P9" style:family="paragraph" style:parent-style-name="Standard">
      <style:paragraph-properties fo:margin-top="0cm" fo:margin-bottom="0.3cm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.3cm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.3cm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top="0cm" fo:margin-bottom="0.3cm" fo:text-align="justify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top="0cm" fo:margin-bottom="0.3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.3cm" fo:text-align="justify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margin-top="0cm" fo:margin-bottom="0.3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.3cm"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.3cm" fo:text-align="end" style:justify-single-word="false"/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.3cm" style:snap-to-layout-grid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margin-top="0cm" fo:margin-bottom="0.3cm" fo:text-align="justify" style:justify-single-word="false" style:snap-to-layout-gri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20" style:family="paragraph" style:parent-style-name="Standard">
      <style:paragraph-properties fo:margin-top="0cm" fo:margin-bottom="0.3cm"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.3cm" fo:text-align="justify" style:justify-single-word="false" style:snap-to-layout-gri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.3cm"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.3cm" fo:text-align="justify" style:justify-single-word="false"/>
      <style:text-properties style:font-name="Arial1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.3cm" fo:text-align="justify" style:justify-single-word="false"/>
      <style:text-properties style:font-name="Arial1" fo:font-size="11pt" style:font-name-asian="Calibri2" style:font-size-asian="11pt" style:font-name-complex="Arial1" style:font-size-complex="11pt"/>
    </style:style>
    <style:style style:name="P25" style:family="paragraph" style:parent-style-name="Standard">
      <style:paragraph-properties fo:margin-top="0cm" fo:margin-bottom="0.3cm" fo:text-align="center" style:justify-single-word="false"/>
      <style:text-properties style:font-name="Arial1" fo:font-size="6pt" fo:font-weight="bold" style:font-size-asian="6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.3cm" fo:text-align="justify" style:justify-single-word="false"/>
      <style:text-properties style:font-name="Arial1" fo:font-size="6pt" style:font-size-asian="6pt" style:font-name-complex="Arial1" style:font-size-complex="11pt"/>
    </style:style>
    <style:style style:name="P27" style:family="paragraph" style:parent-style-name="Standard">
      <style:paragraph-properties fo:margin-top="0cm" fo:margin-bottom="0.3cm" fo:text-align="justify" style:justify-single-word="false">
        <style:tab-stops>
          <style:tab-stop style:position="4.419cm"/>
        </style:tab-stops>
      </style:paragraph-properties>
      <style:text-properties style:font-name="Arial1" fo:font-size="6pt" style:font-size-asian="6pt" style:font-name-complex="Arial1" style:font-size-complex="11pt"/>
    </style:style>
    <style:style style:name="P28" style:family="paragraph" style:parent-style-name="Standard">
      <style:paragraph-properties fo:margin-top="0cm" fo:margin-bottom="0.3cm"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margin-top="0cm" fo:margin-bottom="0.3cm" fo:text-align="justify" style:justify-single-word="false"/>
    </style:style>
    <style:style style:name="P30" style:family="paragraph" style:parent-style-name="Standard">
      <style:paragraph-properties fo:margin-top="0cm" fo:margin-bottom="0.3cm"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.3cm" style:snap-to-layout-grid="false"/>
    </style:style>
    <style:style style:name="P32" style:family="paragraph" style:parent-style-name="Standard">
      <style:paragraph-properties fo:margin-left="0.767cm" fo:margin-right="0cm" fo:margin-top="0cm" fo:margin-bottom="0.3cm" fo:text-align="justify" style:justify-single-word="false" fo:text-indent="0cm" style:auto-text-indent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33" style:family="paragraph" style:parent-style-name="Standard">
      <style:paragraph-properties fo:margin-left="2.54cm" fo:margin-right="0cm" fo:margin-top="0cm" fo:margin-bottom="0.3cm" fo:text-align="justify" style:justify-single-word="false" fo:text-indent="0cm" style:auto-text-indent="false"/>
      <style:text-properties style:font-name="Arial1" fo:font-size="11pt" fo:background-color="#ffff00" style:font-size-asian="11pt" style:font-name-complex="Arial1" style:font-size-complex="11pt"/>
    </style:style>
    <style:style style:name="P34" style:family="paragraph" style:parent-style-name="Standard">
      <style:paragraph-properties fo:margin-left="0.635cm" fo:margin-right="0cm" fo:margin-top="0cm" fo:margin-bottom="0.3cm" fo:text-align="justify" style:justify-single-word="false" fo:text-indent="0cm" style:auto-text-indent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5" style:family="paragraph" style:parent-style-name="Standard" style:master-page-name="Standard">
      <style:paragraph-properties fo:margin-top="0cm" fo:margin-bottom="0.3cm" fo:text-align="center" style:justify-single-word="false" style:page-number="auto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cm" fo:margin-bottom="0.3cm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37" style:family="paragraph" style:parent-style-name="Standard">
      <style:paragraph-properties fo:margin-top="0cm" fo:margin-bottom="0.3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8" style:family="paragraph" style:parent-style-name="Standard" style:list-style-name="WW8Num1">
      <style:paragraph-properties fo:margin-top="0cm" fo:margin-bottom="0.3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9" style:family="paragraph" style:parent-style-name="Standard" style:list-style-name="WW8Num2">
      <style:paragraph-properties fo:margin-top="0cm" fo:margin-bottom="0.3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0" style:family="paragraph" style:parent-style-name="Standard" style:list-style-name="WW8Num4">
      <style:paragraph-properties fo:margin-top="0cm" fo:margin-bottom="0.3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1" style:family="paragraph" style:parent-style-name="Standard" style:list-style-name="WW8Num4">
      <style:paragraph-properties fo:margin-top="0cm" fo:margin-bottom="0.3cm" fo:text-align="justify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42" style:family="paragraph" style:parent-style-name="Standard" style:list-style-name="WW8Num3">
      <style:paragraph-properties fo:margin-top="0cm" fo:margin-bottom="0.3cm" fo:text-align="justify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43" style:family="paragraph" style:parent-style-name="Standard" style:list-style-name="WW8Num5">
      <style:paragraph-properties fo:margin-top="0cm" fo:margin-bottom="0.3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4" style:family="paragraph" style:parent-style-name="Standard">
      <style:paragraph-properties fo:margin-top="0cm" fo:margin-bottom="0.3cm" style:snap-to-layout-grid="false"/>
      <style:text-properties style:font-name="Arial1" fo:font-size="11pt" style:font-size-asian="11pt" style:font-name-complex="Arial1" style:font-size-complex="11pt"/>
    </style:style>
    <style:style style:name="P45" style:family="paragraph" style:parent-style-name="Standard" style:list-style-name="WW8Num2">
      <style:paragraph-properties fo:margin-top="0cm" fo:margin-bottom="0.3cm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6" style:family="paragraph" style:parent-style-name="Standard" style:list-style-name="WW8Num2">
      <style:paragraph-properties fo:margin-top="0cm" fo:margin-bottom="0.3cm"/>
      <style:text-properties style:font-name="Arial1" fo:font-size="11pt" fo:font-weight="bold" style:font-size-asian="11pt" style:font-weight-asian="bold" style:font-name-complex="Arial1" style:font-size-complex="11pt"/>
    </style:style>
    <style:style style:name="P47" style:family="paragraph" style:parent-style-name="Standard">
      <style:paragraph-properties fo:margin-top="0cm" fo:margin-bottom="0.3cm" fo:text-align="justify" style:justify-single-word="false" style:snap-to-layout-gri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P48" style:family="paragraph" style:parent-style-name="Standard">
      <style:paragraph-properties fo:margin-top="0cm" fo:margin-bottom="0.3cm"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49" style:family="paragraph" style:parent-style-name="Standard" style:list-style-name="WW8Num1">
      <style:paragraph-properties fo:margin-top="0cm" fo:margin-bottom="0.3cm" fo:text-align="justify" style:justify-single-word="false"/>
    </style:style>
    <style:style style:name="P50" style:family="paragraph" style:parent-style-name="Standard" style:list-style-name="WW8Num2">
      <style:paragraph-properties fo:margin-top="0cm" fo:margin-bottom="0.3cm" fo:text-align="justify" style:justify-single-word="false"/>
    </style:style>
    <style:style style:name="P51" style:family="paragraph" style:parent-style-name="Standard" style:list-style-name="WW8Num1">
      <style:paragraph-properties fo:margin-top="0cm" fo:margin-bottom="0.3cm" fo:text-align="justify" style:justify-single-word="false"/>
      <style:text-properties fo:color="#000000" style:font-name="Arial1" fo:font-size="11pt" style:font-size-asian="11pt" style:font-name-complex="Arial1" style:font-size-complex="11pt"/>
    </style:style>
    <style:style style:name="P52" style:family="paragraph" style:parent-style-name="Standard">
      <style:paragraph-properties fo:margin-top="0cm" fo:margin-bottom="0.3cm" fo:line-height="150%" fo:text-align="center" style:justify-single-word="false"/>
      <style:text-properties fo:color="#000000" style:font-name="Arial-BoldMT" fo:font-size="11pt" fo:font-weight="normal" style:font-size-asian="11pt" style:font-weight-asian="normal" style:font-name-complex="Arial2" style:font-size-complex="11pt" style:font-weight-complex="normal"/>
    </style:style>
    <style:style style:name="P53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54" style:family="paragraph">
      <style:paragraph-properties fo:text-align="center"/>
    </style:style>
    <style:style style:name="T1" style:family="text">
      <style:text-properties fo:color="#000000"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font-name-asian="Arial1" style:font-size-asian="11pt" style:font-name-complex="Arial1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T10" style:family="text">
      <style:text-properties fo:color="#ff0000" style:font-name="Arial1" fo:font-size="11pt" fo:font-weight="bold" style:font-size-asian="11pt" style:font-weight-asian="bold" style:font-name-complex="Arial1" style:font-size-complex="11pt"/>
    </style:style>
    <style:style style:name="T11" style:family="text">
      <style:text-properties fo:color="#ff0000" style:font-name="Arial1" fo:font-size="11pt" style:font-size-asian="11pt" style:font-name-complex="Arial1" style:font-size-complex="11pt"/>
    </style:style>
    <style:style style:name="T12" style:family="text">
      <style:text-properties fo:color="#ff0000" style:font-name="Arial1" fo:font-size="11pt" style:font-size-asian="11pt" style:font-name-complex="Arial1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EDITAL DE CHAMAMENTO PÚBLICO Nº 02/2023</text:p>
      <text:p text:style-name="P8"/>
      <text:p text:style-name="P9">ANEXO I </text:p>
      <text:p text:style-name="P8"><text:span text:style-name="T3"><text:s/></text:span><text:span text:style-name="T8">Formulário para Solicitação de Parceria</text:span></text:p>
      <text:p text:style-name="P36">Modelo de plano de trabalho</text:p>
      <text:p text:style-name="P25"/>
      <text:p text:style-name="P13">Procedimentos para o envio de projeto ao CAU/GO:</text:p>
      <text:p text:style-name="P27"><text:tab/></text:p>
      <text:list xml:id="list3990844590530967394" text:style-name="WW8Num1">
        <text:list-item>
          <text:p text:style-name="P49"><text:span text:style-name="T4">Após preencher o Forms e este Formulário para Solicitação de Parceria ao CAU/GO, confira os itens de </text:span><text:span text:style-name="T2">CONTRAPARTIDA (campo 13).</text:span><text:span text:style-name="T4"> Todos os itens mencionados deverão ser comprovados após a realização do projeto patrocinado, conforme definição dos artigos 17 e 18 da Deliberação Plenária nº 49/2017 do CAU/GO. <text:s/>Em caso de não comprovação será descontado do valor do repasse o percentual correspondente ao item, fixado pelo CAU/GO no termo de fomento.</text:span></text:p>
        </text:list-item>
        <text:list-item>
          <text:p text:style-name="P38">A assinatura eletrônica deste formulário deve ser do representante legal da pessoa jurídica proponente.</text:p>
        </text:list-item>
        <text:list-item>
          <text:p text:style-name="P38">Nos casos em que o item solicitado no formulário não for pertinente, basta informar “NÃO SE APLICA”.</text:p>
        </text:list-item>
        <text:list-item>
          <text:p text:style-name="P38">Insira este texto preenchido como anexo no ato da Inscrição. </text:p>
        </text:list-item>
        <text:list-item>
          <text:p text:style-name="P51">Contato: Maria Ester (Assessora de Relações Institucionais) - Telefone: (62) 98258-0907, e-mail: projetos@caugo.gov.br</text:p>
        </text:list-item>
      </text:list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row table:style-name="Table1.1">
          <table:table-cell table:style-name="Table1.A1" office:value-type="string">
            <text:p text:style-name="P14"/>
          </table:table-cell>
          <table:table-cell table:style-name="Table1.B1" table:number-columns-spanned="19" office:value-type="string">
            <text:p text:style-name="P9">FORMULÁRIO PARA SOLICITAÇÃO DE PARC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2" table:number-columns-spanned="19" office:value-type="string">
            <text:list xml:id="list7696795486867605340" text:style-name="WW8Num2">
              <text:list-item>
                <text:p text:style-name="P50"><text:span text:style-name="T2">Dados da</text:span><text:span text:style-name="T10"> </text:span><text:span text:style-name="T2">Proponente</text:span><text:span text:style-name="T4"> </text:span><text:span text:style-name="T11">(Pessoa Jurídica que deseja ser patrocinad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4"/>
          </table:table-cell>
          <table:table-cell table:style-name="Table1.B1" table:number-columns-spanned="19" office:value-type="string">
            <text:p text:style-name="P13">Razão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4"/>
          </table:table-cell>
          <table:table-cell table:style-name="Table1.B4" table:number-columns-spanned="5" office:value-type="string">
            <text:p text:style-name="P13">CNPJ </text:p>
          </table:table-cell>
          <table:covered-table-cell/>
          <table:covered-table-cell/>
          <table:covered-table-cell/>
          <table:covered-table-cell/>
          <table:table-cell table:style-name="Table1.B4" table:number-columns-spanned="9" office:value-type="string">
            <text:p text:style-name="P13">INSCRIÇÃO ESTADU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13">Inscrição Municipal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4"/>
          </table:table-cell>
          <table:table-cell table:style-name="Table1.B4" table:number-columns-spanned="14" office:value-type="string">
            <text:p text:style-name="P13">Endereç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13">Nº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4"/>
          </table:table-cell>
          <table:table-cell table:style-name="Table1.B4" table:number-columns-spanned="2" office:value-type="string">
            <text:p text:style-name="P13">Bairro</text:p>
            <text:p text:style-name="P13"/>
          </table:table-cell>
          <table:covered-table-cell/>
          <table:table-cell table:style-name="Table1.B4" table:number-columns-spanned="5" office:value-type="string">
            <text:p text:style-name="P13">Cidade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B4" table:number-columns-spanned="7" office:value-type="string">
            <text:p text:style-name="P13">Estado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29"><text:span text:style-name="T6"><text:s/></text:span><text:span text:style-name="T4">CEP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B4" table:number-columns-spanned="2" office:value-type="string">
            <text:p text:style-name="P13">Telefone</text:p>
            <text:p text:style-name="P13"/>
          </table:table-cell>
          <table:covered-table-cell/>
          <table:table-cell table:style-name="Table1.B4" table:number-columns-spanned="5" office:value-type="string">
            <text:p text:style-name="P13">Fax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B4" table:number-columns-spanned="7" office:value-type="string">
            <text:p text:style-name="P13">Web sit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13">E-mail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B1" table:number-columns-spanned="19" office:value-type="string">
            <text:p text:style-name="P13">( <text:s text:c="3"/>) Entidade sem fins lucrativos <text:s text:c="3"/>( <text:s text:c="3"/>) ONG <text:s text:c="4"/>( <text:s text:c="3"/>) OSCIP <text:s text:c="3"/></text:p>
            <text:p text:style-name="P13"><text:soft-page-break/>( <text:s text:c="3"/>) Outros: _________________________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9" table:number-columns-spanned="19" office:value-type="string">
            <text:list xml:id="list32762067" text:continue-numbering="true" text:style-name="WW8Num2">
              <text:list-item>
                <text:p text:style-name="P50"><text:span text:style-name="T2">Projeto</text:span><text:span text:style-name="T4"> </text:span><text:span text:style-name="T11">(Nome oficial do Projeto/Evento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4"/>
          </table:table-cell>
          <table:table-cell table:style-name="Table1.B1" table:number-columns-spanned="19" office:value-type="string">
            <text:p text:style-name="P13">Nome do Proje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4"/>
          </table:table-cell>
          <table:table-cell table:style-name="Table1.B4" table:number-columns-spanned="4" office:value-type="string">
            <text:p text:style-name="P13">Período de Realização</text:p>
          </table:table-cell>
          <table:covered-table-cell/>
          <table:covered-table-cell/>
          <table:covered-table-cell/>
          <table:table-cell table:style-name="Table1.B4" table:number-columns-spanned="7" office:value-type="string">
            <text:p text:style-name="P13">Local de Realização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7" office:value-type="string">
            <text:p text:style-name="P13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13">Estado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9" table:number-columns-spanned="19" office:value-type="string">
            <text:list xml:id="list32777854" text:continue-numbering="true" text:style-name="WW8Num2">
              <text:list-item>
                <text:p text:style-name="P50"><text:span text:style-name="T2">Representantes Legais</text:span><text:span text:style-name="T4"> </text:span><text:span text:style-name="T11">(Pessoa Física que representa legalmente a entidade proponente com poderes para assinar o contrato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B4" table:number-columns-spanned="8" office:value-type="string">
            <text:p text:style-name="P1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7" office:value-type="string">
            <text:p text:style-name="P13">RG nº 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13">Órgão Emissor</text:p>
            <text:p text:style-name="P13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4"/>
          </table:table-cell>
          <table:table-cell table:style-name="Table1.B4" table:number-columns-spanned="8" office:value-type="string">
            <text:p text:style-name="P13">Cargo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11" office:value-type="string">
            <text:p text:style-name="P13">CPF nº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4"/>
          </table:table-cell>
          <table:table-cell table:style-name="Table1.B4" table:number-columns-spanned="4" office:value-type="string">
            <text:p text:style-name="P13">Telefone</text:p>
            <text:p text:style-name="P13"/>
          </table:table-cell>
          <table:covered-table-cell/>
          <table:covered-table-cell/>
          <table:covered-table-cell/>
          <table:table-cell table:style-name="Table1.B4" table:number-columns-spanned="4" office:value-type="string">
            <text:p text:style-name="P13">Celular</text:p>
            <text:p text:style-name="P13"/>
          </table:table-cell>
          <table:covered-table-cell/>
          <table:covered-table-cell/>
          <table:covered-table-cell/>
          <table:table-cell table:style-name="Table1.B1" table:number-columns-spanned="11" office:value-type="string">
            <text:p text:style-name="P13">E-mail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4"/>
          </table:table-cell>
          <table:table-cell table:style-name="Table1.B9" table:number-columns-spanned="19" office:value-type="string">
            <text:p text:style-name="P32">Se a representação legal da instituição for exercida em conjunto, isto é, por mais de uma pessoa, indicar abaixo os dados dessa Pessoa Físic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9"/>
          </table:table-cell>
          <table:table-cell table:style-name="Table1.B4" table:number-columns-spanned="8" office:value-type="string">
            <text:p text:style-name="P13">Nom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7" office:value-type="string">
            <text:p text:style-name="P13">RG nº 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13">Órgão Emissor </text:p>
            <text:p text:style-name="P13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4"/>
          </table:table-cell>
          <table:table-cell table:style-name="Table1.B4" table:number-columns-spanned="8" office:value-type="string">
            <text:p text:style-name="P13">Cargo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11" office:value-type="string">
            <text:p text:style-name="P13">CPF nº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4"/>
          </table:table-cell>
          <table:table-cell table:style-name="Table1.B4" table:number-columns-spanned="4" office:value-type="string">
            <text:p text:style-name="P13">Telefone</text:p>
            <text:p text:style-name="P13"/>
          </table:table-cell>
          <table:covered-table-cell/>
          <table:covered-table-cell/>
          <table:covered-table-cell/>
          <table:table-cell table:style-name="Table1.B4" table:number-columns-spanned="4" office:value-type="string">
            <text:p text:style-name="P13">Celular</text:p>
            <text:p text:style-name="P13"/>
          </table:table-cell>
          <table:covered-table-cell/>
          <table:covered-table-cell/>
          <table:covered-table-cell/>
          <table:table-cell table:style-name="Table1.B1" table:number-columns-spanned="11" office:value-type="string">
            <text:p text:style-name="P13">E-mail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9" table:number-columns-spanned="19" office:value-type="string">
            <text:list xml:id="list32781291" text:continue-numbering="true" text:style-name="WW8Num2">
              <text:list-item>
                <text:p text:style-name="P50"><text:span text:style-name="T2">Responsável Técnico pelo projeto</text:span><text:span text:style-name="T4"> </text:span><text:span text:style-name="T11">(Pessoa com quem o CAU/GO deverá manter contato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4"/>
          </table:table-cell>
          <table:table-cell table:style-name="Table1.B4" table:number-columns-spanned="8" office:value-type="string">
            <text:p text:style-name="P13">Nom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7" office:value-type="string">
            <text:p text:style-name="P13">Cargo 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13">Celular</text:p>
            <text:p text:style-name="P13"/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" office:value-type="string">
            <text:p text:style-name="P14"/>
          </table:table-cell>
          <table:table-cell table:style-name="Table1.B4" table:number-columns-spanned="4" office:value-type="string">
            <text:p text:style-name="P13">CPF</text:p>
            <text:p text:style-name="P13"/>
          </table:table-cell>
          <table:covered-table-cell/>
          <table:covered-table-cell/>
          <table:covered-table-cell/>
          <table:table-cell table:style-name="Table1.B4" table:number-columns-spanned="4" office:value-type="string">
            <text:p text:style-name="P13">Telefone</text:p>
            <text:p text:style-name="P13"/>
          </table:table-cell>
          <table:covered-table-cell/>
          <table:covered-table-cell/>
          <table:covered-table-cell/>
          <table:table-cell table:style-name="Table1.B1" table:number-columns-spanned="11" office:value-type="string">
            <text:p text:style-name="P13">E-mail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9" table:number-columns-spanned="19" office:value-type="string">
            <text:list xml:id="list32777360" text:continue-numbering="true" text:style-name="WW8Num2">
              <text:list-item>
                <text:p text:style-name="P45">Valor solicitado - Cota de apoio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office:value-type="string">
            <text:p text:style-name="P12"/>
          </table:table-cell>
          <table:table-cell table:style-name="Table1.B1" table:number-columns-spanned="19" office:value-type="string">
            <text:p text:style-name="P13">Cota de Apoio (Informar o valor solicitado ao CAU/GO e o percentual em relação ao custo total estim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4">
          <table:table-cell table:style-name="Table1.A1" office:value-type="string">
            <text:p text:style-name="P14"/>
          </table:table-cell>
          <table:table-cell table:style-name="Table1.B4" table:number-columns-spanned="8" office:value-type="string">
            <text:p text:style-name="P13">R$ (exten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11" office:value-type="string">
            <text:p text:style-name="P29"><text:span text:style-name="T4">Cota equivalente a </text:span><text:span text:style-name="T11">x%</text:span><text:span text:style-name="T4"> do custo total estimado </text:span><text:span text:style-name="T11">(deverá estar de acordo com o item 13 deste formulário e não poderá </text:span><text:span text:style-name="T11">ultrapassar 50% (cinquenta por cento) do orçamento global da ação ou event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9" table:number-columns-spanned="19" office:value-type="string">
            <text:list xml:id="list32768855" text:continue-numbering="true" text:style-name="WW8Num2">
              <text:list-item>
                <text:p text:style-name="P50"><text:span text:style-name="T2">Apresentação sucinta da empresa / Entidade</text:span><text:span text:style-name="T10"> </text:span><text:span text:style-name="T2">Proponent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B1" table:number-columns-spanned="19" office:value-type="string">
            <text:p text:style-name="P13">Informar:</text:p>
            <text:list xml:id="list32776844" text:continue-numbering="true" text:style-name="WW8Num2">
              <text:list-item>
                <text:list>
                  <text:list-item>
                    <text:p text:style-name="P39">Objetivos (missão):</text:p>
                  </text:list-item>
                  <text:list-item>
                    <text:p text:style-name="P39">Data de constituição:</text:p>
                  </text:list-item>
                  <text:list-item>
                    <text:p text:style-name="P39">Principais atuaçõe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9" table:number-columns-spanned="19" office:value-type="string">
            <text:list xml:id="list32762181" text:continue-numbering="true" text:style-name="WW8Num2">
              <text:list-item>
                <text:p text:style-name="P45">Históricos de apoio anteriores concedid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B29" table:number-columns-spanned="19" office:value-type="string">
            <text:p text:style-name="P13">Informar:</text:p>
            <text:list xml:id="list32760652" text:continue-numbering="true" text:style-name="WW8Num2">
              <text:list-item>
                <text:list>
                  <text:list-item>
                    <text:p text:style-name="P39">Apresentação do evento/ projeto apoiado</text:p>
                  </text:list-item>
                  <text:list-item>
                    <text:p text:style-name="P39">Etapas/cronograma</text:p>
                  </text:list-item>
                  <text:list-item>
                    <text:p text:style-name="P39">Prestação de con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2" table:number-columns-spanned="19" office:value-type="string">
            <text:list xml:id="list32774421" text:continue-numbering="true" text:style-name="WW8Num2">
              <text:list-item>
                <text:p text:style-name="P45">Apresentação do projeto, seus objetivos e contribuições para arquitetos e urbanista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2"/>
          </table:table-cell>
          <table:table-cell table:style-name="Table1.B1" table:number-columns-spanned="19" office:value-type="string">
            <text:p text:style-name="P13">Informar:</text:p>
            <text:list xml:id="list32776400" text:continue-numbering="true" text:style-name="WW8Num2">
              <text:list-item>
                <text:list>
                  <text:list-item>
                    <text:p text:style-name="P39">Em que consiste o projeto:</text:p>
                  </text:list-item>
                  <text:list-item>
                    <text:p text:style-name="P39">Como ele está estruturado:</text:p>
                  </text:list-item>
                  <text:list-item>
                    <text:p text:style-name="P39">Objetivos (geral e específicos) – destacar de forma clara e sucinta:</text:p>
                  </text:list-item>
                  <text:list-item>
                    <text:p text:style-name="P39">Etapas de execução:</text:p>
                  </text:list-item>
                  <text:list-item>
                    <text:p text:style-name="P39">Há quanto tempo ele é desenvolvido:</text:p>
                  </text:list-item>
                  <text:list-item>
                    <text:p text:style-name="P39">Envolvimento de parceiros:</text:p>
                  </text:list-item>
                  <text:list-item>
                    <text:p text:style-name="P39">Justificar porque o CAU/GO deve ser parceiro:</text:p>
                  </text:list-item>
                  <text:list-item>
                    <text:p text:style-name="P50"><text:span text:style-name="T6"><text:s/></text:span><text:span text:style-name="T4">De que forma o projeto beneficiará os arquitetos e urbanistas (direta ou indiretamente):</text:span></text:p>
                  </text:list-item>
                  <text:list-item>
                    <text:p text:style-name="P39">Haverá gratuidade ou desconto para arquitetos e urbanistas inscritos no CAU?</text:p>
                  </text:list-item>
                  <text:list-item>
                    <text:p text:style-name="P39">Outras informações relevantes.</text:p>
                  </text:list-item>
                </text:list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9" table:number-columns-spanned="19" office:value-type="string">
            <text:list xml:id="list32772168" text:continue-numbering="true" text:style-name="WW8Num2">
              <text:list-item>
                <text:p text:style-name="P45">Público Alvo e Abrangência do Proje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3">
          <table:table-cell table:style-name="Table1.A1" table:number-rows-spanned="2" office:value-type="string">
            <text:p text:style-name="P3"/>
          </table:table-cell>
          <table:table-cell table:style-name="Table1.B33" table:number-rows-spanned="2" table:number-columns-spanned="12" office:value-type="string">
            <text:p text:style-name="P13">Informar:</text:p>
            <text:list xml:id="list32761879" text:continue-numbering="true" text:style-name="WW8Num2">
              <text:list-item>
                <text:list>
                  <text:list-item>
                    <text:p text:style-name="P39">Estimativa de público (visitante, expositor, participante)</text:p>
                  </text:list-item>
                  <text:list-item>
                    <text:p text:style-name="P39">Perfil do público participante</text:p>
                  </text:list-item>
                  <text:list-item>
                    <text:p text:style-name="P39">Indicar o âmbito do projeto e descrever de que forma pode ser comprovado este âmbito (abertura das inscrições, origem dos participantes, amplitude do material de divulgação ou outros itens)</text:p>
                  </text:list-item>
                  <text:list-item>
                    <text:p text:style-name="P39">Descrever o Município(os) de realização as ações do projeto</text:p>
                  </text:list-item>
                </text:list>
              </text:list-item>
            </text:list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33" table:number-columns-spanned="7" office:value-type="string">
            <text:p text:style-name="P1">Indique abaixo o âmbito do projeto (marque um “X” abaixo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34" table:number-columns-spanned="7" office:value-type="string">
            <text:p text:style-name="P2"/>
            <text:p text:style-name="P1"/>
            <text:p text:style-name="P1"/>
            <text:p text:style-name="P1">( <text:s text:c="5"/>) Municipal ou Estadual</text:p>
            <text:p text:style-name="P1"/>
            <text:p text:style-name="P1">( <text:s text:c="5"/>) Regional ou Nacional</text:p>
            <text:p text:style-name="P1"/>
            <text:p text:style-name="P1">( <text:s text:c="5"/>) Inter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9" table:number-columns-spanned="19" office:value-type="string">
            <text:list xml:id="list32767865" text:continue-numbering="true" text:style-name="WW8Num2">
              <text:list-item>
                <text:p text:style-name="P45">Programação do Evento ou Proje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office:value-type="string">
            <text:p text:style-name="P12"/>
          </table:table-cell>
          <table:table-cell table:style-name="Table1.B1" table:number-columns-spanned="19" office:value-type="string">
            <text:p text:style-name="P13">Informar:</text:p>
            <text:list xml:id="list32762007" text:continue-numbering="true" text:style-name="WW8Num2">
              <text:list-item>
                <text:list>
                  <text:list-item>
                    <text:p text:style-name="P39">A programação provisória ou definitiva, incluindo as atividades previstas, os temas a serem abordados e nomes dos palestrantes/personalidades confirmadas ou a confirmar.</text:p>
                  </text:list-item>
                  <text:list-item>
                    <text:p text:style-name="P39">Etapas/Cronograma</text:p>
                  </text:list-item>
                  <text:list-item>
                    <text:p text:style-name="P39">Tema e assunto no caso de publicação:</text:p>
                  </text:list-item>
                  <text:list-item>
                    <text:p text:style-name="P39">Quantidade de exemplares:</text:p>
                  </text:list-item>
                  <text:list-item>
                    <text:p text:style-name="P39">Onde e como será o lançamento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A1" office:value-type="string">
            <text:p text:style-name="P14"/>
          </table:table-cell>
          <table:table-cell table:style-name="Table1.B9" table:number-columns-spanned="19" office:value-type="string">
            <text:list xml:id="list32783463" text:continue-numbering="true" text:style-name="WW8Num2">
              <text:list-item>
                <text:p text:style-name="P50"><text:span text:style-name="T2">Divulgação</text:span><text:span text:style-name="T4"> (TV, jornal, revista, folder, sítio eletrônico, redes sociais, etc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A1" office:value-type="string">
            <text:p text:style-name="P14"/>
          </table:table-cell>
          <table:table-cell table:style-name="Table1.B1" table:number-columns-spanned="1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A1" office:value-type="string">
            <text:p text:style-name="P12"/>
          </table:table-cell>
          <table:table-cell table:style-name="Table1.B9" table:number-columns-spanned="19" office:value-type="string">
            <text:list xml:id="list32767151" text:continue-numbering="true" text:style-name="WW8Num2">
              <text:list-item>
                <text:p text:style-name="P45">Observações Gerai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A1" office:value-type="string">
            <text:p text:style-name="P12"/>
          </table:table-cell>
          <table:table-cell table:style-name="Table1.B1" table:number-columns-spanned="19" office:value-type="string">
            <text:p text:style-name="P14">Utilizar este espaço para inclusão informações relativas ao projeto, não especificadas anteriormente, que julgar relevantes para o entendimento da proposta. 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9" table:number-columns-spanned="19" office:value-type="string">
            <text:list xml:id="list32771363" text:continue-numbering="true" text:style-name="WW8Num2">
              <text:list-item>
                <text:p text:style-name="P50"><text:span text:style-name="T2">Contrapartidas</text:span><text:span text:style-name="T4"> </text:span><text:span text:style-name="T11">(Informar apenas os itens em que haverá exposição de logomarca do CAU/GO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1" office:value-type="string">
            <text:p text:style-name="P14"/>
          </table:table-cell>
          <table:table-cell table:style-name="Table1.B1" table:number-columns-spanned="19" office:value-type="string">
            <text:p text:style-name="P21">I - em eventos: </text:p>
            <text:p text:style-name="P28">a) cessão de espaço para exposição de empreendimentos de Arquitetura e Urbanismo; </text:p>
            <text:p text:style-name="P28">b) cessão de cotas de inscrições e/ou credenciais; desconto ou gratuidade para participação de arquitetos e urbanistas; </text:p>
            <text:p text:style-name="P28">c) realização de palestras ou divulgação de conteúdos que colaborem para fomentar e disseminar temas de interesse da Arquitetura e Urbanismo; </text:p>
            <text:p text:style-name="P28">d) cessão de espaço para o CAU/GO realizar palestras incluindo a mobilização do público participante; </text:p>
            <text:p text:style-name="P28"><text:soft-page-break/>e) cessão de espaço para exposição em estande institucional, com infraestrutura; </text:p>
            <text:p text:style-name="P28">f) cessão de espaço para veiculação de vídeos do CAU/GO na abertura do evento, intervalos e/ou na abertura de cada sessão; </text:p>
            <text:p text:style-name="P30"><text:span text:style-name="T9">g) cessão de espaço para participação de representantes do CAU/GO na mesa de abertura solene </text:span><text:span text:style-name="T9">com direito à fala; </text:span></text:p>
            <text:p text:style-name="P28">h) cessão de espaço para participação de representantes do CAU/GO como palestrantes, painelistas, mediadores etc; </text:p>
            <text:p text:style-name="P28">i) exposição da marca CAU/GO nos anúncios em jornal, televisão, rádio, revista, internet, outdoor, busdoor e outras mídias; </text:p>
            <text:p text:style-name="P28">j) aplicação da marca CAU/GO nas peças de divulgação e comunicação visual do evento (banners, cartazes e congêneres); </text:p>
            <text:p text:style-name="P28">l) exposição da marca CAU/GO no site do evento e/ou no site do proponente; </text:p>
            <text:p text:style-name="P28">m) citação do CAU/GO na divulgação do evento ou ação para a imprensa; </text:p>
            <text:p text:style-name="P28">o) cessão do mailing dos participantes no evento apoiado, em arquivo digital e com autorização de uso conforme interesse do CAU/GO; </text:p>
            <text:p text:style-name="P28">p) outras formas de contrapartida, que deverão ser discriminadas em cada item; </text:p>
            <text:p text:style-name="P21">II - em publicações: </text:p>
            <text:p text:style-name="P28">a) conteúdo editorial relevante para a Arquitetura e Urbanismo; </text:p>
            <text:p text:style-name="P28">b) acessibilidade de arquitetos e urbanistas ao conteúdo editado, incluindo descontos ou gratuidade; </text:p>
            <text:p text:style-name="P28">c) cessão de espaço em livro para veiculação de texto do CAU/GO; </text:p>
            <text:p text:style-name="P28">d) exposição da marca CAU/GO; </text:p>
            <text:p text:style-name="P28">e) cessão de cotas para o CAU/GO; </text:p>
            <text:p text:style-name="P28">f) autorização, dos autores ou quem de direito, para download, da publicação no site do CAU/GO; </text:p>
            <text:p text:style-name="P28">g) cessão de espaço para participação do CAU/GO na solenidade de lançamento; </text:p>
            <text:p text:style-name="P28">h) tiragem e estratégia de distribuição; </text:p>
            <text:p text:style-name="P28">i) outras formas de contrapartida, que deverão ser discriminadas em cada item; </text:p>
            <text:p text:style-name="P30"><text:span text:style-name="T7">III - em ações diversas</text:span><text:span text:style-name="T4">: </text:span></text:p>
            <text:p text:style-name="P28">a) conteúdo editorial relevante para a Arquitetura e Urbanismo; </text:p>
            <text:p text:style-name="P28">b) acesso de arquitetos e urbanistas às atividades do projeto; </text:p>
            <text:p text:style-name="P30"><text:span text:style-name="T9">c) outras formas de contrapartida, que deverão ser discriminadas em cada item.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3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9" table:number-columns-spanned="18" office:value-type="string">
            <text:list xml:id="list32774800" text:continue-numbering="true" text:style-name="WW8Num2">
              <text:list-item>
                <text:p text:style-name="P50"><text:span text:style-name="T2">Estimativa do Custo Geral do Projeto</text:span><text:span text:style-name="T4"> </text:span><text:span text:style-name="T11">(Informar o custo total do projeto e conferir o percentual informado no campo 5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4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7" office:value-type="string">
            <text:p text:style-name="P15">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5">% SOBRE O CUSTO <text:soft-page-break/>TOTAL</text:p>
          </table:table-cell>
          <table:covered-table-cell/>
        </table:table-row>
        <table:table-row table:style-name="Table1.44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4" table:number-columns-spanned="9" office:value-type="string">
            <text:p text:style-name="P13">Valor aplicado pelo parceiro apo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6"/>
          </table:table-cell>
          <table:covered-table-cell/>
        </table:table-row>
        <table:table-row table:style-name="Table1.44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4" table:number-columns-spanned="9" office:value-type="string">
            <text:p text:style-name="P13">Valor apoiado por outros par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6"/>
          </table:table-cell>
          <table:covered-table-cell/>
        </table:table-row>
        <table:table-row table:style-name="Table1.47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4" table:number-columns-spanned="9" office:value-type="string">
            <text:p text:style-name="P13">Valor transferido pelo CAU/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6"/>
          </table:table-cell>
          <table:covered-table-cell/>
        </table:table-row>
        <table:table-row table:style-name="Table1.44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4" table:number-columns-spanned="9" office:value-type="string">
            <text:p text:style-name="P20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7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22">100%</text:p>
          </table:table-cell>
          <table:covered-table-cell/>
        </table:table-row>
        <table:table-row table:style-name="Table1.49"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B9" table:number-columns-spanned="18" office:value-type="string">
            <text:list xml:id="list32759264" text:continue-numbering="true" text:style-name="WW8Num2">
              <text:list-item>
                <text:p text:style-name="P46">Parcerias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0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B4" table:number-columns-spanned="5" office:value-type="string">
            <text:p text:style-name="P13">Identificação do Parceiro (nome)</text:p>
          </table:table-cell>
          <table:covered-table-cell/>
          <table:covered-table-cell/>
          <table:covered-table-cell/>
          <table:covered-table-cell/>
          <table:table-cell table:style-name="Table1.B4" table:number-columns-spanned="4" office:value-type="string">
            <text:p text:style-name="P13">Tipo de parceria: Patrocinador, Apoio ou Parceria Institucional etc.</text:p>
          </table:table-cell>
          <table:covered-table-cell/>
          <table:covered-table-cell/>
          <table:covered-table-cell/>
          <table:table-cell table:style-name="Table1.B4" table:number-columns-spanned="7" office:value-type="string">
            <text:p text:style-name="P13">Estágio das Negociações </text:p>
            <text:p text:style-name="P13">Confirmado ou a confirm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3">R$</text:p>
          </table:table-cell>
          <table:covered-table-cell/>
        </table:table-row>
        <table:table-row table:style-name="Table1.5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B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4"/>
          </table:table-cell>
          <table:covered-table-cell/>
        </table:table-row>
        <table:table-row table:style-name="Table1.5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B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4"/>
          </table:table-cell>
          <table:covered-table-cell/>
        </table:table-row>
        <table:table-row table:style-name="Table1.5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4" table:number-columns-spanned="16" office:value-type="string">
            <text:p text:style-name="P13">TOTAL R$ de Parcerias confirm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4"/>
          </table:table-cell>
          <table:covered-table-cell/>
        </table:table-row>
        <table:table-row table:style-name="Table1.5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4" table:number-columns-spanned="16" office:value-type="string">
            <text:p text:style-name="P13">TOTAL R$ de Parcerias a confirm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4"/>
          </table:table-cell>
          <table:covered-table-cell/>
        </table:table-row>
        <table:table-row table:style-name="Table1.50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4" table:number-columns-spanned="16" office:value-type="string">
            <text:p text:style-name="P10">TOTAL GERAL (R$) DE PARC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21"/>
          </table:table-cell>
          <table:covered-table-cell/>
        </table:table-row>
        <table:table-row table:style-name="Table1.5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1" table:number-columns-spanned="18" office:value-type="string">
            <text:p text:style-name="P29"><text:span text:style-name="T4">Parceiros em edições anteriores: </text:span><text:span text:style-name="T11">(Especific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57" table:number-columns-spanned="18" office:value-type="string">
            <text:p text:style-name="P11">16. Despesas previ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C58" table:number-columns-spanned="2" office:value-type="string">
            <text:p text:style-name="P13">Identificação do local</text:p>
          </table:table-cell>
          <table:covered-table-cell/>
          <table:table-cell table:style-name="Table1.C58" table:number-columns-spanned="6" office:value-type="string">
            <text:p text:style-name="P13">Tipo de despe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58" table:number-columns-spanned="7" office:value-type="string">
            <text:p text:style-name="P13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9" table:number-columns-spanned="3" office:value-type="string">
            <text:p text:style-name="P13">R$</text:p>
          </table:table-cell>
          <table:covered-table-cell/>
          <table:covered-table-cell/>
        </table:table-row>
        <table:table-row table:style-name="Table1.5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58" table:number-columns-spanned="2" office:value-type="string">
            <text:p text:style-name="P14"/>
          </table:table-cell>
          <table:covered-table-cell/>
          <table:table-cell table:style-name="Table1.C5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C5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5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58" table:number-columns-spanned="2" office:value-type="string">
            <text:p text:style-name="P14"/>
          </table:table-cell>
          <table:covered-table-cell/>
          <table:table-cell table:style-name="Table1.C5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C5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6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9" table:number-columns-spanned="18" office:value-type="string">
            <text:p text:style-name="P11">17. Declaração De Regularidade Jurídica e Fisc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2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B1" table:number-columns-spanned="18" office:value-type="string">
            <text:p text:style-name="P29"><text:span text:style-name="T1">Declaro estar ciente das normas de parceria do CAU/GO e adequar-me aos seus dispositivos</text:span><text:span text:style-name="T4">.</text:span></text:p>
            <text:p text:style-name="P13">Declaro que as contrapartidas aqui propostas não serão acordadas com outras empresas ou entidades que tenham missão e objetivos estratégicos correlatos ao CAU/GO, e que porventura estejam apoiando o projeto descrito neste formulário.</text:p>
            <text:p text:style-name="P13">Declaro que a empresa proponente está regular com todos os documentos para Regularidade Jurídica e Fiscal citados no Edital de Chamamento Público nº 01/2021.</text:p>
            <text:p text:style-name="P13">IMPORTANTE</text:p>
            <text:p text:style-name="P13">Por determinação dos órgãos de controle externo, no ato da assinatura do Termo de Fomento e na(s) data(s) de efetivação do(s) repasse(s) de recursos decorrentes da cota de apoio, todas as certidões mencionadas na Regularidade Fiscal deverão estar válidas e acompanhadas das respectivas autenticidades, se emitidas via internet. </text:p>
            <text:p text:style-name="P13"><text:soft-page-break/>Nos casos em que a empresa for isenta de alguma inscrição, é necessário enviar a Declaração de Isenção, que substitui a certidão.</text:p>
            <text:p text:style-name="P13">É responsabilidade do proponente, manter sua regularidade fiscal e documental, conforme mencionado anteriormente.</text:p>
            <text:p text:style-name="P13">A não apresentação dos documentos válidos, no prazo previsto, impedirá a assinatura do Termo de Fomento e caracterizará a desistência da solicitação de patrocínio, não acarretando ao CAU/GO quaisquer ônus indenizatórios.</text:p>
            <text:p text:style-name="P17">Cidade/Data.</text:p>
            <text:p text:style-name="P15">____________________________</text:p>
            <text:p text:style-name="P15">Nome / Assinatura</text:p>
            <text:p text:style-name="P15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3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57" table:number-columns-spanned="18" office:value-type="string">
            <text:p text:style-name="P31"><text:span text:style-name="T3">18. Avaliação</text:span><text:span text:style-name="T5"> (</text:span><text:span text:style-name="T12">espaço reservado ao CAU/GO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3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58" table:number-columns-spanned="12" office:value-type="string">
            <text:p text:style-name="P18">Crité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58" table:number-columns-spanned="4" office:value-type="string">
            <text:p text:style-name="P16">Nota máxima</text:p>
          </table:table-cell>
          <table:covered-table-cell/>
          <table:covered-table-cell/>
          <table:covered-table-cell/>
          <table:table-cell table:style-name="Table1.B29" table:number-columns-spanned="2" office:value-type="string">
            <text:p text:style-name="P16">Nota </text:p>
          </table:table-cell>
          <table:covered-table-cell/>
        </table:table-row>
        <table:table-row table:style-name="Table1.65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58" table:number-columns-spanned="12" office:value-type="string">
            <text:p text:style-name="P18">a) Originalidade e Inovação do projeto:</text:p>
            <text:list xml:id="list1337341090246945119" text:style-name="WW8Num4">
              <text:list-item>
                <text:p text:style-name="P40">Projetos inéditos serão analisados pelos aspectos de originalidade e pertinência em relação ao edital;</text:p>
              </text:list-item>
              <text:list-item>
                <text:p text:style-name="P41">Projetos com histórico de realização serão avaliados pela relevância das inovações propostas com foco no edita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58" table:number-columns-spanned="4" office:value-type="string">
            <text:p text:style-name="P16"/>
            <text:p text:style-name="P16"/>
            <text:p text:style-name="P16">1,5</text:p>
          </table:table-cell>
          <table:covered-table-cell/>
          <table:covered-table-cell/>
          <table:covered-table-cell/>
          <table:table-cell table:style-name="Table1.B29" table:number-columns-spanned="2" office:value-type="string">
            <text:p text:style-name="P14"/>
          </table:table-cell>
          <table:covered-table-cell/>
        </table:table-row>
        <table:table-row table:style-name="Table1.65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58" table:number-columns-spanned="12" office:value-type="string">
            <text:p text:style-name="P18">b) Clareza e coerência do projeto:</text:p>
            <text:list xml:id="list5794717921522824353" text:style-name="WW8Num3">
              <text:list-item>
                <text:p text:style-name="P42">Será analisada a clareza e a coerência do conteúdo do projeto e a viabilidade dos aspectos técnico-operacionais.</text:p>
              </text:list-item>
              <text:list-item>
                <text:p text:style-name="P42">a clareza na exposição dos objetivos, a coerência do cronograma da execução, da cota solicitada e da estratégia de divulgaç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58" table:number-columns-spanned="4" office:value-type="string">
            <text:p text:style-name="P16"/>
            <text:p text:style-name="P16">1,5</text:p>
          </table:table-cell>
          <table:covered-table-cell/>
          <table:covered-table-cell/>
          <table:covered-table-cell/>
          <table:table-cell table:style-name="Table1.B29" table:number-columns-spanned="2" office:value-type="string">
            <text:p text:style-name="P14"/>
          </table:table-cell>
          <table:covered-table-cell/>
        </table:table-row>
        <table:table-row table:style-name="Table1.65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58" table:number-columns-spanned="12" office:value-type="string">
            <text:p text:style-name="P18">c) Qualidade das contrapartidas:</text:p>
            <text:list xml:id="list32774503" text:continue-numbering="true" text:style-name="WW8Num3">
              <text:list-item>
                <text:p text:style-name="P42">Será analisada a acessibilidade dos Arquitetos e Urbanistas às ações propostas, otimização dos recursos com espaços e infraestrutura para a participação do CAU/GO, a relevância das contrapartidas e seus desdobramentos para a atuação do CAU/G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58" table:number-columns-spanned="4" office:value-type="string">
            <text:p text:style-name="P16"/>
            <text:p text:style-name="P16"/>
            <text:p text:style-name="P16">3,0</text:p>
          </table:table-cell>
          <table:covered-table-cell/>
          <table:covered-table-cell/>
          <table:covered-table-cell/>
          <table:table-cell table:style-name="Table1.B29" table:number-columns-spanned="2" office:value-type="string">
            <text:p text:style-name="P14"/>
          </table:table-cell>
          <table:covered-table-cell/>
        </table:table-row>
        <table:table-row table:style-name="Table1.65"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B4" table:number-columns-spanned="12" office:value-type="string">
            <text:p text:style-name="P24">d) A relevância do projeto para o desenvolvimento da Arquitetura e Urbanismo:</text:p>
            <text:list xml:id="list6014335172423483762" text:style-name="WW8Num5">
              <text:list-item>
                <text:p text:style-name="P43">Potencial do projeto para a produção e difusão do conhecimento para a Arquitetura e Urbanismo;</text:p>
              </text:list-item>
              <text:list-item>
                <text:p text:style-name="P43">Promoção, desenvolvimento e fortalecimento do ensino e <text:soft-page-break/>do exercício profissional da Arquitetura e Urbanismo;</text:p>
              </text:list-item>
              <text:list-item>
                <text:p text:style-name="P43">Potencialização, conquista e ampliação do campo de atuação profissional;</text:p>
              </text:list-item>
              <text:list-item>
                <text:p text:style-name="P43">Promoção, articulação e fortalecimento das entidades de Arquitetura e Urbanismo;</text:p>
              </text:list-item>
              <text:list-item>
                <text:p text:style-name="P43">Promoção, articulação e fortalecimento das pessoas físicas e jurídicas de Arquitetura e Urbanismo em Goiás</text:p>
              </text:list-item>
              <text:list-item>
                <text:p text:style-name="P43">Visibilidade institucional e fortalecimento da imagem do CAU/G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4" office:value-type="string"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4,0</text:p>
          </table:table-cell>
          <table:covered-table-cell/>
          <table:covered-table-cell/>
          <table:covered-table-cell/>
          <table:table-cell table:style-name="Table1.B1" table:number-columns-spanned="2" office:value-type="string">
            <text:p text:style-name="P14"/>
          </table:table-cell>
          <table:covered-table-cell/>
        </table:table-row>
        <table:table-row table:style-name="Table1.65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58" table:number-columns-spanned="12" office:value-type="string">
            <text:p text:style-name="P13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58" table:number-columns-spanned="4" office:value-type="string">
            <text:p text:style-name="P16">10,00</text:p>
          </table:table-cell>
          <table:covered-table-cell/>
          <table:covered-table-cell/>
          <table:covered-table-cell/>
          <table:table-cell table:style-name="Table1.B29" table:number-columns-spanned="2" office:value-type="string">
            <text:p text:style-name="P14"/>
          </table:table-cell>
          <table:covered-table-cell/>
        </table:table-row>
        <table:table-row table:style-name="Table1.65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B29" table:number-columns-spanned="18" office:value-type="string">
            <text:p text:style-name="P9">Valor do Termo de Fomento (espaço reservado ao CAU/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5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58" table:number-columns-spanned="16" office:value-type="string">
            <text:p text:style-name="P13">Valor solicit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9" table:number-columns-spanned="2" office:value-type="string">
            <text:p text:style-name="P14"/>
          </table:table-cell>
          <table:covered-table-cell/>
        </table:table-row>
        <table:table-row table:style-name="Table1.65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58" table:number-columns-spanned="16" office:value-type="string">
            <text:p text:style-name="P13">Valor limite a ser aprov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9" table:number-columns-spanned="2" office:value-type="string">
            <text:p text:style-name="P14"/>
          </table:table-cell>
          <table:covered-table-cell/>
        </table:table-row>
        <table:table-row table:style-name="Table1.65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58" table:number-columns-spanned="16" office:value-type="string">
            <text:p text:style-name="P13">Valor aprov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9" table:number-columns-spanned="2" office:value-type="string">
            <text:p text:style-name="P14"/>
          </table:table-cell>
          <table:covered-table-cell/>
        </table:table-row>
        <table:table-row table:style-name="Table1.65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B29" table:number-columns-spanned="18" office:value-type="string">
            <text:p text:style-name="P9">Assinatura dos membros da Com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5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B29" table:number-columns-spanned="1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mbria" fo:font-size="12pt" style:font-name-asian="MS Mincho" style:font-size-asian="12pt" style:language-asian="zh" style:country-asian="CN" style:font-name-complex="Cambri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Título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ítulo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  <style:text-properties style:font-name="Times New Roman" style:font-name-asian="Times New Roman1" style:font-name-complex="Times New Roman1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mbria" fo:font-size="12pt" style:font-name-asian="MS Mincho" style:font-size-asian="12pt" style:language-asian="zh" style:country-asian="CN" style:font-name-complex="Cambria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Strong" style:family="text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size="8pt" style:font-name-asian="MS Mincho" style:font-size-asian="8pt" style:language-asian="zh" style:country-asian="CN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color="#000000" style:font-name="Arial1" fo:font-size="11pt" style:font-size-asian="11pt" style:font-name-complex="Arial1" style:font-size-complex="11pt"/>
    </style:style>
    <style:style style:name="WW8Num2z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WW8Num2z1" style:family="text">
      <style:text-properties style:font-name="Arial1" fo:font-size="11pt" style:font-size-asian="11pt" style:font-name-complex="Arial1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style:font-name-asian="Calibri2" style:font-name-complex="Arial1"/>
    </style:style>
    <style:style style:name="WW8Num3z0" style:family="text"/>
    <style:style style:name="WW8Num5z0" style:family="text">
      <style:text-properties style:font-name="Arial1" fo:font-size="11pt" style:font-size-asian="11pt" style:font-name-complex="Arial1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6" text:anchor-type="char" svg:x="-3.159cm" svg:y="-2.605cm" svg:width="20.981cm" svg:height="3.493cm" draw:z-index="8"><draw:image xlink:href="Pictures/10000000000009F7000001A9BEDC82BF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Footer"><draw:frame draw:style-name="Mfr1" draw:name="Imagem 7" text:anchor-type="char" svg:x="-2.992cm" svg:y="24.702cm" svg:width="20.981cm" svg:height="2.514cm" draw:z-index="16"><draw:image xlink:href="Pictures/10000000000009F700000133D2190682.jpg" xlink:type="simple" xlink:show="embed" xlink:actuate="onLoad"/><svg:desc>C:\Users\Comunicacao8\Documents\Comunicação_Neyron\2015\Material_Gráfico\JPEG\cabrod2\Cab_Rod rgb-02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6483120" draw:style-name="Mgr1" draw:text-style-name="MP1" svg:width="21.591cm" svg:height="30.311cm" svg:x="0.002cm" svg:y="0cm"><draw:image xlink:href="Pictures/10000000000004FB000006FEE431D5DF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RIA Nº 02/2012 CAU-GO</dc:title>
    <meta:editing-cycles>9</meta:editing-cycles>
    <meta:print-date>2022-08-02T08:43:19.89</meta:print-date>
    <meta:creation-date>2015-11-05T15:14:04.970000000</meta:creation-date>
    <dc:date>2023-02-17T12:52:56.75</dc:date>
    <meta:editing-duration>PT4H2M47S</meta:editing-duration>
    <meta:generator>OpenOffice/4.1.10$Win32 OpenOffice.org_project/4110m2$Build-9807</meta:generator>
    <meta:document-statistic meta:table-count="1" meta:image-count="2" meta:object-count="0" meta:page-count="8" meta:paragraph-count="203" meta:word-count="1583" meta:character-count="102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