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urier New" fo:font-size="9pt" style:font-size-asian="9pt" style:font-size-complex="9pt"/>
    </style:style>
    <style:style style:name="P2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10c093e" officeooo:paragraph-rsid="010c093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55ede0" officeooo:paragraph-rsid="010c093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907107" officeooo:paragraph-rsid="010c3cc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907107" officeooo:paragraph-rsid="0090710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93b744" officeooo:paragraph-rsid="010c3cc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aba391" officeooo:paragraph-rsid="010dbc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aeab34" officeooo:paragraph-rsid="010dbc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b40ab5" officeooo:paragraph-rsid="00b40a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10f7c74" officeooo:paragraph-rsid="010f7c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cdf307" officeooo:paragraph-rsid="00cdf3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3c5c36" officeooo:paragraph-rsid="003c5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391e0c" officeooo:paragraph-rsid="00391e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ce99a7" officeooo:paragraph-rsid="00ce99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d18231" officeooo:paragraph-rsid="00d1823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line-height-at-least="0.6cm" fo:text-align="end" style:justify-single-word="false"/>
      <style:text-properties style:use-window-font-color="true" style:font-name="Times New Roman" fo:font-size="12pt" style:text-underline-style="none" fo:font-weight="normal" officeooo:rsid="00d18231" officeooo:paragraph-rsid="00d182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.499cm" fo:text-align="justify" style:justify-single-word="false"/>
      <style:text-properties style:use-window-font-color="true" style:font-name="Times New Roman" fo:font-size="12pt" style:text-underline-style="none" fo:font-weight="normal" officeooo:rsid="00d18231" officeooo:paragraph-rsid="00d1823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bold" officeooo:rsid="0058e4c8" officeooo:paragraph-rsid="010c093e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bold" officeooo:rsid="0058e4c8" officeooo:paragraph-rsid="010c3cc5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bold" officeooo:rsid="008879de" officeooo:paragraph-rsid="010c093e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bold" officeooo:rsid="00907107" officeooo:paragraph-rsid="010c3cc5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bold" officeooo:rsid="00980def" officeooo:paragraph-rsid="010c3cc5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bold" officeooo:rsid="0098d315" officeooo:paragraph-rsid="010d1455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style:text-underline-style="none" fo:font-weight="bold" officeooo:rsid="008879de" officeooo:paragraph-rsid="010c093e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" fo:font-size="12pt" fo:font-weight="bold" officeooo:rsid="0044e265" officeooo:paragraph-rsid="00429dd4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6cm" fo:text-align="center" style:justify-single-word="false"/>
      <style:text-properties style:font-name="Times New Roman" fo:font-size="12pt" fo:font-weight="bold" officeooo:rsid="00193405" officeooo:paragraph-rsid="00193405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line-height-at-least="0.6cm" fo:text-align="justify" style:justify-single-word="false"/>
      <style:text-properties style:font-name="Times New Roman" fo:font-size="12pt" fo:font-weight="bold" officeooo:rsid="0022bbe1" officeooo:paragraph-rsid="00e481f3" style:font-size-asian="12pt" style:font-weight-asian="bold" style:font-size-complex="12pt" style:font-weight-complex="bold"/>
    </style:style>
    <style:style style:name="P28" style:family="paragraph" style:parent-style-name="Standard">
      <style:paragraph-properties style:line-height-at-least="0.6cm" fo:text-align="justify" style:justify-single-word="false"/>
      <style:text-properties style:font-name="Times New Roman" fo:font-size="12pt" fo:font-weight="bold" officeooo:rsid="0022bbe1" officeooo:paragraph-rsid="002f17d5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rsid="00193405" officeooo:paragraph-rsid="00193405" style:font-size-asian="12pt" style:font-size-complex="12pt"/>
    </style:style>
    <style:style style:name="P30" style:family="paragraph" style:parent-style-name="Standard">
      <style:paragraph-properties style:line-height-at-least="0.55cm" fo:text-align="justify" style:justify-single-word="false"/>
      <style:text-properties style:font-name="Times New Roman" fo:font-size="12pt" officeooo:rsid="00193405" officeooo:paragraph-rsid="00193405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rsid="00193405" officeooo:paragraph-rsid="00193405" style:font-size-asian="12pt" style:font-size-complex="12pt"/>
    </style:style>
    <style:style style:name="P32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rsid="001a1fc9" officeooo:paragraph-rsid="0022bbe1" style:font-size-asian="12pt" style:font-size-complex="12pt"/>
    </style:style>
    <style:style style:name="P33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paragraph-rsid="010d1455" style:font-size-asian="12pt" style:font-size-complex="12pt"/>
    </style:style>
    <style:style style:name="P34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rsid="00a27ab9" officeooo:paragraph-rsid="010d1455" style:font-size-asian="12pt" style:font-size-complex="12pt"/>
    </style:style>
    <style:style style:name="P35" style:family="paragraph" style:parent-style-name="Standard">
      <style:paragraph-properties style:line-height-at-least="0.6cm" fo:text-align="justify" style:justify-single-word="false"/>
      <style:text-properties style:font-name="Times New Roman" fo:font-size="12pt" style:text-underline-style="none" fo:font-weight="normal" officeooo:rsid="0022bbe1" officeooo:paragraph-rsid="0022bbe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rsid="0029846f" officeooo:paragraph-rsid="0029846f" fo:background-color="transparent" style:font-size-asian="12pt" style:font-size-complex="12pt"/>
    </style:style>
    <style:style style:name="P37" style:family="paragraph" style:parent-style-name="Standard">
      <style:paragraph-properties fo:margin-top="0cm" fo:margin-bottom="0.049cm" loext:contextual-spacing="false" style:line-height-at-least="0.6cm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2bbe1" officeooo:paragraph-rsid="0022bbe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049cm" loext:contextual-spacing="false" style:line-height-at-least="0.6cm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2bbe1" officeooo:paragraph-rsid="0028cbc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.049cm" loext:contextual-spacing="false" style:line-height-at-least="0.6cm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2bbe1" officeooo:paragraph-rsid="002c1da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.049cm" loext:contextual-spacing="false" style:line-height-at-least="0.6cm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2bbe1" officeooo:paragraph-rsid="010c093e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.049cm" loext:contextual-spacing="false" style:line-height-at-least="0.6cm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2bbe1" officeooo:paragraph-rsid="010c3cc5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.049cm" loext:contextual-spacing="false" style:line-height-at-least="0.6cm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2bbe1" officeooo:paragraph-rsid="010dbc8c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049cm" loext:contextual-spacing="false" style:line-height-at-least="0.6cm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2bbe1" officeooo:paragraph-rsid="00da701a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.049cm" loext:contextual-spacing="false" style:line-height-at-least="0.6cm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22bbe1" officeooo:paragraph-rsid="00edba6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.049cm" loext:contextual-spacing="false" style:line-height-at-least="0.6cm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10c093e" officeooo:paragraph-rsid="010c093e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.049cm" loext:contextual-spacing="false" style:line-height-at-least="0.6cm" fo:text-align="justify" style:justify-single-word="false"/>
      <style:text-properties style:font-name="Times New Roman" fo:font-size="12pt" fo:font-weight="bold" officeooo:rsid="0022bbe1" officeooo:paragraph-rsid="0035911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101cm" fo:margin-bottom="0.101cm" loext:contextual-spacing="false"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58e4c8" officeooo:paragraph-rsid="010c3cc5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.101cm" fo:margin-bottom="0.101cm" loext:contextual-spacing="false"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58e4c8" officeooo:paragraph-rsid="010c3cc5" fo:background-color="transparent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top="0.101cm" fo:margin-bottom="0.101cm" loext:contextual-spacing="false"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f8e4b2" officeooo:paragraph-rsid="010c093e" fo:background-color="transparent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top="0.101cm" fo:margin-bottom="0.101cm" loext:contextual-spacing="false" style:line-height-at-least="0.6cm" fo:text-align="justify" style:justify-single-word="false"/>
      <style:text-properties style:use-window-font-color="true" style:font-name="Times New Roman" fo:font-size="12pt" style:text-underline-style="none" fo:font-weight="normal" officeooo:rsid="0058e4c8" officeooo:paragraph-rsid="010c3cc5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.101cm" fo:margin-bottom="0.101cm" loext:contextual-spacing="false" style:line-height-at-least="0.6cm" fo:text-align="justify" style:justify-single-word="false"/>
      <style:text-properties style:use-window-font-color="true" style:font-name="Times New Roman" fo:font-size="12pt" style:text-underline-style="none" fo:font-weight="bold" officeooo:rsid="00ac99da" officeooo:paragraph-rsid="010dbc8c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.101cm" fo:margin-bottom="0.101cm" loext:contextual-spacing="false" style:line-height-at-least="0.6cm" fo:text-align="justify" style:justify-single-word="false"/>
      <style:text-properties style:font-name="Times New Roman" fo:font-size="12pt" officeooo:rsid="00a8830f" officeooo:paragraph-rsid="010c3cc5" style:font-size-asian="12pt" style:font-size-complex="12pt"/>
    </style:style>
    <style:style style:name="P53" style:family="paragraph" style:parent-style-name="Standard" style:list-style-name="L4">
      <loext:graphic-properties draw:fill="none"/>
      <style:paragraph-properties fo:margin-left="0cm" fo:margin-right="0cm" style:line-height-at-least="0.6cm" fo:text-align="justify" style:justify-single-word="false" fo:text-indent="0cm" style:auto-text-indent="false" fo:background-color="transparent"/>
      <style:text-properties style:font-name="Times New Roman" fo:font-size="12pt" officeooo:paragraph-rsid="010dbc8c" style:font-size-asian="12pt" style:font-size-complex="12pt"/>
    </style:style>
    <style:style style:name="P54" style:family="paragraph" style:parent-style-name="Standard" style:list-style-name="L4">
      <loext:graphic-properties draw:fill="none"/>
      <style:paragraph-properties fo:margin-left="0cm" fo:margin-right="0cm" style:line-height-at-least="0.6cm" fo:text-align="justify" style:justify-single-word="false" fo:text-indent="0cm" style:auto-text-indent="false" fo:background-color="transparent"/>
      <style:text-properties style:font-name="Times New Roman" fo:font-size="12pt" officeooo:rsid="00b22248" officeooo:paragraph-rsid="010dbc8c" style:font-size-asian="12pt" style:font-size-complex="12pt"/>
    </style:style>
    <style:style style:name="P55" style:family="paragraph" style:parent-style-name="Standard" style:list-style-name="L4">
      <loext:graphic-properties draw:fill="none"/>
      <style:paragraph-properties fo:margin-left="0cm" fo:margin-right="0cm" style:line-height-at-least="0.6cm" fo:text-align="justify" style:justify-single-word="false" fo:text-indent="0cm" style:auto-text-indent="false" fo:background-color="transparent"/>
      <style:text-properties style:font-name="Times New Roman" fo:font-size="12pt" officeooo:rsid="00b39b9a" officeooo:paragraph-rsid="010dbc8c" style:font-size-asian="12pt" style:font-size-complex="12pt"/>
    </style:style>
    <style:style style:name="P56" style:family="paragraph" style:parent-style-name="Standard" style:list-style-name="L4" style:master-page-name="">
      <loext:graphic-properties draw:fill="none"/>
      <style:paragraph-properties fo:margin-left="0cm" fo:margin-right="0cm" style:line-height-at-least="0.6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10dbc8c" style:font-size-asian="12pt" style:font-size-complex="12pt"/>
    </style:style>
    <style:style style:name="P57" style:family="paragraph" style:parent-style-name="Standard" style:list-style-name="L4" style:master-page-name="">
      <loext:graphic-properties draw:fill="none"/>
      <style:paragraph-properties fo:margin-left="0cm" fo:margin-right="0cm" style:line-height-at-least="0.6cm" fo:text-align="justify" style:justify-single-word="false" fo:text-indent="0cm" style:auto-text-indent="false" style:page-number="auto" fo:background-color="transparent"/>
      <style:text-properties style:font-name="Times New Roman" fo:font-size="12pt" officeooo:rsid="00b22248" officeooo:paragraph-rsid="010dbc8c" style:font-size-asian="12pt" style:font-size-complex="12pt"/>
    </style:style>
    <style:style style:name="T1" style:family="text">
      <style:text-properties officeooo:rsid="00dbd4bb"/>
    </style:style>
    <style:style style:name="T2" style:family="text">
      <style:text-properties officeooo:rsid="001d66f6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e96a5c" style:font-weight-asian="normal" style:font-weight-complex="normal"/>
    </style:style>
    <style:style style:name="T5" style:family="text">
      <style:text-properties style:text-underline-style="none" fo:font-weight="normal" officeooo:rsid="00ec4a6d" style:font-weight-asian="normal" style:font-weight-complex="normal"/>
    </style:style>
    <style:style style:name="T6" style:family="text">
      <style:text-properties style:text-underline-style="none" fo:font-weight="normal" officeooo:rsid="010c093e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888c0b" style:font-weight-asian="normal" style:font-weight-complex="normal"/>
    </style:style>
    <style:style style:name="T9" style:family="text">
      <style:text-properties fo:font-weight="normal" officeooo:rsid="0095e2d3" style:font-weight-asian="normal" style:font-weight-complex="normal"/>
    </style:style>
    <style:style style:name="T10" style:family="text">
      <style:text-properties fo:font-weight="normal" officeooo:rsid="0095f8c6" style:font-weight-asian="normal" style:font-weight-complex="normal"/>
    </style:style>
    <style:style style:name="T11" style:family="text">
      <style:text-properties fo:font-weight="normal" officeooo:rsid="0097e387" style:font-weight-asian="normal" style:font-weight-complex="normal"/>
    </style:style>
    <style:style style:name="T12" style:family="text">
      <style:text-properties fo:font-weight="normal" officeooo:rsid="010c3cc5" style:font-weight-asian="normal" style:font-weight-complex="normal"/>
    </style:style>
    <style:style style:name="T13" style:family="text">
      <style:text-properties fo:font-weight="normal" officeooo:rsid="010d1455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officeooo:rsid="00f84c48" style:font-weight-asian="normal" style:font-name-complex="Arial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e481f3" fo:background-color="transparent" loext:char-shading-value="0" style:font-weight-asian="normal" style:font-name-complex="Arial" style:font-weight-complex="normal"/>
    </style:style>
    <style:style style:name="T18" style:family="text">
      <style:text-properties fo:font-weight="normal" officeooo:rsid="01032383" fo:background-color="transparent" loext:char-shading-value="0" style:font-weight-asian="normal" style:font-name-complex="Arial" style:font-weight-complex="normal"/>
    </style:style>
    <style:style style:name="T19" style:family="text">
      <style:text-properties fo:font-weight="normal" officeooo:rsid="00aa5596" fo:background-color="transparent" loext:char-shading-value="0" style:font-weight-asian="normal" style:font-name-complex="Arial" style:font-weight-complex="normal"/>
    </style:style>
    <style:style style:name="T20" style:family="text">
      <style:text-properties fo:font-weight="normal" officeooo:rsid="010dbc8c" fo:background-color="transparent" loext:char-shading-value="0" style:font-weight-asian="normal" style:font-name-complex="Arial" style:font-weight-complex="normal"/>
    </style:style>
    <style:style style:name="T21" style:family="text">
      <style:text-properties officeooo:rsid="0028cbc1"/>
    </style:style>
    <style:style style:name="T22" style:family="text">
      <style:text-properties officeooo:rsid="002c1da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d5ee98"/>
    </style:style>
    <style:style style:name="T25" style:family="text">
      <style:text-properties style:text-underline-style="solid" style:text-underline-width="auto" style:text-underline-color="font-color" officeooo:rsid="010c093e"/>
    </style:style>
    <style:style style:name="T26" style:family="text">
      <style:text-properties officeooo:rsid="0055ede0"/>
    </style:style>
    <style:style style:name="T27" style:family="text">
      <style:text-properties officeooo:rsid="0058e4c8"/>
    </style:style>
    <style:style style:name="T28" style:family="text">
      <style:text-properties officeooo:rsid="008879de"/>
    </style:style>
    <style:style style:name="T29" style:family="text">
      <style:text-properties officeooo:rsid="00888c0b"/>
    </style:style>
    <style:style style:name="T30" style:family="text">
      <style:text-properties officeooo:rsid="008ccaae"/>
    </style:style>
    <style:style style:name="T31" style:family="text">
      <style:text-properties officeooo:rsid="00907107"/>
    </style:style>
    <style:style style:name="T32" style:family="text">
      <style:text-properties officeooo:rsid="0090d640"/>
    </style:style>
    <style:style style:name="T33" style:family="text">
      <style:text-properties officeooo:rsid="00926834"/>
    </style:style>
    <style:style style:name="T34" style:family="text">
      <style:text-properties officeooo:rsid="0093e804"/>
    </style:style>
    <style:style style:name="T35" style:family="text">
      <style:text-properties officeooo:rsid="0095f8c6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888c0b" style:font-weight-asian="bold" style:font-weight-complex="bold"/>
    </style:style>
    <style:style style:name="T38" style:family="text">
      <style:text-properties fo:font-weight="bold" officeooo:rsid="00f16159" style:font-weight-asian="bold" style:font-weight-complex="bold"/>
    </style:style>
    <style:style style:name="T39" style:family="text">
      <style:text-properties fo:font-weight="bold" officeooo:rsid="00f25b10" style:font-weight-asian="bold" style:font-weight-complex="bold"/>
    </style:style>
    <style:style style:name="T40" style:family="text">
      <style:text-properties fo:font-weight="bold" officeooo:rsid="001d66f6" style:font-weight-asian="bold" style:font-weight-complex="bold"/>
    </style:style>
    <style:style style:name="T41" style:family="text">
      <style:text-properties fo:font-weight="bold" officeooo:rsid="00888c0b" style:font-weight-asian="bold" style:font-name-complex="Arial" style:font-weight-complex="bold"/>
    </style:style>
    <style:style style:name="T42" style:family="text">
      <style:text-properties fo:font-weight="bold" officeooo:rsid="00f5076b" style:font-weight-asian="bold" style:font-name-complex="Arial" style:font-weight-complex="bold"/>
    </style:style>
    <style:style style:name="T43" style:family="text">
      <style:text-properties fo:font-weight="bold" officeooo:rsid="00888c0b" fo:background-color="transparent" loext:char-shading-value="0" style:font-weight-asian="bold" style:font-name-complex="Arial" style:font-weight-complex="bold"/>
    </style:style>
    <style:style style:name="T44" style:family="text">
      <style:text-properties fo:font-weight="bold" officeooo:rsid="00f16159" fo:background-color="transparent" loext:char-shading-value="0" style:font-weight-asian="bold" style:font-name-complex="Arial" style:font-weight-complex="bold"/>
    </style:style>
    <style:style style:name="T45" style:family="text">
      <style:text-properties style:use-window-font-color="true" style:text-underline-style="none" fo:font-weight="normal" style:font-weight-asian="normal" style:font-weight-complex="normal"/>
    </style:style>
    <style:style style:name="T46" style:family="text">
      <style:text-properties style:use-window-font-color="true" style:text-underline-style="none" fo:font-weight="normal" officeooo:rsid="009e2657" style:font-weight-asian="normal" style:font-weight-complex="normal"/>
    </style:style>
    <style:style style:name="T47" style:family="text">
      <style:text-properties style:use-window-font-color="true" style:text-underline-style="none" fo:font-weight="normal" officeooo:rsid="009a83f6" style:font-weight-asian="normal" style:font-weight-complex="normal"/>
    </style:style>
    <style:style style:name="T48" style:family="text">
      <style:text-properties style:use-window-font-color="true" style:text-underline-style="none" fo:font-weight="normal" officeooo:rsid="00a16bd8" style:font-weight-asian="normal" style:font-weight-complex="normal"/>
    </style:style>
    <style:style style:name="T49" style:family="text">
      <style:text-properties style:use-window-font-color="true" style:text-underline-style="none" fo:font-weight="normal" officeooo:rsid="00a27ab9" style:font-weight-asian="normal" style:font-weight-complex="normal"/>
    </style:style>
    <style:style style:name="T50" style:family="text">
      <style:text-properties style:use-window-font-color="true" style:text-underline-style="none" fo:font-weight="normal" officeooo:rsid="00a7a6c8" style:font-weight-asian="normal" style:font-weight-complex="normal"/>
    </style:style>
    <style:style style:name="T51" style:family="text">
      <style:text-properties style:use-window-font-color="true" style:text-underline-style="none" fo:font-weight="normal" officeooo:rsid="009c3903" style:font-weight-asian="normal" style:font-weight-complex="normal"/>
    </style:style>
    <style:style style:name="T52" style:family="text">
      <style:text-properties style:use-window-font-color="true" style:text-underline-style="none" fo:font-weight="normal" officeooo:rsid="00a0185b" style:font-weight-asian="normal" style:font-weight-complex="normal"/>
    </style:style>
    <style:style style:name="T53" style:family="text">
      <style:text-properties style:use-window-font-color="true" style:text-underline-style="none" fo:font-weight="normal" officeooo:rsid="010d1455" style:font-weight-asian="normal" style:font-weight-complex="normal"/>
    </style:style>
    <style:style style:name="T54" style:family="text">
      <style:text-properties style:use-window-font-color="true" style:text-underline-style="none" fo:font-weight="normal" officeooo:rsid="00a72376" style:font-weight-asian="normal" style:font-weight-complex="normal"/>
    </style:style>
    <style:style style:name="T55" style:family="text">
      <style:text-properties style:use-window-font-color="true" style:text-underline-style="none" fo:font-weight="normal" officeooo:rsid="00a880d4" style:font-weight-asian="normal" style:font-weight-complex="normal"/>
    </style:style>
    <style:style style:name="T56" style:family="text">
      <style:text-properties style:use-window-font-color="true" style:text-underline-style="none" fo:font-weight="normal" fo:background-color="transparent" loext:char-shading-value="0" style:font-weight-asian="normal" style:font-name-complex="Arial" style:font-weight-complex="normal"/>
    </style:style>
    <style:style style:name="T57" style:family="text">
      <style:text-properties style:use-window-font-color="true" style:text-underline-style="none" fo:font-weight="normal" officeooo:rsid="00aa5596" fo:background-color="transparent" loext:char-shading-value="0" style:font-weight-asian="normal" style:font-name-complex="Arial" style:font-weight-complex="normal"/>
    </style:style>
    <style:style style:name="T58" style:family="text">
      <style:text-properties style:use-window-font-color="true" style:text-underline-style="none" fo:font-weight="bold" style:font-weight-asian="bold" style:font-weight-complex="bold"/>
    </style:style>
    <style:style style:name="T59" style:family="text">
      <style:text-properties style:use-window-font-color="true" style:text-underline-style="none" fo:font-weight="bold" officeooo:rsid="009c3903" style:font-weight-asian="bold" style:font-weight-complex="bold"/>
    </style:style>
    <style:style style:name="T60" style:family="text">
      <style:text-properties style:use-window-font-color="true" style:text-underline-style="none" fo:font-weight="bold" officeooo:rsid="010d1455" style:font-weight-asian="bold" style:font-weight-complex="bold"/>
    </style:style>
    <style:style style:name="T61" style:family="text">
      <style:text-properties style:use-window-font-color="true" style:text-underline-style="none" fo:font-weight="bold" fo:background-color="transparent" loext:char-shading-value="0" style:font-weight-asian="bold" style:font-name-complex="Arial" style:font-weight-complex="bold"/>
    </style:style>
    <style:style style:name="T62" style:family="text">
      <style:text-properties style:use-window-font-color="true" fo:font-weight="normal" officeooo:rsid="00aa5596" fo:background-color="transparent" loext:char-shading-value="0" style:font-weight-asian="normal" style:font-name-complex="Arial" style:font-weight-complex="normal"/>
    </style:style>
    <style:style style:name="T63" style:family="text">
      <style:text-properties officeooo:rsid="00aba391"/>
    </style:style>
    <style:style style:name="T64" style:family="text">
      <style:text-properties officeooo:rsid="00ae7c3d"/>
    </style:style>
    <style:style style:name="T65" style:family="text">
      <style:text-properties officeooo:rsid="00b09d0e"/>
    </style:style>
    <style:style style:name="T66" style:family="text">
      <style:text-properties officeooo:rsid="00b40ab5"/>
    </style:style>
    <style:style style:name="T67" style:family="text">
      <style:text-properties officeooo:rsid="00cdf307"/>
    </style:style>
    <style:style style:name="T68" style:family="text">
      <style:text-properties officeooo:rsid="00ce99a7"/>
    </style:style>
    <style:style style:name="T69" style:family="text">
      <style:text-properties officeooo:rsid="00cf48db"/>
    </style:style>
    <style:style style:name="T70" style:family="text">
      <style:text-properties officeooo:rsid="00d08c64"/>
    </style:style>
    <style:style style:name="T71" style:family="text">
      <style:text-properties officeooo:rsid="00d18231"/>
    </style:style>
    <style:style style:name="T72" style:family="text">
      <style:text-properties officeooo:rsid="00d5ee98"/>
    </style:style>
    <style:style style:name="T73" style:family="text">
      <style:text-properties officeooo:rsid="00d92ef7"/>
    </style:style>
    <style:style style:name="T74" style:family="text">
      <style:text-properties officeooo:rsid="00da701a"/>
    </style:style>
    <style:style style:name="T75" style:family="text">
      <style:text-properties fo:background-color="transparent" loext:char-shading-value="0"/>
    </style:style>
    <style:style style:name="T76" style:family="text">
      <style:text-properties fo:background-color="transparent" loext:char-shading-value="0" style:font-name-complex="Arial"/>
    </style:style>
    <style:style style:name="T77" style:family="text">
      <style:text-properties officeooo:rsid="010c3cc5" fo:background-color="transparent" loext:char-shading-value="0" style:font-name-complex="Arial"/>
    </style:style>
    <style:style style:name="T78" style:family="text">
      <style:text-properties officeooo:rsid="00aa5596" fo:background-color="transparent" loext:char-shading-value="0" style:font-name-complex="Arial"/>
    </style:style>
    <style:style style:name="T79" style:family="text">
      <style:text-properties officeooo:rsid="008879de" fo:background-color="transparent" loext:char-shading-value="0"/>
    </style:style>
    <style:style style:name="T80" style:family="text">
      <style:text-properties fo:color="#000000" fo:font-weight="normal" officeooo:rsid="00e481f3" fo:background-color="transparent" loext:char-shading-value="0" style:font-weight-asian="normal" style:font-name-complex="Arial" style:font-weight-complex="normal"/>
    </style:style>
    <style:style style:name="T81" style:family="text">
      <style:text-properties fo:color="#000000" fo:font-weight="normal" officeooo:rsid="0101cdea" fo:background-color="transparent" loext:char-shading-value="0" style:font-weight-asian="normal" style:font-name-complex="Arial" style:font-weight-complex="normal"/>
    </style:style>
    <style:style style:name="T82" style:family="text">
      <style:text-properties officeooo:rsid="010c093e"/>
    </style:style>
    <style:style style:name="T83" style:family="text">
      <style:text-properties officeooo:rsid="010c3cc5"/>
    </style:style>
    <style:style style:name="T84" style:family="text">
      <style:text-properties officeooo:rsid="00f8e4b2"/>
    </style:style>
    <style:style style:name="T85" style:family="text">
      <style:text-properties style:font-name-complex="Arial"/>
    </style:style>
    <style:style style:name="T86" style:family="text">
      <style:text-properties officeooo:rsid="0102a631" style:font-name-complex="Arial"/>
    </style:style>
    <style:style style:name="T87" style:family="text">
      <style:text-properties officeooo:rsid="010c3cc5" style:font-name-complex="Arial"/>
    </style:style>
    <style:style style:name="T88" style:family="text">
      <style:text-properties officeooo:rsid="010dbc8c"/>
    </style:style>
    <style:style style:name="T89" style:family="text">
      <style:text-properties officeooo:rsid="010f7c74"/>
    </style:style>
    <style:style style:name="T90" style:family="text">
      <style:text-properties officeooo:rsid="010f932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CORDO COLETIVO DE CONDIÇÕES SALARIAIS E TRABALHO <text:span text:style-name="T82">DO CONSEHO REGINAL DE ARQUITETURA E URBANISMO (CAU-GO)</text:span></text:p>
      <text:p text:style-name="P26">2015 / 2016</text:p>
      <text:p text:style-name="P29"/>
      <text:p text:style-name="P30"/>
      <text:p text:style-name="P32">O ACORDO COLETIVO DE CONDIÇÕES SALARIAIS E DE TRABALHO que entre si celebram <text:span text:style-name="T2">os servidores do </text:span><text:span text:style-name="T40">CONSELHO DE ARQUITETURA E URBANISMO DE GOIÁS-CAU/GO</text:span><text:span text:style-name="T2">, representados pelo </text:span><text:span text:style-name="T40">SINDICATO DOS SERVIDORES EM CONSELHOS E ORDENS DE FISCALIZAÇÃO PROFISSIONAL E ENTIDADES COLIGADAS E AFINS DO ESTADO DE GOIÁS – SINDECOF-GO</text:span><text:span text:style-name="T2">, CNPJ 00.709.746/0001-79 neste ato representado pelo Presidente Sandro da Silva Marques, CPF 836.426.501-63, estabelecido na Av. Anhanguera, n°. 5.389, Sala 1702, Setor Central – Goiânia/GO e o CONSELHO DE ARQUITETURA E URBANISMO DE GOIÁS-CAU/GO, CNPJ 14.896.563/0001-14 neste ato representado pelo Presidente Arnaldo Mascarenhas Braga, estabelecido na Av. do Comércio c/ Av. Engenheiro Eurico Viana, n°. 35, 3° andar, Edifício Concept Office, Vila Maria José – Goiânia/GO, mediante as condições e cláusulas a seguir:</text:span></text:p>
      <text:p text:style-name="P32"/>
      <text:p text:style-name="P32"/>
      <text:p text:style-name="P37">CLÁUSULA <text:span text:style-name="T72">PRIMEIRA</text:span>: ABRANGÊNCIA</text:p>
      <text:p text:style-name="P35">O presente Acordo Coletivo de Trabalho, aplica-se no âmbito da autarquia acordante, abrangendo a categoria dos <text:span text:style-name="T32">Empregados</text:span> do Conselho de Arquitetura e Urbanismo, em todo o território do Estado de Goiás.</text:p>
      <text:p text:style-name="P31"/>
      <text:p text:style-name="P31"/>
      <text:p text:style-name="P38">CLÁUSULA <text:span text:style-name="T72">SEGUNDA</text:span>: <text:span text:style-name="T21">VIGÊNCIA E DATA-BASE</text:span></text:p>
      <text:p text:style-name="P36"><text:span text:style-name="T3">Fica definido que as cláusulas deste Acordo terão vigência a partir de 1° de </text:span><text:span text:style-name="T6">maio</text:span><text:span text:style-name="T3"> de 2015 sendo </text:span><text:span text:style-name="T6">que </text:span><text:span text:style-name="T3">a data-base </text:span><text:span text:style-name="T6">dos empregados(as) do CAU/GO será sempre no mês de Maio, mediante acordo entre as partes.</text:span></text:p>
      <text:p text:style-name="P31"/>
      <text:p text:style-name="P31"/>
      <text:p text:style-name="P39">CLÁUSULA <text:span text:style-name="T72">TERCEIRA</text:span>: <text:span text:style-name="T22">REAJUSTE SALARIAL</text:span></text:p>
      <text:p text:style-name="P45"><text:span text:style-name="T3">Observando os parâmetros inflacionários do período de 1º de maio de 2014 a 30 de abril de 2015 e registrando que o índice referencial utilizado INPC/FGV </text:span><text:span text:style-name="T4">(</text:span><text:span text:style-name="T5">Í</text:span><text:span text:style-name="T4">ndice Nacional de Preços ao Consumidor </text:span><text:span text:style-name="T3">da Fundação Getúlio Vargas</text:span><text:span text:style-name="T4">) </text:span><text:span text:style-name="T3">no período foi de 8,34%, o CAU/GO concederá aos seus empregados o reajuste de 9%(nove por cento), que incidirá sobre o salário base praticado em maio de 2015.</text:span></text:p>
      <text:p text:style-name="P27"/>
      <text:p text:style-name="P28"/>
      <text:p text:style-name="P46"><text:span text:style-name="T23">CLÁUSULA </text:span><text:span text:style-name="T24">QUARTA</text:span><text:span text:style-name="T23">: </text:span><text:span text:style-name="T25">CURSOS DE APERFEIÇOAMENTO</text:span></text:p>
      <text:p text:style-name="P2">O CAU/GO patrocinará a participação de seus empregados em eventos intelectuais e cursos de capacitação técnica, quando se comprovar a necessidade e estiver o empregador em condições de oferecê-los.</text:p>
      <text:p text:style-name="P2"/>
      <text:p text:style-name="P2">Parágrafo Primeiro: O patrocínio citado no caput da cláusula deverá ser aprovado pelo Plenário do <text:soft-page-break/>CAU/GO.</text:p>
      <text:p text:style-name="P2"/>
      <text:p text:style-name="P2">Parágrafo Segundo: A contra prestação do trabalhador, após o término do curso, será em dobro ao tempo de permanência em curso.</text:p>
      <text:p text:style-name="P25"/>
      <text:p text:style-name="P40">CLÁUSULA <text:span text:style-name="T72">QUINTA</text:span>: <text:span text:style-name="T26">ALIMENTAÇÃO</text:span></text:p>
      <text:p text:style-name="P3">O CAU/GO fornecerá a seus <text:span text:style-name="T30">empregados</text:span> mensalmente crédito alimentício no valor de R$ 550,00 <text:span text:style-name="T27">(quinhentos e cinquenta reais) através de contrato com empresa administradora de cartões, sendo que essa parcela não constitui salário in-natura.</text:span></text:p>
      <text:p text:style-name="P18"><text:span text:style-name="T75">Parágrafo </text:span><text:span text:style-name="T79">Primeiro</text:span><text:span text:style-name="T75">:</text:span><text:span text:style-name="T16"> </text:span><text:span text:style-name="T80">O valor facial do </text:span><text:span text:style-name="T81">crédito alimentício</text:span><text:span text:style-name="T80"> será reajustado, no primeiro trimestre de cada ano, pelo Índice Nacional de Preços ao Consumidor Amplo (IPCA) acumulado do ano anterior, calculado pelo Instituto Brasileiro de Geografia e Estatística utilizado para medição inflacionária ou por decisão </text:span><text:span text:style-name="T17">da Comissão de Administração e Finanças e Plenário d</text:span><text:span text:style-name="T18">o</text:span><text:span text:style-name="T17"> C</text:span><text:span text:style-name="T18">AU/GO</text:span><text:span text:style-name="T17">.</text:span></text:p>
      <text:p text:style-name="P24">Pa<text:span text:style-name="T29">rá</text:span>grafo Segundo: <text:span text:style-name="T14">O </text:span><text:span text:style-name="T15">crédito alimentício</text:span><text:span text:style-name="T14"> será concedido, inclusive, em períodos de afastamentos como: férias, licença-maternidade, licença por motivo de doença e licença para capacitação profissional</text:span><text:span text:style-name="T8">.</text:span></text:p>
      <text:p text:style-name="P20"><text:span text:style-name="T29">Parágrafo Terceiro:</text:span><text:span text:style-name="T8"> </text:span><text:span text:style-name="T12">Não haverá contrapartida financeira dos empregados sobre o valor do beneficio.</text:span></text:p>
      <text:p text:style-name="P47"><text:span text:style-name="T43">Parágrafo </text:span><text:span text:style-name="T44">Quarto</text:span><text:span text:style-name="T43">: </text:span><text:span text:style-name="T76">O benefício será concedido a todos os </text:span><text:span text:style-name="T77">empregado</text:span><text:span text:style-name="T76">s do CAU/GO, efetivos e de livre provimento. Aos estagiários será concedido o vale-alimentação com percentual de 50% (cinquenta por cento) do valor concedido aos servidores.</text:span></text:p>
      <text:p text:style-name="P48"><text:span text:style-name="T37">Parágrafo </text:span><text:span text:style-name="T38">Qu</text:span><text:span text:style-name="T39">into</text:span><text:span text:style-name="T37">: </text:span><text:span text:style-name="T84">No mês de admissão o valor do crédito alimentício será proporcional, levando em consideração a data do primeiro dia trabalhado e o último dia do mês.</text:span></text:p>
      <text:p text:style-name="P50"><text:span text:style-name="T41">Parágrafo </text:span><text:span text:style-name="T42">Sexto</text:span><text:span text:style-name="T41">: </text:span><text:span text:style-name="T87">Os créditos inseridos nos cartões eletrônicos/magnéticos, se não utilizados dentro do mês de competência, deverão obrigatoriamente somar-se aos</text:span><text:span text:style-name="T85"> próximos créditos, de tal forma que os servidores d</text:span><text:span text:style-name="T86">o</text:span><text:span text:style-name="T85"> C</text:span><text:span text:style-name="T86">AU/GO</text:span><text:span text:style-name="T85"> em hipótese alguma sejam prejudicados.</text:span></text:p>
      <text:p text:style-name="P49"/>
      <text:p text:style-name="P49"/>
      <text:p text:style-name="P41">CLÁUSULA <text:span text:style-name="T83">SEXTA</text:span>: <text:span text:style-name="T31">JORNADA DE TRABALHO</text:span></text:p>
      <text:p text:style-name="P4">A jornada de trabalho dos empregados <text:span text:style-name="T83">efetivos </text:span>é de <text:span text:style-name="T83">3</text:span>0 horas semanais <text:span text:style-name="T83">e a dos empregados de livre provimento e demissão é de 40 horas semanais</text:span>.</text:p>
      <text:p text:style-name="P21">Parágrafo Único:<text:span text:style-name="T7"> </text:span><text:span text:style-name="T12">Poderá haver redução ou aumento da jornada de trabalho de comum acordo entre empregado/empregador com limites de 06hs p/ menos e 08hs p/ mais.</text:span></text:p>
      <text:p text:style-name="P21"/>
      <text:p text:style-name="P21"/>
      <text:p text:style-name="P41">CLÁUSULA <text:span text:style-name="T90">SÉTIMA</text:span>: <text:span text:style-name="T33">HORAS SUPLEMENTARES</text:span></text:p>
      <text:p text:style-name="P6">É facultado ao <text:span text:style-name="T34">empregado escolher entre o pagamento das horas suplementares em pecúnia ou sistema de bancos de horas.</text:span></text:p>
      <text:p text:style-name="P19">Parágrafo <text:span text:style-name="T28">Primeiro</text:span>:<text:span text:style-name="T7"> O </text:span><text:span text:style-name="T9">labor das horas suplementares </text:span><text:span text:style-name="T10">deve ser autorizado ou requerido previamente pelo superior hierárquico.</text:span></text:p>
      <text:p text:style-name="P19"><text:span text:style-name="T35">Parágrafo Segundo:</text:span><text:span text:style-name="T10"> </text:span><text:span text:style-name="T11">O empregado que realizar horas suplementares, deverá até o dia 20 de cada </text:span><text:soft-page-break/><text:span text:style-name="T11">mês informar ao Departamento Pessoal sua opção de pagamento das horas suplementares, conforme descrito no caput da presente cláusula.</text:span></text:p>
      <text:p text:style-name="P22">Parágrafo Terceiro: <text:span text:style-name="T12">O labor aos sábados, domingos e feriados será remunerado com adicional de 100% (cem inteiros por cento).</text:span></text:p>
      <text:p text:style-name="P23">Parágrafo Quarto: <text:span text:style-name="T13">Aviso de Compensação – O empregado que desejar compensar as horas contidas no saldo de banco de horas deverá solicitar anuência do Conselho previamente em até 5 (cinco) dias úteis, através de seu Superior Hierárquico, sob pena de ter sua ausência considerada como falta.</text:span></text:p>
      <text:p text:style-name="P33"><text:span text:style-name="T59">Parágrafo Quinto:</text:span><text:span text:style-name="T51"> Fechamento dos créditos e débitos:</text:span></text:p>
      <text:p text:style-name="P33"><text:span text:style-name="T53">I. </text:span><text:span text:style-name="T46">O fechamento dos créditos de horas de cada empregado se dará no </text:span><text:span text:style-name="T53">máximo 30 horas a cada 06 (seis) meses,</text:span><text:span text:style-name="T46"> conforme o período de vigência do Acordo Coletivo de Trabalho-ACT</text:span><text:span text:style-name="T47">.</text:span></text:p>
      <text:p text:style-name="P33"><text:span text:style-name="T53">II. </text:span><text:span text:style-name="T47">N</text:span><text:span text:style-name="T52">a hipótese do empregado contar com débito no </text:span><text:span text:style-name="T53">b</text:span><text:span text:style-name="T52">anco de </text:span><text:span text:style-name="T53">h</text:span><text:span text:style-name="T52">oras </text:span><text:span text:style-name="T48">quando se findar o prazo legal, o CAU/GO efetuará o </text:span><text:span text:style-name="T53">desconto</text:span><text:span text:style-name="T48"> das horas não </text:span><text:span text:style-name="T53">trabalhadas</text:span><text:span text:style-name="T48">, nos termos deste Acordo Coletivo de Trabalho-ACT. </text:span><text:span text:style-name="T60">No caso dos créditos, após findar-se o prazo legal, o empregado deverá efetuar o descanso das horas não compensadas.</text:span></text:p>
      <text:p text:style-name="P33"><text:span text:style-name="T53">III. </text:span><text:span text:style-name="T48">O </text:span><text:span text:style-name="T49">CAU/GO manterá o controle do </text:span><text:span text:style-name="T53">b</text:span><text:span text:style-name="T49">anco de </text:span><text:span text:style-name="T53">h</text:span><text:span text:style-name="T49">oras, contendo demonstrativo dos créditos e débitos mensais de cada empregado.</text:span></text:p>
      <text:p text:style-name="P34"><text:span text:style-name="T58">Parágrafo S</text:span><text:span text:style-name="T60">ext</text:span><text:span text:style-name="T58">o: </text:span><text:span text:style-name="T45">Registro das Horas Suplementares:</text:span></text:p>
      <text:p text:style-name="P34"><text:span text:style-name="T53">I. </text:span><text:span text:style-name="T45">T</text:span><text:span text:style-name="T54">odas as horas que excederem o limite legal ou que forem realizadas em finais de semana ou feriados </text:span><text:span text:style-name="T50">serão registradas no respectivo controle de horário individualizado, cujo acesso será garantido ao empregado.</text:span></text:p>
      <text:p text:style-name="P34"><text:span text:style-name="T53">II. </text:span><text:span text:style-name="T50">A</text:span><text:span text:style-name="T55">s horas resultantes de ausências totais ou parciais na jornada de trabalho serão debitadas das horas constantes do saldo de </text:span><text:span text:style-name="T53">b</text:span><text:span text:style-name="T55">anco de </text:span><text:span text:style-name="T53">h</text:span><text:span text:style-name="T55">oras do empregado.</text:span></text:p>
      <text:p text:style-name="P52"><text:span text:style-name="T61">Parágrafo Oitavo: </text:span><text:span text:style-name="T56">Na ocorrência de rescisão contratual, o saldo positivo do Banco de Horas do empregado </text:span><text:span text:style-name="T57">será pago no prazo legalmente estabelecido para quitação das verbas rescisórias. Assim como, o saldo de horas negativas do funcionário será descontado dos créditos rescisórios.</text:span></text:p>
      <text:p text:style-name="P52"><text:span text:style-name="T57"/></text:p>
      <text:p text:style-name="P52"><text:span text:style-name="T57"/></text:p>
      <text:p text:style-name="P42">CLÁUSULA <text:span text:style-name="T88">OITAVA</text:span>: <text:span text:style-name="T63">ANIVERSÁRIO DO EMPREGADO</text:span></text:p>
      <text:p text:style-name="P7">O CAU/GO concederá um dia de folga ao empregado em razão da data do seu aniversário.</text:p>
      <text:p text:style-name="P51"><text:span text:style-name="T78">Parágrafo Único:</text:span><text:span text:style-name="T19"> Sempre que esta data coincidir com finais de semana ou feriados, o benefício previsto nesta cláusula será gozado no dia útil imediatamente anterior ou posterior, conforme escolha do empregado, ou em outra data de sua conveniência, mediante acordo com a </text:span><text:span text:style-name="T20">Gerência</text:span><text:span text:style-name="T19"> Geral do CAU/GO.</text:span></text:p>
      <text:p text:style-name="P51"><text:span text:style-name="T19"/></text:p>
      <text:p text:style-name="P51"><text:span text:style-name="T19"/></text:p>
      <text:p text:style-name="P42">CLÁUSULA <text:span text:style-name="T88">NONA</text:span>: <text:span text:style-name="T64">CONCESSÃO DE FALTAS</text:span></text:p>
      <text:p text:style-name="P8">Em conformidade com o que postula o Art. 473 da CLT, o empregado poderá deixar de comparecer ao serviço sem prejuízo do salário ou de qualquer outro direito, respeitados os critérios mais vantajosos, ficando assim ampliados:</text:p>
      <text:list xml:id="list3284226926" text:style-name="L4">
        <text:list-header>
          <text:p text:style-name="P56"><text:span text:style-name="T88">a)</text:span>Quatro dias consecutivos, em <text:span text:style-name="T65">caso de falecimento do cônjuge, ascendente, descendente, irmão ou </text:span><text:soft-page-break/><text:span text:style-name="T65">pessoa que, declarada sua Carteira de Trabalho e Previdência Social, viva sob dependência econômica;</text:span></text:p>
          <text:p text:style-name="P53"><text:span text:style-name="T88">b)Cinco dias consecutivos em virtude de casamento;</text:span></text:p>
          <text:p text:style-name="P57"><text:span text:style-name="T88">c)</text:span>Dois dias por ano para internação hospitalar por motivo de doença em cônjuge, ascendente, descendente, irmão ou pessoa que, compravadamente conviva e esteja sob a dependência econômica do empregado;</text:p>
          <text:p text:style-name="P54"><text:span text:style-name="T88">d)</text:span>Dois dias por ano para levar ao médico filho ou dependente menor de 14 anos, mediante comprovação;</text:p>
          <text:p text:style-name="P55"><text:span text:style-name="T88">e)</text:span>Pelas horas efetivamente destinadas para o comparecimento em reunião escolar obrigatória, de até o limite de 03 (três) reuniões por ano, da mãe, do pai ou responsável pelo filho aluno, desde que coincidente com horário de trabalho e previamente avisado ao CAU/GO com antecedência de 24 (vinte e quatro) horas, devidamente comprovada.</text:p>
          <text:p text:style-name="P55"><text:span text:style-name="T88">f)</text:span>Mediante comunicação prévia de 48 (quarenta e oito) horas ao CAU/GO, será abonada a falta do empregado por ocasião de apresentação de projeto final de curso superior, pós-graduação, mestrado e doutorado, cuja comprovação de participação é obrigatória.</text:p>
        </text:list-header>
      </text:list>
      <text:p text:style-name="P43"><text:span text:style-name="T62"/></text:p>
      <text:p text:style-name="P43"><text:span text:style-name="T62"/></text:p>
      <text:p text:style-name="P43">CLÁUSULA <text:span text:style-name="T73">DÉCIMA</text:span>: <text:span text:style-name="T66">CONTRIBUIÇÃO ASSISTENCIAL</text:span></text:p>
      <text:p text:style-name="P9">Será descontado uma única vez do empregado o percentual de 1% (um inteiro por cento) de sua remuneração a título de contribuição assistencial, e repassado ao SINDECOF-GO até o 8° (oitavo) dia útil do mês subsequente do fechamento do presente Acordo Coletivo de Trabalho-ACT, devendo estar acompanhado do fornecimento de relação nominal dos empregados e dos valores descontados, nos termos do Art. 513, alínea “e” da CLT.</text:p>
      <text:p text:style-name="P10">Paragrafo único: Fica garantido ao (s) empregado(s), apresentar sua oposição à presente contribuição até 15 dias após a homologação desse ACT no órgão competente, perante o SINDECOF-GO com posterior remessa de cópia a autarquia. O desconto realizado está previsto no art. 462 da CLT.</text:p>
      <text:p text:style-name="P5"/>
      <text:p text:style-name="P44">CLÁUSULA <text:span text:style-name="T89">DÉCIMA PRIMEIRA</text:span>: <text:span text:style-name="T67">CASOS OMISSOS</text:span></text:p>
      <text:p text:style-name="P11">Os assuntos não previstos no presente Acordo Coletivo de Trabalho deverão ser acordados entre o CAU/GO e o SINDECOF-GO.</text:p>
      <text:p text:style-name="P12"/>
      <text:p text:style-name="P13"/>
      <text:p text:style-name="P43">CLÁUSULA <text:span text:style-name="T89">DÉCIMA SEGUNDA</text:span>: <text:span text:style-name="T68">PENALIDADES</text:span></text:p>
      <text:p text:style-name="P14">Fica estabelecida multa equivalente a 50% (cinquenta inteiros por cento) do salário mínimo vigente no país por empregado, p<text:span text:style-name="T69">or</text:span> descumprimento de qualquer cláusula deste Acordo Coletivo, de forma cumulativa revertida à parte prejudicada.</text:p>
      <text:p text:style-name="P14"/>
      <text:p text:style-name="P14"/>
      <text:p text:style-name="P43">CLÁUSULA <text:span text:style-name="T89">DÉCIMA TERCEIRA</text:span>: <text:span text:style-name="T70">AÇÃO DE CUMPRIMENTO E LEGITIMIDADE</text:span></text:p>
      <text:p text:style-name="P15">O SINDECOF-GO é parte legítima para propor, em nome da categoria, ação na Justiça do Trabalho quando do não cumprimento das cláusulas do presente Acordo Coletivo de Trabalho, conforme <text:soft-page-break/>disposto no inciso III do Art. 8° da Constituição Federal/88.</text:p>
      <text:p text:style-name="P15"/>
      <text:p text:style-name="P15"/>
      <text:p text:style-name="P43">CLÁUSULA <text:span text:style-name="T89">DÉCIMA QUARTA</text:span>: <text:span text:style-name="T71">DECLARAÇÃO FORMAL DO ACORDO</text:span></text:p>
      <text:p text:style-name="P15">E por estarem justos e acordados, assinam o presente Acordo Coletivo de Condições Salariais e de Trabalho em 02 (duas) vias de igual teor e forma, para que surtam os efeitos de lei.</text:p>
      <text:p text:style-name="P15"/>
      <text:p text:style-name="P15"/>
      <text:p text:style-name="P16">Goiânia, <text:span text:style-name="T89">02 de Julho</text:span> de 2015.</text:p>
      <text:p text:style-name="P16"/>
      <text:p text:style-name="P16"/>
      <text:p text:style-name="P16"/>
      <text:p text:style-name="P17">______________________________<text:tab/><text:tab/> _____________________________________</text:p>
      <text:p text:style-name="P17"><text:s text:c="3"/><text:span text:style-name="T36">Sandro da Silva Marques</text:span><text:tab/><text:tab/> <text:s text:c="15"/><text:span text:style-name="T36">Arq. e Urb. Arnaldo Mascarenhas Braga</text:span></text:p>
      <text:p text:style-name="P17"><text:s text:c="8"/>SINDECOF-GO<text:tab/><text:tab/><text:tab/><text:tab/><text:tab/> <text:s text:c="4"/>Presidente CAU/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urier New" fo:font-size="9pt" style:font-size-asian="9pt" style:font-size-complex="9pt"/>
    </style:style>
    <style:style style:name="MT1" style:family="text">
      <style:text-properties officeooo:rsid="00dbd4bb"/>
    </style:style>
    <style:page-layout style:name="Mpm1">
      <style:page-layout-properties fo:page-width="21.001cm" fo:page-height="29.7cm" style:num-format="1" style:print-orientation="portrait" fo:margin-top="2.2cm" fo:margin-bottom="1.199cm" fo:margin-left="2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4:13:00.322000000</meta:creation-date>
    <dc:date>2017-09-26T09:19:19.990000000</dc:date>
    <meta:editing-duration>PT12H51M19S</meta:editing-duration>
    <meta:editing-cycles>255</meta:editing-cycles>
    <meta:generator>LibreOffice/5.3.3.2$Windows_X86_64 LibreOffice_project/3d9a8b4b4e538a85e0782bd6c2d430bafe583448</meta:generator>
    <meta:print-date>2015-02-09T15:22:57.902000000</meta:print-date>
    <meta:document-statistic meta:table-count="0" meta:image-count="0" meta:object-count="0" meta:page-count="5" meta:paragraph-count="65" meta:word-count="1549" meta:character-count="10266" meta:non-whitespace-character-count="8739"/>
  </office:meta>
</office:document-meta>
</file>