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7000001A947FFB53BAFBE08A9.jpg" manifest:media-type="image/jpeg"/>
  <manifest:file-entry manifest:full-path="Pictures/10000000000009F7000001334A7003FB10B50D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Helvetica" svg:font-family="Helvetica, Arial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text-align="justify" style:justify-single-word="false" fo:hyphenation-ladder-count="no-limit"/>
      <style:text-properties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 fo:hyphenate="true" loext:hyphenation-no-caps="false"/>
    </style:style>
    <style:style style:name="P10" style:family="paragraph" style:parent-style-name="Text_20_body">
      <style:text-properties style:font-name="Arial" fo:font-size="11pt" style:font-name-asian="MS Mincho" style:font-size-asian="11pt" style:font-name-complex="Arial" style:font-size-complex="11pt" style:language-complex="ar" style:country-complex="SA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 style:text-autospace="none"/>
    </style:style>
    <style:style style:name="P14" style:family="paragraph" style:parent-style-name="Normal">
      <style:paragraph-properties fo:text-align="justify" style:justify-single-word="false" fo:orphans="2" fo:widows="2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text-properties officeooo:paragraph-rsid="001e15c4"/>
    </style:style>
    <style:style style:name="P18" style:family="paragraph" style:parent-style-name="Text_20_body">
      <style:text-properties officeooo:paragraph-rsid="002007c9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MS Mincho" style:font-size-asian="11pt" style:font-name-complex="Arial" style:font-size-complex="11pt" style:language-complex="ar" style:country-complex="SA"/>
    </style:style>
    <style:style style:name="T5" style:family="text">
      <style:text-properties officeooo:rsid="001bb2f0"/>
    </style:style>
    <style:style style:name="T6" style:family="text">
      <style:text-properties officeooo:rsid="001de46d"/>
    </style:style>
    <style:style style:name="T7" style:family="text">
      <style:text-properties officeooo:rsid="001e15c4"/>
    </style:style>
    <style:style style:name="fr1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Nº <text:span text:style-name="T6">80</text:span>, DE <text:span text:style-name="T6">06</text:span> <text:span text:style-name="T6">DEZE</text:span>MBRO DE 2024.</text:p>
      <text:p text:style-name="P11"/>
      <text:p text:style-name="P4"/>
      <text:p text:style-name="P2">Designa fiscal e gestor de contrato administrativo do CAU/GO e dá outras providências.</text:p>
      <text:p text:style-name="P2"/>
      <text:p text:style-name="P5"/>
      <text:p text:style-name="P5">A Presidente do Conselho de Arquitetura e Urbanismo de Goiás CAU/GO, no uso de suas atribuições legais que lhe confere o art. 35, da Lei nº 12.378, de 31 de dezembro de 2010, o Regimento Geral do CAU/BR e o Regimento Interno do CAU/GO, e;</text:p>
      <text:p text:style-name="P12"/>
      <text:p text:style-name="P5">Considerando o que prescreve o inciso III do art. 58 e o artigo 67 da Lei 8.666, 21 de junho de 1993;</text:p>
      <text:p text:style-name="P5"/>
      <text:p text:style-name="P5">Considerando o que prescreve o art. 117 da Lei nº 14.133, 01 de abril 2021;</text:p>
      <text:p text:style-name="P12"/>
      <text:p text:style-name="P13"><text:span text:style-name="Fonte_20_parág._20_padrão"><text:span text:style-name="T1">Considerando a </text:span></text:span><text:span text:style-name="Fonte_20_parág._20_padrão"><text:span text:style-name="T2">Portaria Normativa CAU/GO nº 02, 06 de agosto de 2020, que disciplina os procedimentos administrativos de licitações, e de contratações no âmbito do CAU/GO;</text:span></text:span></text:p>
      <text:p text:style-name="P13"/>
      <text:p text:style-name="P13"><text:span text:style-name="Fonte_20_parág._20_padrão"><text:span text:style-name="T1">Considerando a </text:span></text:span><text:span text:style-name="Fonte_20_parág._20_padrão"><text:span text:style-name="T2">Portaria Normativa CAU/GO nº 11, 31 de março de 2023, que estabelece as regras e diretrizes de atuação do agente de contratação, da equipe de apoio, da comissão de contratação e dos gestores e fiscais de contratos, nas áreas que trata a Lei nº 14.133/2021 no âmbito do CAU/GO;</text:span></text:span></text:p>
      <text:p text:style-name="P13"/>
      <text:p text:style-name="P13"><text:span text:style-name="Fonte_20_parág._20_padrão"><text:span text:style-name="T1">Considerando o quadro atual de empregados públicos do CAU/GO.</text:span></text:span></text:p>
      <text:p text:style-name="P6"/>
      <text:p text:style-name="P6"/>
      <text:p text:style-name="P3">R E S O L V E:</text:p>
      <text:p text:style-name="P5"/>
      <text:p text:style-name="P12"><text:span text:style-name="Fonte_20_parág._20_padrão"><text:span text:style-name="T3">Art. 1º. </text:span></text:span><text:span text:style-name="Fonte_20_parág._20_padrão"><text:span text:style-name="T1">Designar, no âmbito dos processos administrativos e contratos de prestação de serviços a seguir identificados, os empregados públicos que se seguem para o desempenho das funções que especifica:</text:span></text:span></text:p>
      <text:p text:style-name="P8"/>
      <text:p text:style-name="P8">I - Contrato de Prestação de Serviços n° 0<text:span text:style-name="T7">6</text:span><text:span text:style-name="T5">/2024</text:span></text:p>
      <text:p text:style-name="P8">Contratante: Conselho de Arquitetura e Urbanismo de Goiás (CAU/GO)</text:p>
      <text:p text:style-name="P17"><text:span text:style-name="T1">Contratado(a): </text:span><text:span text:style-name="T4">GEBRIM CONSULTORIA E SERVICOS LTDA </text:span><text:span text:style-name="T1"><text:s/></text:span></text:p>
      <text:p text:style-name="P10">Gestor: Flávio Soares Oliveira</text:p>
      <text:p text:style-name="P18"><text:span text:style-name="T4">Fiscal: Laís Gomes Fleury Teixeira <text:s/></text:span></text:p>
      <text:p text:style-name="Text_20_body"><text:span text:style-name="T4">Fiscal substituto: Gabryelle dos Santos Cunha </text:span></text:p>
      <text:p text:style-name="P8"/>
      <text:p text:style-name="Text_20_body"><text:span text:style-name="Fonte_20_parág._20_padrão"><text:span text:style-name="T3">Art. 2º</text:span></text:span><text:span text:style-name="Fonte_20_parág._20_padrão"><text:span text:style-name="T1"> Sem prejuízo dos efeitos das designações anteriores para os mesmos fins, as atividades de fiscalização e gestão do instrumento jurídico de que trata esta Instrução de Serviço, têm início nesta data.</text:span></text:span></text:p>
      <text:p text:style-name="P8"/>
      <text:p text:style-name="Text_20_body"><text:span text:style-name="Fonte_20_parág._20_padrão"><text:span text:style-name="T3">Art. 3º</text:span></text:span><text:span text:style-name="Fonte_20_parág._20_padrão"><text:span text:style-name="T1"> As pessoas designadas nesta Portaria deverão exercer as atribuições de fiscalização e de gestão do instrumento jurídico nos termos da legislação vigente, em especial das Leis n° 4.320, de 17 de março de 1964, n° 8.666, de 21 de junho de 1993, n° 10.520, de 17 de julho de 2002 e nº 14.133, de 01 de abril de 2021, cumulativamente com as atribuições ordinárias do emprego público ocupado.</text:span></text:span></text:p>
      <text:p text:style-name="P8"/>
      <text:p text:style-name="Text_20_body"><text:span text:style-name="Fonte_20_parág._20_padrão"><text:span text:style-name="T3">Art. 4º </text:span></text:span><text:span text:style-name="Fonte_20_parág._20_padrão"><text:span text:style-name="T1">As competências do Gestor e do Fiscal do Contrato e, em suas ausências os seus respectivos substitutos, estão previstas em normativo próprio.</text:span></text:span></text:p>
      <text:p text:style-name="P8"><text:soft-page-break/></text:p>
      <text:p text:style-name="P14"><text:span text:style-name="Fonte_20_parág._20_padrão"><text:span text:style-name="T3">Art. 5º</text:span></text:span><text:span text:style-name="Fonte_20_parág._20_padrão"><text:span text:style-name="T1"> Fica garantido ao gestor e ao fiscal do contrato amplo e irrestrito acesso aos autos do processo administrativo relativo aos contratos sob suas respectivas gestão e fiscalização.</text:span></text:span></text:p>
      <text:p text:style-name="P7"/>
      <text:p text:style-name="P15"><text:span text:style-name="Fonte_20_parág._20_padrão"><text:span text:style-name="T3">Art. 6º</text:span></text:span><text:span text:style-name="Fonte_20_parág._20_padrão"><text:span text:style-name="T1"> Esta Portaria entra em vigor na presente data.</text:span></text:span></text:p>
      <text:p text:style-name="P9"/>
      <text:p text:style-name="P1"/>
      <text:p text:style-name="P1"/>
      <text:p text:style-name="P1"/>
      <text:p text:style-name="P11"><text:span text:style-name="Fonte_20_parág._20_padrão"><text:span text:style-name="T3">SIMONE BUIATE BRANDÃO</text:span></text:span></text:p>
      <text:p text:style-name="P11"><text:span text:style-name="Fonte_20_parág._20_padrão"><text:span text:style-name="T3"><text:s/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Helvetica" svg:font-family="Helvetica, Arial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roman"/>
    </style:style>
    <style:style style:name="WW8Num1z1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1" style:display-name="Fonte parág. padrão1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m 6" text:anchor-type="paragraph" svg:y="-0.979cm" svg:width="20.981cm" style:rel-width="scale" svg:height="3.493cm" style:rel-height="scale" draw:z-index="1"><draw:image xlink:href="Pictures/10000000000009F7000001A947FFB53BAFBE08A9.jpg" xlink:type="simple" xlink:show="embed" xlink:actuate="onLoad" draw:mime-type="image/jpeg"/><svg:desc>C:\Users\Comunicacao8\Documents\Comunicação_Neyron\2015\Material_Gráfico\JPEG\cabrod2\Cab_Rod rgb-01.jpg</svg:desc></draw:frame></text:p>
      </style:header>
      <style:footer>
        <text:p text:style-name="Footer"><draw:frame draw:style-name="Mfr2" draw:name="Figura9" text:anchor-type="paragraph" svg:width="20.611cm" style:rel-width="scale" svg:height="1.905cm" style:rel-height="scale" draw:z-index="3"><draw:image xlink:href="Pictures/10000000000009F7000001334A7003FB10B50DF9.jpg" xlink:type="simple" xlink:show="embed" xlink:actuate="onLoad" draw:mime-type="image/jpeg"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Edital 1/2023</dc:title>
    <meta:initial-creator>COREN LICITAÇÃO ...</meta:initial-creator>
    <meta:creation-date>2024-12-02T10:31:00</meta:creation-date>
    <dc:date>2024-12-05T19:00:09.790000000</dc:date>
    <meta:print-date>2024-12-05T18:53:30.653000000</meta:print-date>
    <meta:editing-cycles>6</meta:editing-cycles>
    <meta:editing-duration>PT21M18S</meta:editing-duration>
    <meta:keyword>CAU/BR</meta:keyword>
    <meta:document-statistic meta:table-count="0" meta:image-count="2" meta:object-count="0" meta:page-count="2" meta:paragraph-count="23" meta:word-count="435" meta:character-count="2577" meta:non-whitespace-character-count="215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