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Arial,Bold" svg:font-family="Arial,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line-height="150%" fo:margin-left="3.515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2" style:parent-style-name="Standard" style:family="paragraph">
      <style:paragraph-properties fo:text-align="justify" fo:line-height="150%"/>
    </style:style>
    <style:style style:name="P13" style:parent-style-name="Normal" style:family="paragraph">
      <style:paragraph-properties style:text-autospace="none" fo:text-align="justify" fo:line-height="150%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text-indent="0.7875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,Bold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widows="2" fo:orphans="2" fo:text-align="justify" fo:line-height="150%"/>
    </style:style>
    <style:style style:name="T27" style:parent-style-name="Fonteparág.padrão" style:family="text"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8" style:parent-style-name="Normal" style:family="paragraph">
      <style:paragraph-properties fo:widows="2" fo:orphans="2" fo:text-align="justify" fo:line-height="150%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widows="2" fo:orphans="2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ORTARIA Nº 73,<text:s/>DE<text:s/>4 DE NOVEMBRO DE 2024</text:p>
      <text:p text:style-name="P2"/>
      <text:p text:style-name="P3"><text:span text:style-name="T4">Designa avaliadores, em conformidade com a Portaria Normativa CAU/GO nº 17, de 25 de setembro de 2023 e dá outras providências.</text:span></text:p>
      <text:p text:style-name="P5"/>
      <text:p text:style-name="P6"/>
      <text:p text:style-name="P7">A Presidente do Conselho de Arquitetura e Urbanismo de Goiás<text:s/>CAU/GO, no uso de suas atribuições legais que lhe confere o art. 35, da lei 12.378, de 31 de dezembro de 2010, o Regimento Geral do Conjunto Autárquico do Sistema CAU <text:s/>e o Regimento Interno do CAU/GO, e;</text:p>
      <text:p text:style-name="P8"/>
      <text:p text:style-name="P9"><text:span text:style-name="T10">Considerando a Portaria Normativa CAU/GO nº 17, 25 de setembro de 2023,</text:span><text:span text:style-name="T11"><text:s/>que regulamenta o período de experiência e a avaliação especial de desempenho dos empregados públicos efetivos aprovados em Concurso Público, no âmbito do CAU/GO, e dá outras providências;</text:span></text:p>
      <text:p text:style-name="P12"/>
      <text:p text:style-name="P13"><text:span text:style-name="T14">Considerando o quadro atual de empregados públicos do CAU/GO;</text:span></text:p>
      <text:p text:style-name="P15"/>
      <text:p text:style-name="P16">R E S O L V E:</text:p>
      <text:p text:style-name="P17"/>
      <text:p text:style-name="P18"><text:span text:style-name="T19">Art. 1º.<text:s/></text:span><text:span text:style-name="T20">Designar como avaliadores, para os fins da<text:s/></text:span><text:span text:style-name="T21">avaliação especial de desempenho – AED, <text:s/></text:span><text:span text:style-name="T22">do empregado efetivo ocupante do emprego público de analista administrativo,<text:s/></text:span><text:span text:style-name="T23">Carlos Young Ho Monomi</text:span><text:span text:style-name="T24">, os empregados<text:s/></text:span><text:span text:style-name="T25">públicos abaixo relacionados:</text:span></text:p>
      <text:p text:style-name="P26"><text:span text:style-name="T27">I - Avaliador superior: a chefe de gabinete Isabel Barêa Pastore;</text:span></text:p>
      <text:p text:style-name="P28"><text:span text:style-name="T29">II - Avaliador colega: a analista técnica Fernanda Vilela de Paula.</text:span></text:p>
      <text:p text:style-name="P30"/>
      <text:p text:style-name="P31"><text:span text:style-name="T32">Art. 2º</text:span><text:span text:style-name="T33"><text:s/>Esta Portaria entra em vigor na presente data.</text:span></text:p>
      <text:p text:style-name="P34"/>
      <text:p text:style-name="P35"/>
      <text:p text:style-name="P36"><text:span text:style-name="T37">SIMONE BUIATE BRANDÃO</text:span></text:p>
      <text:p text:style-name="P38"><text:span text:style-name="T39">Presidente CAU/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Arial,Bold" svg:font-family="Arial,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Figura9" text:anchor-type="paragraph" svg:x="0in" svg:y="0in" svg:width="8.11457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RTARIA Nº 02/2012 CAU-GO</dc:title>
    <meta:initial-creator>comunica</meta:initial-creator>
    <dc:creator>Parbal B</dc:creator>
    <meta:creation-date>2024-11-04T19:44:00Z</meta:creation-date>
    <dc:date>2024-11-04T19:48:00Z</dc:date>
    <meta:print-date>2020-08-06T19:08:00Z</meta:print-date>
    <meta:template xlink:href="Normal" xlink:type="simple"/>
    <meta:editing-cycles>3</meta:editing-cycles>
    <meta:editing-duration>PT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5" meta:character-count="1247" meta:row-count="8" meta:non-whitespace-character-count="1054"/>
  </office:meta>
</office:document-meta>
</file>