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Lucidasans" svg:font-family="Lucidasan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2" style:parent-style-name="Standard" style:family="paragraph">
      <style:paragraph-properties fo:text-align="justify"/>
      <style:text-properties style:font-name="Calibri" style:font-name-complex="Calibri"/>
    </style:style>
    <style:style style:name="P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6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1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color="#FF0000"/>
    </style:style>
    <style:style style:name="P1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color="#FF0000"/>
    </style:style>
    <style:style style:name="P1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 fo:color="#FF0000"/>
    </style:style>
    <style:style style:name="P2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 fo:color="#FF0000"/>
    </style:style>
    <style:style style:name="P2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 fo:color="#FF0000"/>
    </style:style>
    <style:style style:name="T27" style:parent-style-name="Fonteparág.padrão" style:family="text">
      <style:text-properties style:font-name="Calibri" style:font-name-complex="Calibri" fo:color="#FF0000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 fo:color="#FF0000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 fo:color="#FF0000"/>
    </style:style>
    <style:style style:name="P3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 fo:color="#FF0000"/>
    </style:style>
    <style:style style:name="P3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color="#FF0000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color="#FF0000"/>
    </style:style>
    <style:style style:name="P4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4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4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color="#FF0000"/>
    </style:style>
    <style:style style:name="T51" style:parent-style-name="Fonteparág.padrão" style:family="text">
      <style:text-properties style:font-name="Calibri" style:font-name-complex="Calibri"/>
    </style:style>
    <style:style style:name="P52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7" style:parent-style-name="Standard" style:family="paragraph">
      <style:paragraph-properties fo:text-align="end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58" style:parent-style-name="Standard" style:family="paragraph">
      <style:paragraph-properties fo:text-align="end">
        <style:tab-stops>
          <style:tab-stop style:type="left" style:position="0.393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color="#FF0000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color="#FF0000"/>
    </style:style>
    <style:style style:name="T64" style:parent-style-name="Fonteparág.padrão" style:family="text">
      <style:text-properties style:font-name="Calibri" style:font-name-complex="Calibri"/>
    </style:style>
    <style:style style:name="P65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72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complex="Calibri"/>
    </style:style>
    <style:style style:name="P73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6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" style:parent-style-name="Standard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2"/>
      <text:p text:style-name="P3"><text:span text:style-name="T4">ANEXO I -</text:span><text:span text:style-name="T5"><text:s/></text:span><text:span text:style-name="T6">CHAMADA PÚBLICA Nº 03/2024</text:span></text:p>
      <text:p text:style-name="P7"><text:span text:style-name="T8">FICHA DE INSCRIÇÃO</text:span></text:p>
      <text:p text:style-name="P9"/>
      <text:p text:style-name="P10"/>
      <text:p text:style-name="P11"/>
      <text:p text:style-name="P12"><text:span text:style-name="T13">Dados da pessoa física ou jurídica:<text:s/></text:span><text:span text:style-name="T14">XXXXXXXXXXXXXXX</text:span></text:p>
      <text:p text:style-name="P15"><text:span text:style-name="T16">Nome ou razão social:<text:s/></text:span><text:span text:style-name="T17">XXXXXXXXXXXXXXX</text:span></text:p>
      <text:p text:style-name="P18"><text:span text:style-name="T19">CPF ou CNPJ:<text:s/></text:span><text:span text:style-name="T20">XXXXXXXXXXXXXXX</text:span></text:p>
      <text:p text:style-name="P21"><text:span text:style-name="T22">Endereço:<text:s/></text:span><text:span text:style-name="T23">XXXXXXXXXXXXXXX</text:span></text:p>
      <text:p text:style-name="P24"><text:span text:style-name="T25">Cidade:<text:s/></text:span><text:span text:style-name="T26">XXXXXXXXXXXXXXX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85"/>UF:<text:s/></text:span><text:span text:style-name="T33">XX<text:s/></text:span><text:span text:style-name="T34"><text:s text:c="7"/>CEP:<text:s/></text:span><text:span text:style-name="T35">XXXXXXXXXXXXX</text:span></text:p>
      <text:p text:style-name="P36"><text:span text:style-name="T37">E-mail:<text:s/></text:span><text:span text:style-name="T38">XXXXXXXXXXXXXXX</text:span></text:p>
      <text:p text:style-name="P39"><text:span text:style-name="T40">Telefone: (</text:span><text:span text:style-name="T41">XX</text:span><text:span text:style-name="T42">)<text:s/></text:span><text:span text:style-name="T43">XXXXXXXXXXXXXXX</text:span></text:p>
      <text:p text:style-name="P44"/>
      <text:p text:style-name="P45">Pelo presente, venho demonstrar interesse no<text:s/>oferecimento da doação dos bem(ns), conforme especificado na declaração de doação anexa.</text:p>
      <text:p text:style-name="P46"/>
      <text:p text:style-name="P47"><text:span text:style-name="T48">Valor<text:s/></text:span><text:span text:style-name="T49">total de mercado dos bens é de R$<text:s/></text:span><text:span text:style-name="T50">XXXXXXXXXXXXXXX<text:s/></text:span><text:span text:style-name="T51">(por extenso, com duas casas decimais depois da vírgula).</text:span></text:p>
      <text:p text:style-name="P52"/>
      <text:p text:style-name="P53">E, por ser expressão da verdade, declaro que<text:s/>li o Edital de Chamamento Público nº 03/2024 e concordo com todos os seus termos, bem como estou plenamente ciente de que a proposta não ensejará quaisquer ônus ou contrapartidas, diretas ou indiretas, por parte da Administração Pública.</text:p>
      <text:p text:style-name="P54"/>
      <text:p text:style-name="P55"><text:s/></text:p>
      <text:p text:style-name="P56"/>
      <text:p text:style-name="P57"/>
      <text:p text:style-name="P58"><text:span text:style-name="T59">Goiânia,<text:s/></text:span><text:span text:style-name="T60">XX<text:s/></text:span><text:span text:style-name="T61">d</text:span><text:span text:style-name="T62">e<text:s/></text:span><text:span text:style-name="T63">XXXXXXXXXXXXXXX<text:s/></text:span><text:span text:style-name="T64">de 2024.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________________________________________________________</text:p>
      <text:p text:style-name="P73"><text:span text:style-name="T74">Assinatura (Doador)</text:span></text:p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Lucidasans" svg:font-family="Lucidasans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text-align="justify" fo:margin-top="0.1666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Cambria" style:font-name-asian="MS Mincho" style:font-name-complex="Mangal" fo:color="#00000A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Título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Cabeçalho1" style:display-name="Cabeçalho1" style:family="paragraph" style:parent-style-name="Standard">
      <style:paragraph-properties text:number-lines="false"/>
      <style:text-properties fo:hyphenate="false"/>
    </style:style>
    <style:style style:name="Rodapé1" style:display-name="Rodapé1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>
          <style:tab-stop style:type="left" style:position="0in"/>
        </style:tab-stops>
      </style:paragraph-properties>
      <style:text-properties style:font-name-asian="Bitstream Vera Sans" style:font-name-complex="Lucidasans" fo:color="#000000" style:language-complex="pt" style:country-complex="BR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Cambria" style:font-name-asian="MS Mincho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Cambria" style:font-name-asian="MS Mincho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MS Mincho" style:font-name-complex="Tahoma" fo:font-size="8pt" style:font-size-asian="8pt" style:font-size-complex="8pt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CabeçalhoChar1" style:display-name="Cabeçalho Char1" style:family="text">
      <style:text-properties style:font-size-complex="10.5pt"/>
    </style:style>
    <style:style style:name="RodapéChar1" style:display-name="Rodapé Char1" style:family="text">
      <style:text-properties style:font-size-complex="10.5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Calibri Light" fo:color="#2E74B5" fo:font-size="16pt" style:font-size-asian="16pt" style:font-size-complex="16pt" style:language-asian="en" style:country-asian="US"/>
    </style:style>
    <style:style style:name="ParágrafodaListaChar" style:display-name="Parágrafo da Lista Char" style:family="text">
      <style:text-properties style:font-name-asian="Bitstream Vera Sans" style:font-name-complex="Lucidasans" fo:color="#000000" style:letter-kerning="true" fo:font-size="12pt" style:font-size-asian="12pt" style:font-size-complex="12pt" style:language-asian="zh" style:country-asian="CN" style:language-complex="pt" style:country-complex="BR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text-line-through-type="none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normal" style:font-weight-asian="normal" style:font-weight-complex="bold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text-line-through-type="none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normal" style:font-weight-asian="normal" style:font-weight-complex="bold"/>
    </style:style>
    <text:list-style style:name="WWNum1" style:display-name="WWNum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WW_CharLFO7LVL2" style:family="text">
      <style:text-properties style:text-line-through-type="none"/>
    </style:style>
    <text:list-style style:name="WWNum7" style:display-name="WWNum7">
      <text:list-level-style-number text:level="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fo:font-size="10pt" style:font-size-asian="10pt"/>
    </style:style>
    <style:style style:name="WW_CharLFO10LVL4" style:family="text">
      <style:text-properties fo:font-size="10pt" style:font-size-asian="10pt"/>
    </style:style>
    <style:style style:name="WW_CharLFO10LVL5" style:family="text">
      <style:text-properties fo:font-size="10pt" style:font-size-asian="10pt"/>
    </style:style>
    <style:style style:name="WW_CharLFO10LVL6" style:family="text">
      <style:text-properties fo:font-size="10pt" style:font-size-asian="10pt"/>
    </style:style>
    <style:style style:name="WW_CharLFO10LVL7" style:family="text">
      <style:text-properties fo:font-size="10pt" style:font-size-asian="10pt"/>
    </style:style>
    <style:style style:name="WW_CharLFO10LVL8" style:family="text">
      <style:text-properties fo:font-size="10pt" style:font-size-asian="10pt"/>
    </style:style>
    <style:style style:name="WW_CharLFO10LVL9" style:family="text">
      <style:text-properties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font-size="10pt" style:font-size-asian="10pt"/>
    </style:style>
    <style:style style:name="WW_CharLFO12LVL2" style:family="text">
      <style:text-properties fo:font-size="10pt" style:font-size-asian="10pt"/>
    </style:style>
    <style:style style:name="WW_CharLFO12LVL3" style:family="text">
      <style:text-properties fo:font-size="10pt" style:font-size-asian="10pt"/>
    </style:style>
    <style:style style:name="WW_CharLFO12LVL4" style:family="text">
      <style:text-properties fo:font-size="10pt" style:font-size-asian="10pt"/>
    </style:style>
    <style:style style:name="WW_CharLFO12LVL5" style:family="text">
      <style:text-properties fo:font-size="10pt" style:font-size-asian="10pt"/>
    </style:style>
    <style:style style:name="WW_CharLFO12LVL6" style:family="text">
      <style:text-properties fo:font-size="10pt" style:font-size-asian="10pt"/>
    </style:style>
    <style:style style:name="WW_CharLFO12LVL7" style:family="text">
      <style:text-properties fo:font-size="10pt" style:font-size-asian="10pt"/>
    </style:style>
    <style:style style:name="WW_CharLFO12LVL8" style:family="text">
      <style:text-properties fo:font-size="10pt" style:font-size-asian="10pt"/>
    </style:style>
    <style:style style:name="WW_CharLFO12LVL9" style:family="text">
      <style:text-properties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bullet-char="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bullet>
      <text:list-level-style-bullet text:level="2" text:style-name="WW_CharLFO14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</text:list-level-style-bullet>
      <text:list-level-style-bullet text:level="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bullet>
      <text:list-level-style-bullet text:level="5" text:style-name="WW_CharLFO14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bullet>
      <text:list-level-style-bullet text:level="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bullet>
      <text:list-level-style-bullet text:level="8" text:style-name="WW_CharLFO14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bullet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bold" style:font-weight-asian="bold" style:font-weight-complex="bold"/>
    </style:style>
    <style:style style:name="WW_CharLFO18LVL2" style:family="text">
      <style:text-properties fo:font-weight="normal" style:font-weight-asian="normal" style:font-weight-complex="bold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1" text:anchor-type="paragraph" svg:x="-1.19306in" svg:y="-1.15764in" svg:width="8.29028in" svg:height="11.64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1"/>
        <text:p text:style-name="Rodapé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ristiane</meta:initial-creator>
    <dc:creator>adriana</dc:creator>
    <meta:creation-date>2024-11-22T13:56:00Z</meta:creation-date>
    <dc:date>2024-11-22T13:56:00Z</dc:date>
    <meta:print-date>2012-12-04T11:4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8" meta:character-count="1075" meta:row-count="7" meta:non-whitespace-character-count="909"/>
  </office:meta>
</office:document-meta>
</file>