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line-height="150%" fo:margin-left="3.5159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9" style:parent-style-name="Normal" style:family="paragraph">
      <style:paragraph-properties style:text-autospace="none" fo:text-align="justify" fo:line-height="150%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7875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2C2F34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2C2F34" fo:font-size="11pt" style:font-size-asian="11pt" style:font-size-complex="11pt"/>
    </style:style>
    <style:style style:name="P34" style:parent-style-name="ParágrafodaLista" style:list-style-name="LFO2" style:family="paragraph">
      <style:paragraph-properties fo:widows="2" fo:orphans="2" fo:text-align="justify" fo:line-height="150%"/>
      <style:text-properties style:font-name="Arial" style:font-name-asian="MS Mincho" style:font-name-complex="Arial" fo:font-weight="bold" style:font-weight-asian="bold" style:font-weight-complex="bold" fo:color="#2C2F34" fo:font-size="11pt" style:font-size-asian="11pt" style:font-size-complex="11pt" style:language-complex="ar" style:country-complex="SA"/>
    </style:style>
    <style:style style:name="P35" style:parent-style-name="ParágrafodaLista" style:list-style-name="LFO2" style:family="paragraph">
      <style:paragraph-properties fo:widows="2" fo:orphans="2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widows="2" fo:orphans="2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<text:s/>65, DE 23 DE SETEMBRO DE 2024</text:p>
      <text:p text:style-name="P2"/>
      <text:p text:style-name="P3"><text:span text:style-name="T4">Designa avaliadores, em conformidade com a Portaria Normativa CAU/GO nº 17, de 25 de setembro de 2023 e dá outras providências.</text:span></text:p>
      <text:p text:style-name="P5"/>
      <text:p text:style-name="P6"><text:span text:style-name="T7"><text:tab/></text:span><text:span text:style-name="T8"><text:tab/></text:span><text:span text:style-name="T9">O Presidente do Conselho de Arquitetura e Urbanismo de<text:s/></text:span><text:span text:style-name="T10">Goiás CAU/GO</text:span><text:span text:style-name="T11">, no uso de suas atribuições legais que lhe confere o art. 35, da lei 12.378, de 31 de dezembro de 2010, o Regimento Geral do CAU/BR e o Regimento Interno do CAU/GO,</text:span></text:p>
      <text:p text:style-name="P12"><text:span text:style-name="T13"><text:tab/></text:span><text:span text:style-name="T14"><text:tab/></text:span><text:span text:style-name="T15">Considerando</text:span><text:span text:style-name="T16"><text:s/>a Portaria Normativa CAU/GO nº 17, 25 de setembro de 2023,</text:span><text:span text:style-name="T17"><text:s/>que<text:s/></text:span><text:span text:style-name="T18">regulamenta o período de experiência e a avaliação especial de desempenho dos empregados públicos efetivos aprovados em Concurso Público, no âmbito do CAU/GO, e dá outras providências.</text:span></text:p>
      <text:p text:style-name="P19"><text:span text:style-name="T20"><text:tab/></text:span><text:span text:style-name="T21"><text:tab/></text:span><text:span text:style-name="T22">Considerando</text:span><text:span text:style-name="T23"><text:s/>o quadro atual de empregados públicos do CAU/GO.</text:span></text:p>
      <text:p text:style-name="P24"/>
      <text:p text:style-name="P25">R E S<text:s/>O L V E:</text:p>
      <text:p text:style-name="P26"/>
      <text:p text:style-name="P27"><text:span text:style-name="T28">Art. 1º.<text:s/></text:span><text:span text:style-name="T29">Designar como avaliadores para os fins da<text:s/></text:span><text:span text:style-name="T30">avaliação especial de desempenho - AED<text:s/></text:span><text:span text:style-name="T31">da empregada efetivo ocupante do emprego público de assistente técnico administrativo Lethycia Santos Dias,<text:s/></text:span><text:span text:style-name="T32">os empregados públicos abaixo<text:s/></text:span><text:span text:style-name="T33">relacionados:</text:span></text:p>
      <text:list text:style-name="LFO2" text:continue-numbering="true">
        <text:list-item>
          <text:p text:style-name="P34">Avaliador superior: supervisora de atendimento Juliana Acrizio Yoon de Oliveira</text:p>
        </text:list-item>
        <text:list-item>
          <text:p text:style-name="P35">Avaliador colega: assistente técnico administrativo Ennio Jacintho Danesi</text:p>
        </text:list-item>
      </text:list>
      <text:p text:style-name="P36"/>
      <text:p text:style-name="P37"><text:span text:style-name="T38">Art. 2º</text:span><text:span text:style-name="T39"><text:s/>Esta Portaria entra em vigor na presente data.</text:span></text:p>
      <text:p text:style-name="P40"/>
      <text:p text:style-name="P41"/>
      <text:p text:style-name="P42"/>
      <text:p text:style-name="P43"/>
      <text:p text:style-name="P44"><text:span text:style-name="T45">Simone Buiate Brandão</text:span></text:p>
      <text:p text:style-name="P46"><text:span text:style-name="T47">-<text:s/></text:span><text:span text:style-name="T48">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38543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Figura9" text:anchor-type="paragraph" svg:x="0in" svg:y="0in" svg:width="8.11457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comunica</meta:initial-creator>
    <dc:creator>lais</dc:creator>
    <meta:creation-date>2021-08-31T15:34:00Z</meta:creation-date>
    <dc:date>2024-09-23T13:29:00Z</dc:date>
    <meta:print-date>2020-08-06T19:08:00Z</meta:print-date>
    <meta:template xlink:href="Normal" xlink:type="simple"/>
    <meta:editing-cycles>4</meta:editing-cycles>
    <meta:editing-duration>PT52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94" meta:character-count="1242" meta:row-count="8" meta:non-whitespace-character-count="1050"/>
  </office:meta>
</office:document-meta>
</file>