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3E880000078CDFC3F417.svm"/>
  <manifest:file-entry manifest:media-type="" manifest:full-path="Pictures/2000001100003E8800000A7181DF9C2D.svm"/>
  <manifest:file-entry manifest:media-type="image/jpeg" manifest:full-path="Pictures/10000000000009F700000133D2190682.jpg"/>
  <manifest:file-entry manifest:media-type="image/jpeg" manifest:full-path="Pictures/10000000000004FB000006FEE431D5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Dotum" svg:font-family="Dotum" style:font-family-generic="system" style:font-pitch="variable"/>
    <style:font-face style:name="Dotum, 돋움" svg:font-family="'Dotum, 돋움'" style:font-family-generic="system" style:font-pitch="variable"/>
    <style:font-face style:name="Garamond" svg:font-family="Garamond" style:font-family-generic="system" style:font-pitch="variable"/>
    <style:font-face style:name="Lucidasans, 'Times New Roman'" svg:font-family="'Lucidasans, 'Times New Rom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Table1" style:family="table">
      <style:table-properties style:width="14.875cm" fo:margin-left="0.079cm" fo:margin-right="0.046cm" fo:margin-top="0cm" fo:margin-bottom="0cm" table:align="margins" style:writing-mode="lr-tb"/>
    </style:style>
    <style:style style:name="Table1.A" style:family="table-column">
      <style:table-column-properties style:column-width="8.248cm" style:rel-column-width="36338*"/>
    </style:style>
    <style:style style:name="Table1.B" style:family="table-column">
      <style:table-column-properties style:column-width="6.627cm" style:rel-column-width="29197*"/>
    </style:style>
    <style:style style:name="Table1.1" style:family="table-row">
      <style:table-row-properties style:keep-together="true" fo:keep-together="auto"/>
    </style:style>
    <style:style style:name="Table1.A1" style:family="table-cell">
      <style:table-cell-properties fo:padding-left="0.018cm" fo:padding-right="0.018cm" fo:padding-top="0cm" fo:padding-bottom="0cm" fo:border="none"/>
    </style:style>
    <style:style style:name="Table2" style:family="table">
      <style:table-properties style:width="12.991cm" fo:margin-left="2.877cm" fo:margin-top="0cm" fo:margin-bottom="0cm" table:align="left" style:writing-mode="lr-tb"/>
    </style:style>
    <style:style style:name="Table2.A" style:family="table-column">
      <style:table-column-properties style:column-width="12.991cm"/>
    </style:style>
    <style:style style:name="Table2.1" style:family="table-row">
      <style:table-row-properties style:keep-together="true" fo:keep-together="auto"/>
    </style:style>
    <style:style style:name="Table2.A1" style:family="table-cell">
      <style:table-cell-properties fo:padding-left="0.018cm" fo:padding-right="0.018cm" fo:padding-top="0cm" fo:padding-bottom="0cm" fo:border="0.018cm solid #000001"/>
    </style:style>
    <style:style style:name="Table3" style:family="table">
      <style:table-properties style:width="15.06cm" fo:margin-left="-0.037cm" fo:margin-right="-0.023cm" fo:margin-top="0cm" fo:margin-bottom="0cm" table:align="margins" style:writing-mode="lr-tb"/>
    </style:style>
    <style:style style:name="Table3.A" style:family="table-column">
      <style:table-column-properties style:column-width="1.27cm" style:rel-column-width="5526*"/>
    </style:style>
    <style:style style:name="Table3.B" style:family="table-column">
      <style:table-column-properties style:column-width="4.551cm" style:rel-column-width="19803*"/>
    </style:style>
    <style:style style:name="Table3.C" style:family="table-column">
      <style:table-column-properties style:column-width="1.323cm" style:rel-column-width="5756*"/>
    </style:style>
    <style:style style:name="Table3.D" style:family="table-column">
      <style:table-column-properties style:column-width="2.963cm" style:rel-column-width="12895*"/>
    </style:style>
    <style:style style:name="Table3.E" style:family="table-column">
      <style:table-column-properties style:column-width="2.672cm" style:rel-column-width="11628*"/>
    </style:style>
    <style:style style:name="Table3.F" style:family="table-column">
      <style:table-column-properties style:column-width="2.281cm" style:rel-column-width="9927*"/>
    </style:style>
    <style:style style:name="Table3.1" style:family="table-row">
      <style:table-row-properties style:min-row-height="1.367cm" style:keep-together="true" fo:keep-together="auto"/>
    </style:style>
    <style:style style:name="Table3.A1" style:family="table-cell">
      <style:table-cell-properties fo:padding-left="0.191cm" fo:padding-right="0.191cm" fo:padding-top="0cm" fo:padding-bottom="0cm" fo:border="none"/>
    </style:style>
    <style:style style:name="Table3.2" style:family="table-row">
      <style:table-row-properties style:min-row-height="3.611cm" style:keep-together="true" fo:keep-together="auto"/>
    </style:style>
    <style:style style:name="Table13" style:family="table">
      <style:table-properties style:width="15cm" table:align="margins" style:writing-mode="lr-tb"/>
    </style:style>
    <style:style style:name="Table13.A" style:family="table-column">
      <style:table-column-properties style:column-width="7.5cm" style:rel-column-width="32767*"/>
    </style:style>
    <style:style style:name="Table13.B" style:family="table-column">
      <style:table-column-properties style:column-width="7.5cm" style:rel-column-width="32768*"/>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5" style:family="table">
      <style:table-properties style:width="16.815cm" fo:margin-left="0.079cm" fo:margin-top="0cm" fo:margin-bottom="0cm" table:align="left" style:writing-mode="lr-tb"/>
    </style:style>
    <style:style style:name="Table5.A" style:family="table-column">
      <style:table-column-properties style:column-width="16.815cm"/>
    </style:style>
    <style:style style:name="Table5.1" style:family="table-row">
      <style:table-row-properties style:keep-together="true" fo:keep-together="auto"/>
    </style:style>
    <style:style style:name="Table5.A1" style:family="table-cell">
      <style:table-cell-properties fo:padding-left="0.018cm" fo:padding-right="0.018cm" fo:padding-top="0cm" fo:padding-bottom="0cm" fo:border="none"/>
    </style:style>
    <style:style style:name="Table6" style:family="table">
      <style:table-properties style:width="14.817cm" fo:margin-left="0.079cm" fo:margin-right="0.104cm" fo:margin-top="0cm" fo:margin-bottom="0cm" table:align="margins" style:writing-mode="lr-tb"/>
    </style:style>
    <style:style style:name="Table6.A" style:family="table-column">
      <style:table-column-properties style:column-width="14.817cm" style:rel-column-width="65535*"/>
    </style:style>
    <style:style style:name="Table6.1" style:family="table-row">
      <style:table-row-properties style:keep-together="true" fo:keep-together="auto"/>
    </style:style>
    <style:style style:name="Table6.A1" style:family="table-cell">
      <style:table-cell-properties fo:padding-left="0.018cm" fo:padding-right="0.018cm" fo:padding-top="0cm" fo:padding-bottom="0cm" fo:border="none"/>
    </style:style>
    <style:style style:name="Table7" style:family="table">
      <style:table-properties style:width="16.889cm" fo:margin-left="0.079cm" fo:margin-top="0cm" fo:margin-bottom="0cm" table:align="left" style:writing-mode="lr-tb"/>
    </style:style>
    <style:style style:name="Table7.A" style:family="table-column">
      <style:table-column-properties style:column-width="16.889cm"/>
    </style:style>
    <style:style style:name="Table7.1" style:family="table-row">
      <style:table-row-properties style:keep-together="true" fo:keep-together="auto"/>
    </style:style>
    <style:style style:name="Table7.A1" style:family="table-cell">
      <style:table-cell-properties fo:padding-left="0.018cm" fo:padding-right="0.018cm" fo:padding-top="0cm" fo:padding-bottom="0cm" fo:border="none"/>
    </style:style>
    <style:style style:name="Table8" style:family="table">
      <style:table-properties style:width="14.935cm" fo:margin-left="0.079cm" fo:margin-right="-0.014cm" fo:margin-top="0cm" fo:margin-bottom="0cm" table:align="margins" style:writing-mode="lr-tb"/>
    </style:style>
    <style:style style:name="Table8.A" style:family="table-column">
      <style:table-column-properties style:column-width="14.935cm" style:rel-column-width="65535*"/>
    </style:style>
    <style:style style:name="Table8.1" style:family="table-row">
      <style:table-row-properties style:keep-together="true" fo:keep-together="auto"/>
    </style:style>
    <style:style style:name="Table8.A1" style:family="table-cell">
      <style:table-cell-properties fo:padding-left="0.018cm" fo:padding-right="0.018cm" fo:padding-top="0cm" fo:padding-bottom="0cm" fo:border="none"/>
    </style:style>
    <style:style style:name="Table9" style:family="table">
      <style:table-properties style:width="14.875cm" fo:margin-left="0.079cm" fo:margin-right="0.046cm" fo:margin-top="0cm" fo:margin-bottom="0cm" table:align="margins" style:writing-mode="lr-tb"/>
    </style:style>
    <style:style style:name="Table9.A" style:family="table-column">
      <style:table-column-properties style:column-width="14.875cm" style:rel-column-width="65535*"/>
    </style:style>
    <style:style style:name="Table9.1" style:family="table-row">
      <style:table-row-properties style:keep-together="true" fo:keep-together="auto"/>
    </style:style>
    <style:style style:name="Table9.A1" style:family="table-cell">
      <style:table-cell-properties fo:padding-left="0.018cm" fo:padding-right="0.018cm" fo:padding-top="0cm" fo:padding-bottom="0cm" fo:border="none"/>
    </style:style>
    <style:style style:name="Table10" style:family="table">
      <style:table-properties style:width="15.023cm" fo:margin-left="0.005cm" fo:margin-right="-0.028cm" fo:margin-top="0cm" fo:margin-bottom="0cm" table:align="margins" style:writing-mode="lr-tb"/>
    </style:style>
    <style:style style:name="Table10.A" style:family="table-column">
      <style:table-column-properties style:column-width="5.941cm" style:rel-column-width="25915*"/>
    </style:style>
    <style:style style:name="Table10.B" style:family="table-column">
      <style:table-column-properties style:column-width="9.082cm" style:rel-column-width="39620*"/>
    </style:style>
    <style:style style:name="Table10.1" style:family="table-row">
      <style:table-row-properties style:min-row-height="0.591cm" style:keep-together="true" fo:keep-together="auto"/>
    </style:style>
    <style:style style:name="Table10.A1" style:family="table-cell">
      <style:table-cell-properties fo:padding-left="0.191cm" fo:padding-right="0.191cm" fo:padding-top="0cm" fo:padding-bottom="0cm" fo:border="0.002cm solid #808080"/>
    </style:style>
    <style:style style:name="Table10.2" style:family="table-row">
      <style:table-row-properties style:min-row-height="0.587cm" style:keep-together="true" fo:keep-together="auto"/>
    </style:style>
    <style:style style:name="Table10.4" style:family="table-row">
      <style:table-row-properties style:min-row-height="0.593cm" style:keep-together="true" fo:keep-together="auto"/>
    </style:style>
    <style:style style:name="Table10.8" style:family="table-row">
      <style:table-row-properties style:min-row-height="1.104cm" style:keep-together="true" fo:keep-together="auto"/>
    </style:style>
    <style:style style:name="Table11" style:family="table">
      <style:table-properties style:width="15.023cm" fo:margin-left="-0.002cm" fo:margin-right="-0.021cm" fo:margin-top="0cm" fo:margin-bottom="0cm" table:align="margins" style:writing-mode="lr-tb"/>
    </style:style>
    <style:style style:name="Table11.A" style:family="table-column">
      <style:table-column-properties style:column-width="1.265cm" style:rel-column-width="5517*"/>
    </style:style>
    <style:style style:name="Table11.B" style:family="table-column">
      <style:table-column-properties style:column-width="4.586cm" style:rel-column-width="20005*"/>
    </style:style>
    <style:style style:name="Table11.C" style:family="table-column">
      <style:table-column-properties style:column-width="1.411cm" style:rel-column-width="6155*"/>
    </style:style>
    <style:style style:name="Table11.D" style:family="table-column">
      <style:table-column-properties style:column-width="2.528cm" style:rel-column-width="11026*"/>
    </style:style>
    <style:style style:name="Table11.E" style:family="table-column">
      <style:table-column-properties style:column-width="2.588cm" style:rel-column-width="11287*"/>
    </style:style>
    <style:style style:name="Table11.F" style:family="table-column">
      <style:table-column-properties style:column-width="2.646cm" style:rel-column-width="11545*"/>
    </style:style>
    <style:style style:name="Table11.1" style:family="table-row">
      <style:table-row-properties style:min-row-height="1.367cm" style:keep-together="true" fo:keep-together="auto"/>
    </style:style>
    <style:style style:name="Table11.A1" style:family="table-cell">
      <style:table-cell-properties fo:padding-left="0.191cm" fo:padding-right="0.191cm" fo:padding-top="0cm" fo:padding-bottom="0cm" fo:border="none"/>
    </style:style>
    <style:style style:name="Table11.2" style:family="table-row">
      <style:table-row-properties style:min-row-height="6.784cm" style:keep-together="true" fo:keep-together="auto"/>
    </style:style>
    <style:style style:name="Table12" style:family="table">
      <style:table-properties style:width="14.787cm" fo:margin-left="0.116cm" fo:margin-right="0.097cm" fo:margin-top="0cm" fo:margin-bottom="0cm" table:align="margins" style:writing-mode="lr-tb"/>
    </style:style>
    <style:style style:name="Table12.A" style:family="table-column">
      <style:table-column-properties style:column-width="7.819cm" style:rel-column-width="34655*"/>
    </style:style>
    <style:style style:name="Table12.B" style:family="table-column">
      <style:table-column-properties style:column-width="0.766cm" style:rel-column-width="3392*"/>
    </style:style>
    <style:style style:name="Table12.C" style:family="table-column">
      <style:table-column-properties style:column-width="6.202cm" style:rel-column-width="27488*"/>
    </style:style>
    <style:style style:name="Table12.1" style:family="table-row">
      <style:table-row-properties style:min-row-height="0.688cm" style:keep-together="true" fo:keep-together="auto"/>
    </style:style>
    <style:style style:name="Table12.A1" style:family="table-cell">
      <style:table-cell-properties fo:padding-left="0.018cm" fo:padding-right="0.018cm" fo:padding-top="0cm" fo:padding-bottom="0cm" fo:border="none"/>
    </style:style>
    <style:style style:name="Table12.2" style:family="table-row">
      <style:table-row-properties style:min-row-height="0.335cm" style:keep-together="true" fo:keep-together="auto"/>
    </style:style>
    <style:style style:name="P1" style:family="paragraph" style:parent-style-name="Standard">
      <style:paragraph-properties fo:line-height="115%" fo:text-align="center" style:justify-single-word="false"/>
      <style:text-properties fo:color="#000000" style:font-name="Arial1" fo:font-size="11pt" style:font-size-asian="11pt" style:font-name-complex="Calibri" style:font-size-complex="11pt" style:font-weight-complex="bold"/>
    </style:style>
    <style:style style:name="P2" style:family="paragraph" style:parent-style-name="Standard">
      <style:paragraph-properties fo:text-align="justify" style:justify-single-word="false"/>
      <style:text-properties style:font-name="Arial1" fo:font-size="11pt" fo:letter-spacing="-0.004cm" style:font-name-asian="Arial3" style:font-size-asian="11pt" style:font-name-complex="Arial3" style:font-size-complex="11pt"/>
    </style:style>
    <style:style style:name="P3" style:family="paragraph" style:parent-style-name="Standard_20__28_user_29_">
      <style:paragraph-properties fo:margin-left="1cm" fo:margin-right="0cm" fo:margin-top="0cm" fo:margin-bottom="0cm" fo:line-height="100%" fo:text-align="justify" style:justify-single-word="false" fo:orphans="2" fo:widows="2" fo:text-indent="0cm" style:auto-text-indent="false">
        <style:tab-stops>
          <style:tab-stop style:position="1.752cm"/>
        </style:tab-stops>
      </style:paragraph-properties>
      <style:text-properties fo:color="#00000a" style:font-name="Arial1" fo:font-size="11pt" fo:font-weight="bold" style:font-size-asian="11pt" style:language-asian="ar" style:country-asian="SA" style:font-weight-asian="bold" style:font-name-complex="Arial3" style:font-size-complex="11pt" style:font-weight-complex="bold"/>
    </style:style>
    <style:style style:name="P4" style:family="paragraph" style:parent-style-name="Standard_20__28_user_29_">
      <style:paragraph-properties fo:margin-left="1cm" fo:margin-right="0cm" fo:margin-top="0cm" fo:margin-bottom="0cm" fo:line-height="100%" fo:text-align="justify" style:justify-single-word="false" fo:orphans="2" fo:widows="2" fo:text-indent="0cm" style:auto-text-indent="false">
        <style:tab-stops>
          <style:tab-stop style:position="1.501cm"/>
          <style:tab-stop style:position="2.501cm"/>
          <style:tab-stop style:position="2.999cm"/>
        </style:tab-stops>
      </style:paragraph-properties>
      <style:text-properties style:font-name="Arial1" fo:font-size="11pt" style:font-size-asian="11pt" style:font-size-complex="11pt"/>
    </style:style>
    <style:style style:name="P5" style:family="paragraph" style:parent-style-name="Standard_20__28_user_29_">
      <style:paragraph-properties fo:margin-left="1cm" fo:margin-right="0cm" fo:margin-top="0cm" fo:margin-bottom="0cm" fo:line-height="100%" fo:text-align="justify" style:justify-single-word="false" fo:orphans="2" fo:widows="2" fo:text-indent="0cm" style:auto-text-indent="false">
        <style:tab-stops>
          <style:tab-stop style:position="1.501cm"/>
          <style:tab-stop style:position="2.501cm"/>
        </style:tab-stops>
      </style:paragraph-properties>
      <style:text-properties style:font-name="Arial1" fo:font-size="11pt" style:font-size-asian="11pt" style:font-size-complex="11pt"/>
    </style:style>
    <style:style style:name="P6" style:family="paragraph" style:parent-style-name="Standard_20__28_user_29_">
      <style:paragraph-properties fo:margin-left="1cm" fo:margin-right="0cm" fo:margin-top="0cm" fo:margin-bottom="0cm" fo:line-height="100%" fo:text-align="justify" style:justify-single-word="false" fo:orphans="2" fo:widows="2" fo:text-indent="0cm" style:auto-text-indent="false">
        <style:tab-stops>
          <style:tab-stop style:position="1.752cm"/>
        </style:tab-stops>
      </style:paragraph-properties>
      <style:text-properties style:font-name="Arial1" fo:font-size="11pt" style:font-size-asian="11pt" style:font-size-complex="11pt"/>
    </style:style>
    <style:style style:name="P7" style:family="paragraph" style:parent-style-name="Standard">
      <style:paragraph-properties fo:margin-left="1cm" fo:margin-right="0cm" fo:margin-top="0cm" fo:margin-bottom="0cm" fo:line-height="100%" fo:text-indent="0cm" style:auto-text-indent="false">
        <style:tab-stops>
          <style:tab-stop style:position="2.006cm"/>
        </style:tab-stops>
      </style:paragraph-properties>
      <style:text-properties style:font-name="Arial1" fo:font-size="11pt" fo:font-weight="bold" style:font-size-asian="11pt" style:font-weight-asian="bold" style:font-name-complex="Arial3" style:font-size-complex="11pt" style:font-weight-complex="bold"/>
    </style:style>
    <style:style style:name="P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1pt" fo:font-weight="bold" style:font-size-asian="11pt" style:font-weight-asian="bold" style:font-name-complex="Arial3" style:font-size-complex="11pt" style:font-weight-complex="bold"/>
    </style:style>
    <style:style style:name="P9" style:family="paragraph" style:parent-style-name="Standard">
      <style:paragraph-properties fo:margin-left="1cm" fo:margin-right="0cm" fo:margin-top="0cm" fo:margin-bottom="0cm" fo:line-height="100%" fo:text-indent="0cm" style:auto-text-indent="false">
        <style:tab-stops>
          <style:tab-stop style:position="2.006cm"/>
        </style:tab-stops>
      </style:paragraph-properties>
      <style:text-properties style:font-name="Arial1" fo:font-size="11pt" style:font-size-asian="11pt" style:font-size-complex="11pt"/>
    </style:style>
    <style:style style:name="P10"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11"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2.999cm"/>
        </style:tab-stops>
      </style:paragraph-properties>
      <style:text-properties style:font-name="Arial1" fo:font-size="11pt" style:font-size-asian="11pt" style:font-size-complex="11pt"/>
    </style:style>
    <style:style style:name="P1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2.588cm"/>
        </style:tab-stops>
      </style:paragraph-properties>
      <style:text-properties style:font-name="Arial1" fo:font-size="11pt" style:font-size-asian="11pt" style:font-size-complex="11pt"/>
    </style:style>
    <style:style style:name="P1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1pt" style:font-size-asian="11pt" style:font-name-complex="Arial3" style:font-size-complex="11pt"/>
    </style:style>
    <style:style style:name="P14" style:family="paragraph" style:parent-style-name="Standard_20__28_user_29_">
      <style:paragraph-properties fo:margin-left="0cm" fo:margin-right="0.4cm" fo:margin-top="0cm" fo:margin-bottom="0cm" fo:line-height="100%" fo:text-align="center" style:justify-single-word="false" fo:text-indent="0cm" style:auto-text-indent="false"/>
      <style:text-properties fo:color="#00000a" style:font-name="Arial1" fo:font-size="11pt" fo:font-weight="bold" style:font-size-asian="11pt" style:font-weight-asian="bold" style:font-name-complex="Arial3" style:font-size-complex="11pt" style:font-weight-complex="bold"/>
    </style:style>
    <style:style style:name="P15" style:family="paragraph" style:parent-style-name="Standard_20__28_user_29_">
      <style:paragraph-properties fo:margin-left="0cm" fo:margin-right="0.4cm" fo:margin-top="0cm" fo:margin-bottom="0cm" fo:line-height="100%" fo:text-align="center" style:justify-single-word="false" fo:text-indent="0cm" style:auto-text-indent="false"/>
      <style:text-properties fo:color="#00000a" style:font-name="Arial1" fo:font-size="11pt" style:font-size-asian="11pt" style:font-name-complex="Arial3" style:font-size-complex="11pt"/>
    </style:style>
    <style:style style:name="P16" style:family="paragraph" style:parent-style-name="Table_20_Paragraph">
      <style:paragraph-properties fo:margin-left="0.004cm" fo:margin-right="0cm" fo:margin-top="0cm" fo:margin-bottom="0cm" fo:line-height="100%" fo:text-align="justify" style:justify-single-word="false" fo:orphans="0" fo:widows="0" fo:text-indent="0cm" style:auto-text-indent="false"/>
      <style:text-properties style:font-name="Arial1" fo:font-size="11pt" fo:language="en" fo:country="US" style:font-size-asian="11pt" style:language-asian="en" style:country-asian="US" style:font-name-complex="Arial3" style:font-size-complex="11pt"/>
    </style:style>
    <style:style style:name="P17" style:family="paragraph" style:parent-style-name="Table_20_Paragraph">
      <style:paragraph-properties fo:margin-left="0.004cm" fo:margin-right="0cm" fo:margin-top="0cm" fo:margin-bottom="0cm" fo:line-height="100%" fo:text-align="justify" style:justify-single-word="false" fo:orphans="0" fo:widows="0" fo:text-indent="0cm" style:auto-text-indent="false"/>
      <style:text-properties style:font-name="Arial1" fo:font-size="11pt" fo:language="pt" fo:country="BR" style:font-size-asian="11pt" style:language-asian="en" style:country-asian="US" style:font-name-complex="Arial3" style:font-size-complex="11pt"/>
    </style:style>
    <style:style style:name="P18" style:family="paragraph" style:parent-style-name="Table_20_Paragraph">
      <style:paragraph-properties fo:margin-top="0cm" fo:margin-bottom="0cm" fo:line-height="100%" fo:text-align="justify" style:justify-single-word="false" fo:orphans="0" fo:widows="0"/>
      <style:text-properties style:font-name="Arial1" fo:font-size="11pt" fo:language="en" fo:country="US" style:font-size-asian="11pt" style:language-asian="en" style:country-asian="US" style:font-name-complex="Calibri" style:font-size-complex="11pt"/>
    </style:style>
    <style:style style:name="P19" style:family="paragraph" style:parent-style-name="Text_20_body">
      <style:paragraph-properties fo:margin-top="0cm" fo:margin-bottom="0cm" fo:line-height="100%" fo:text-align="justify" style:justify-single-word="false"/>
      <style:text-properties fo:color="#000000" style:font-name="Arial1" fo:font-size="11pt" fo:font-weight="bold" style:font-size-asian="11pt" style:font-weight-asian="bold" style:font-name-complex="Arial3" style:font-size-complex="11pt" style:font-weight-complex="bold"/>
    </style:style>
    <style:style style:name="P20" style:family="paragraph" style:parent-style-name="Text_20_body">
      <style:paragraph-properties fo:margin-top="0cm" fo:margin-bottom="0cm" fo:line-height="100%"/>
      <style:text-properties style:font-name="Arial1" fo:font-size="11pt" fo:font-weight="bold" style:font-size-asian="11pt" style:font-weight-asian="bold" style:font-name-complex="Arial3" style:font-size-complex="11pt"/>
    </style:style>
    <style:style style:name="P21" style:family="paragraph" style:parent-style-name="Text_20_body">
      <style:paragraph-properties fo:margin-top="0cm" fo:margin-bottom="0cm" fo:line-height="100%" fo:text-align="justify" style:justify-single-word="false"/>
      <style:text-properties style:font-name="Arial1" fo:font-size="11pt" fo:font-weight="bold" style:font-size-asian="11pt" style:font-weight-asian="bold" style:font-name-complex="Arial3" style:font-size-complex="11pt"/>
    </style:style>
    <style:style style:name="P22" style:family="paragraph" style:parent-style-name="Text_20_body">
      <style:paragraph-properties fo:margin-top="0cm" fo:margin-bottom="0cm" fo:line-height="100%"/>
      <style:text-properties style:font-name="Arial1" fo:font-size="11pt" style:font-size-asian="11pt" style:font-name-complex="Arial3" style:font-size-complex="11pt"/>
    </style:style>
    <style:style style:name="P23" style:family="paragraph" style:parent-style-name="Text_20_body">
      <style:paragraph-properties fo:margin-top="0cm" fo:margin-bottom="0cm" fo:line-height="100%" fo:text-align="justify" style:justify-single-word="false"/>
      <style:text-properties style:font-name="Arial1" fo:font-size="11pt" style:font-size-asian="11pt" style:font-name-complex="Arial3" style:font-size-complex="11pt"/>
    </style:style>
    <style:style style:name="P24" style:family="paragraph" style:parent-style-name="Text_20_body">
      <style:paragraph-properties fo:margin-top="0cm" fo:margin-bottom="0cm" fo:line-height="100%" fo:text-align="justify" style:justify-single-word="false"/>
      <style:text-properties style:font-name="Arial1" fo:font-size="11pt" style:font-size-asian="11pt" style:font-size-complex="11pt"/>
    </style:style>
    <style:style style:name="P25" style:family="paragraph" style:parent-style-name="Standard">
      <style:paragraph-properties fo:margin-top="0cm" fo:margin-bottom="0cm" fo:line-height="100%" fo:text-align="center" style:justify-single-word="false"/>
      <style:text-properties fo:color="#000000" style:font-name="Arial1"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26" style:family="paragraph" style:parent-style-name="Standard">
      <style:paragraph-properties fo:margin-top="0cm" fo:margin-bottom="0cm" fo:line-height="100%" fo:text-align="justify" style:justify-single-word="false" fo:orphans="2" fo:widows="2" fo:hyphenation-ladder-count="no-limit"/>
      <style:text-properties fo:color="#000000" style:font-name="Arial1" fo:font-size="11pt" fo:font-weight="bold" style:letter-kerning="true" style:font-size-asian="11pt" style:font-weight-asian="bold" style:font-name-complex="Arial3" style:font-size-complex="11pt" style:font-weight-complex="bold" fo:hyphenate="true" fo:hyphenation-remain-char-count="2" fo:hyphenation-push-char-count="2"/>
    </style:style>
    <style:style style:name="P27" style:family="paragraph" style:parent-style-name="Standard">
      <style:paragraph-properties fo:margin-top="0cm" fo:margin-bottom="0cm" fo:line-height="100%" fo:text-align="center" style:justify-single-word="false" fo:orphans="2" fo:widows="2"/>
      <style:text-properties fo:color="#000000" style:font-name="Arial1" fo:font-size="11pt" fo:font-weight="bold" style:letter-kerning="true" style:font-size-asian="11pt" style:font-weight-asian="bold" style:font-name-complex="Arial3" style:font-size-complex="11pt" style:font-weight-complex="bold"/>
    </style:style>
    <style:style style:name="P28" style:family="paragraph" style:parent-style-name="Standard">
      <style:paragraph-properties fo:margin-top="0cm" fo:margin-bottom="0cm" fo:line-height="100%" fo:text-align="center" style:justify-single-word="false" fo:orphans="2" fo:widows="2" fo:hyphenation-ladder-count="no-limit"/>
      <style:text-properties fo:color="#000000" style:font-name="Arial1" fo:font-size="11pt" fo:font-weight="bold" style:letter-kerning="true" style:font-size-asian="11pt" style:font-weight-asian="bold" style:font-name-complex="Arial3" style:font-size-complex="11pt" style:font-weight-complex="bold" fo:hyphenate="true" fo:hyphenation-remain-char-count="2" fo:hyphenation-push-char-count="2"/>
    </style:style>
    <style:style style:name="P29" style:family="paragraph" style:parent-style-name="Standard">
      <style:paragraph-properties fo:margin-top="0cm" fo:margin-bottom="0cm" fo:line-height="100%" fo:text-align="justify" style:justify-single-word="false" fo:orphans="2" fo:widows="2" fo:hyphenation-ladder-count="no-limit"/>
      <style:text-properties fo:color="#000000" style:font-name="Arial1" fo:font-size="11pt" style:letter-kerning="true" style:font-size-asian="11pt" style:font-name-complex="Arial3" style:font-size-complex="11pt" fo:hyphenate="true" fo:hyphenation-remain-char-count="2" fo:hyphenation-push-char-count="2"/>
    </style:style>
    <style:style style:name="P30" style:family="paragraph" style:parent-style-name="Standard">
      <style:paragraph-properties fo:margin-top="0cm" fo:margin-bottom="0cm" fo:line-height="100%" fo:orphans="2" fo:widows="2" fo:hyphenation-ladder-count="no-limit"/>
      <style:text-properties fo:color="#000000" style:font-name="Arial1" fo:font-size="11pt" style:letter-kerning="true" style:font-size-asian="11pt" style:font-name-complex="Arial3" style:font-size-complex="11pt" fo:hyphenate="true" fo:hyphenation-remain-char-count="2" fo:hyphenation-push-char-count="2"/>
    </style:style>
    <style:style style:name="P31" style:family="paragraph" style:parent-style-name="Standard">
      <style:paragraph-properties fo:margin-top="0cm" fo:margin-bottom="0cm" fo:line-height="100%" fo:text-align="end" style:justify-single-word="false" fo:orphans="2" fo:widows="2" fo:hyphenation-ladder-count="no-limit"/>
      <style:text-properties fo:color="#000000" style:font-name="Arial1" fo:font-size="11pt" style:letter-kerning="true" style:font-size-asian="11pt" style:font-name-complex="Arial3" style:font-size-complex="11pt" fo:hyphenate="true" fo:hyphenation-remain-char-count="2" fo:hyphenation-push-char-count="2"/>
    </style:style>
    <style:style style:name="P32" style:family="paragraph" style:parent-style-name="Standard">
      <style:paragraph-properties fo:margin-top="0cm" fo:margin-bottom="0cm" fo:line-height="100%" fo:text-align="center" style:justify-single-word="false" fo:orphans="2" fo:widows="2" fo:hyphenation-ladder-count="no-limit"/>
      <style:text-properties fo:color="#000000" style:font-name="Arial1" fo:font-size="11pt" style:letter-kerning="true" style:font-size-asian="11pt" style:font-name-complex="Arial3" style:font-size-complex="11pt" fo:hyphenate="true" fo:hyphenation-remain-char-count="2" fo:hyphenation-push-char-count="2"/>
    </style:style>
    <style:style style:name="P33" style:family="paragraph" style:parent-style-name="Standard">
      <style:paragraph-properties fo:margin-top="0cm" fo:margin-bottom="0cm" fo:line-height="100%" fo:hyphenation-ladder-count="no-limit"/>
      <style:text-properties fo:color="#000000" style:font-name="Arial1" fo:font-size="11pt" style:font-size-asian="11pt" style:font-name-complex="Calibri" style:font-size-complex="11pt" style:font-weight-complex="bold" fo:hyphenate="true" fo:hyphenation-remain-char-count="2" fo:hyphenation-push-char-count="2"/>
    </style:style>
    <style:style style:name="P34" style:family="paragraph" style:parent-style-name="Standard">
      <style:paragraph-properties fo:margin-top="0cm" fo:margin-bottom="0cm" fo:line-height="100%" fo:text-align="center" style:justify-single-word="false" fo:orphans="2" fo:widows="2" fo:hyphenation-ladder-count="no-limit"/>
      <style:text-properties fo:color="#000000" style:font-name="Arial1" fo:font-size="11pt" style:text-underline-style="none" style:letter-kerning="true" style:font-size-asian="11pt" style:font-name-complex="Arial3" style:font-size-complex="11pt" fo:hyphenate="true" fo:hyphenation-remain-char-count="2" fo:hyphenation-push-char-count="2"/>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paragraph-properties fo:margin-top="0cm" fo:margin-bottom="0cm" fo:line-height="100%" fo:text-align="justify" style:justify-single-word="false"/>
      <style:text-properties fo:text-transform="uppercase" style:font-name="Arial1" fo:font-size="11pt" fo:font-weight="bold" style:font-size-asian="11pt" style:font-weight-asian="bold" style:font-name-complex="Arial3" style:font-size-complex="11pt" style:font-weight-complex="bold"/>
    </style:style>
    <style:style style:name="P37" style:family="paragraph" style:parent-style-name="Standard">
      <style:paragraph-properties fo:margin-top="0cm" fo:margin-bottom="0cm" fo:line-height="100%" fo:text-align="center" style:justify-single-word="false" fo:orphans="2" fo:widows="2"/>
      <style:text-properties fo:color="#00000a" style:font-name="Arial1" fo:font-size="11pt" style:letter-kerning="true" style:font-size-asian="11pt" style:language-asian="zh" style:country-asian="CN" style:font-name-complex="Arial3" style:font-size-complex="11pt"/>
    </style:style>
    <style:style style:name="P38" style:family="paragraph" style:parent-style-name="Standard">
      <style:paragraph-properties fo:margin-top="0cm" fo:margin-bottom="0cm" fo:line-height="100%" fo:text-align="justify" style:justify-single-word="false" fo:orphans="2" fo:widows="2"/>
      <style:text-properties fo:color="#00000a" style:font-name="Arial1" fo:font-size="11pt" style:letter-kerning="true" style:font-size-asian="11pt" style:language-asian="zh" style:country-asian="CN" style:font-name-complex="Arial3" style:font-size-complex="11pt"/>
    </style:style>
    <style:style style:name="P39" style:family="paragraph" style:parent-style-name="Standard">
      <style:paragraph-properties fo:margin-top="0cm" fo:margin-bottom="0cm" fo:line-height="100%" fo:text-align="justify" style:justify-single-word="false"/>
      <style:text-properties fo:color="#00000a" style:font-name="Arial1" fo:font-size="11pt" style:letter-kerning="true" style:font-name-asian="SimSun" style:font-size-asian="11pt" style:font-name-complex="Arial3" style:font-size-complex="11pt"/>
    </style:style>
    <style:style style:name="P40" style:family="paragraph" style:parent-style-name="Standard">
      <style:paragraph-properties fo:margin-top="0cm" fo:margin-bottom="0cm" fo:line-height="100%"/>
      <style:text-properties style:font-name="Arial1" fo:font-size="11pt" fo:font-weight="bold" style:font-size-asian="11pt" style:font-weight-asian="bold" style:font-name-complex="Arial3" style:font-size-complex="11pt" style:font-weight-complex="bold"/>
    </style:style>
    <style:style style:name="P41" style:family="paragraph" style:parent-style-name="Standard">
      <style:paragraph-properties fo:margin-top="0cm" fo:margin-bottom="0cm" fo:line-height="100%" fo:text-align="center" style:justify-single-word="false"/>
      <style:text-properties style:font-name="Arial1" fo:font-size="11pt" fo:font-weight="bold" style:font-size-asian="11pt" style:font-weight-asian="bold" style:font-name-complex="Arial3" style:font-size-complex="11pt" style:font-weight-complex="bold"/>
    </style:style>
    <style:style style:name="P42" style:family="paragraph" style:parent-style-name="Standard">
      <style:paragraph-properties fo:margin-top="0cm" fo:margin-bottom="0cm" fo:line-height="100%" fo:text-align="center" style:justify-single-word="false" fo:orphans="2" fo:widows="2" fo:hyphenation-ladder-count="no-limit"/>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43" style:family="paragraph" style:parent-style-name="Standard">
      <style:paragraph-properties fo:margin-top="0cm" fo:margin-bottom="0cm" fo:line-height="100%" fo:text-align="justify" style:justify-single-word="false"/>
      <style:text-properties style:font-name="Arial1" fo:font-size="11pt" fo:font-weight="bold" style:font-size-asian="11pt" style:font-weight-asian="bold" style:font-name-complex="Arial3" style:font-size-complex="11pt" style:font-weight-complex="bold"/>
    </style:style>
    <style:style style:name="P44" style:family="paragraph" style:parent-style-name="Standard">
      <style:paragraph-properties fo:margin-top="0cm" fo:margin-bottom="0cm" fo:line-height="100%" fo:text-align="justify" style:justify-single-word="false"/>
      <style:text-properties style:font-name="Arial1" fo:font-size="11pt" fo:font-weight="bold" style:font-name-asian="Arial-BoldMT" style:font-size-asian="11pt" style:font-weight-asian="bold" style:font-name-complex="Arial3" style:font-size-complex="11pt" style:font-weight-complex="bold"/>
    </style:style>
    <style:style style:name="P45" style:family="paragraph" style:parent-style-name="Standard">
      <style:paragraph-properties fo:margin-top="0cm" fo:margin-bottom="0cm" fo:line-height="100%" fo:text-align="center" style:justify-single-word="false"/>
      <style:text-properties style:font-name="Arial1" fo:font-size="11pt" fo:font-weight="bold" style:font-name-asian="Dotum, 돋움" style:font-size-asian="11pt" style:font-weight-asian="bold" style:font-name-complex="Arial3" style:font-size-complex="11pt"/>
    </style:style>
    <style:style style:name="P46" style:family="paragraph" style:parent-style-name="Standard">
      <style:paragraph-properties fo:margin-top="0cm" fo:margin-bottom="0cm" fo:line-height="100%" fo:hyphenation-ladder-count="no-limit"/>
      <style:text-properties style:font-name="Arial1" fo:font-size="11pt" fo:font-weight="bold" style:font-name-asian="MS Mincho" style:font-size-asian="11pt" style:language-asian="zh" style:country-asian="CN" style:font-weight-asian="bold" style:font-name-complex="Arial3" style:font-size-complex="11pt" style:font-weight-complex="bold" fo:hyphenate="true" fo:hyphenation-remain-char-count="2" fo:hyphenation-push-char-count="2"/>
    </style:style>
    <style:style style:name="P47" style:family="paragraph" style:parent-style-name="Standard">
      <style:paragraph-properties fo:margin-top="0cm" fo:margin-bottom="0cm" fo:line-height="100%" fo:text-align="justify" style:justify-single-word="false"/>
      <style:text-properties style:font-name="Arial1" fo:font-size="11pt" fo:font-weight="bold" style:font-name-asian="Arial3" style:font-size-asian="11pt" style:font-weight-asian="bold" style:font-name-complex="Arial3" style:font-size-complex="11pt"/>
    </style:style>
    <style:style style:name="P48" style:family="paragraph" style:parent-style-name="Standard">
      <style:paragraph-properties fo:margin-top="0cm" fo:margin-bottom="0cm" fo:line-height="100%"/>
      <style:text-properties style:font-name="Arial1" fo:font-size="11pt" style:font-size-asian="11pt" style:font-name-complex="Arial3" style:font-size-complex="11pt"/>
    </style:style>
    <style:style style:name="P49" style:family="paragraph" style:parent-style-name="Standard">
      <style:paragraph-properties fo:margin-top="0cm" fo:margin-bottom="0cm" fo:line-height="100%" fo:text-align="center" style:justify-single-word="false"/>
      <style:text-properties style:font-name="Arial1" fo:font-size="11pt" style:font-size-asian="11pt" style:font-name-complex="Arial3" style:font-size-complex="11pt"/>
    </style:style>
    <style:style style:name="P50" style:family="paragraph" style:parent-style-name="Standard">
      <style:paragraph-properties fo:margin-top="0cm" fo:margin-bottom="0cm" fo:line-height="100%" fo:text-align="justify" style:justify-single-word="false"/>
      <style:text-properties style:font-name="Arial1" fo:font-size="11pt" style:font-size-asian="11pt" style:font-name-complex="Arial3" style:font-size-complex="11pt"/>
    </style:style>
    <style:style style:name="P51" style:family="paragraph" style:parent-style-name="Standard">
      <style:paragraph-properties fo:margin-top="0cm" fo:margin-bottom="0cm" fo:line-height="100%" fo:text-align="justify" style:justify-single-word="false" fo:orphans="2" fo:widows="2" fo:hyphenation-ladder-count="no-limit"/>
      <style:text-properties style:font-name="Arial1" fo:font-size="11pt" style:font-size-asian="11pt" style:font-name-complex="Arial3" style:font-size-complex="11pt" fo:hyphenate="true" fo:hyphenation-remain-char-count="2" fo:hyphenation-push-char-count="2"/>
    </style:style>
    <style:style style:name="P52" style:family="paragraph" style:parent-style-name="Standard">
      <style:paragraph-properties fo:margin-top="0cm" fo:margin-bottom="0cm" fo:line-height="100%" fo:text-align="end" style:justify-single-word="false"/>
      <style:text-properties style:font-name="Arial1" fo:font-size="11pt" style:font-size-asian="11pt" style:font-name-complex="Arial3" style:font-size-complex="11pt"/>
    </style:style>
    <style:style style:name="P53" style:family="paragraph" style:parent-style-name="Standard">
      <style:paragraph-properties fo:margin-top="0cm" fo:margin-bottom="0cm" fo:line-height="100%" fo:text-align="center" style:justify-single-word="false"/>
      <style:text-properties style:font-name="Arial1" fo:font-size="11pt" style:font-size-asian="11pt" style:font-name-complex="Arial3" style:font-size-complex="11pt" style:font-style-complex="italic"/>
    </style:style>
    <style:style style:name="P54" style:family="paragraph" style:parent-style-name="Standard">
      <style:paragraph-properties fo:margin-top="0cm" fo:margin-bottom="0cm" fo:line-height="100%"/>
      <style:text-properties style:font-name="Arial1" fo:font-size="11pt" style:font-size-asian="11pt" style:font-size-complex="11pt"/>
    </style:style>
    <style:style style:name="P55" style:family="paragraph" style:parent-style-name="Standard">
      <style:paragraph-properties fo:margin-top="0cm" fo:margin-bottom="0cm" fo:line-height="100%" fo:text-align="justify" style:justify-single-word="false"/>
      <style:text-properties style:font-name="Arial1" fo:font-size="11pt" style:font-size-asian="11pt" style:font-size-complex="11pt"/>
    </style:style>
    <style:style style:name="P56" style:family="paragraph" style:parent-style-name="Standard">
      <style:paragraph-properties fo:margin-top="0cm" fo:margin-bottom="0cm" fo:line-height="100%" fo:text-align="justify" style:justify-single-word="false">
        <style:tab-stops>
          <style:tab-stop style:position="2.096cm"/>
        </style:tab-stops>
      </style:paragraph-properties>
      <style:text-properties style:font-name="Arial1" fo:font-size="11pt" style:font-size-asian="11pt" style:font-size-complex="11pt"/>
    </style:style>
    <style:style style:name="P57" style:family="paragraph" style:parent-style-name="Standard">
      <style:paragraph-properties fo:margin-top="0cm" fo:margin-bottom="0cm" fo:line-height="100%" fo:text-align="justify" style:justify-single-word="false">
        <style:tab-stops>
          <style:tab-stop style:position="1.588cm"/>
        </style:tab-stops>
      </style:paragraph-properties>
      <style:text-properties style:font-name="Arial1" fo:font-size="11pt" style:font-size-asian="11pt" style:font-size-complex="11pt"/>
    </style:style>
    <style:style style:name="P58" style:family="paragraph" style:parent-style-name="Standard">
      <style:paragraph-properties fo:margin-top="0cm" fo:margin-bottom="0cm" fo:line-height="100%" fo:text-align="justify" style:justify-single-word="false" fo:orphans="2" fo:widows="2" fo:hyphenation-ladder-count="no-limit"/>
      <style:text-properties style:font-name="Arial1" fo:font-size="11pt" style:font-size-asian="11pt" style:font-size-complex="11pt" fo:hyphenate="true" fo:hyphenation-remain-char-count="2" fo:hyphenation-push-char-count="2"/>
    </style:style>
    <style:style style:name="P59" style:family="paragraph" style:parent-style-name="Standard">
      <style:paragraph-properties fo:margin-top="0cm" fo:margin-bottom="0cm" fo:line-height="100%" fo:text-align="center" style:justify-single-word="false"/>
      <style:text-properties style:font-name="Arial1" fo:font-size="11pt" style:font-size-asian="11pt" style:font-size-complex="11pt"/>
    </style:style>
    <style:style style:name="P60" style:family="paragraph" style:parent-style-name="Standard">
      <style:paragraph-properties fo:margin-top="0cm" fo:margin-bottom="0cm" fo:line-height="100%"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61" style:family="paragraph" style:parent-style-name="Standard">
      <style:paragraph-properties fo:margin-top="0cm" fo:margin-bottom="0cm" fo:line-height="100%"/>
      <style:text-properties style:font-name="Arial1" fo:font-size="11pt" style:text-underline-style="solid" style:text-underline-width="auto" style:text-underline-color="font-color" style:font-size-asian="11pt" style:font-name-complex="Arial3" style:font-size-complex="11pt"/>
    </style:style>
    <style:style style:name="P62" style:family="paragraph" style:parent-style-name="Standard">
      <style:paragraph-properties fo:margin-top="0cm" fo:margin-bottom="0cm" fo:line-height="100%" fo:text-align="center" style:justify-single-word="false"/>
      <style:text-properties style:font-name="Arial1" fo:font-size="11pt" style:text-underline-style="solid" style:text-underline-width="auto" style:text-underline-color="font-color" style:font-size-asian="11pt" style:font-name-complex="Arial3" style:font-size-complex="11pt"/>
    </style:style>
    <style:style style:name="P63" style:family="paragraph" style:parent-style-name="Standard">
      <style:paragraph-properties fo:margin-top="0cm" fo:margin-bottom="0cm" fo:line-height="100%" fo:text-align="justify" style:justify-single-word="false"/>
      <style:text-properties style:font-name="Arial1" fo:font-size="11pt" style:font-name-asian="Arial-BoldMT" style:font-size-asian="11pt" style:font-name-complex="Arial3" style:font-size-complex="11pt"/>
    </style:style>
    <style:style style:name="P64" style:family="paragraph" style:parent-style-name="Standard">
      <style:paragraph-properties fo:margin-top="0cm" fo:margin-bottom="0cm" fo:line-height="100%" fo:text-align="justify" style:justify-single-word="false"/>
      <style:text-properties style:font-name="Arial1" fo:font-size="11pt" fo:language="en" fo:country="US" style:font-size-asian="11pt" style:font-name-complex="Arial3" style:font-size-complex="11pt"/>
    </style:style>
    <style:style style:name="P65" style:family="paragraph" style:parent-style-name="Standard">
      <style:paragraph-properties fo:margin-top="0cm" fo:margin-bottom="0cm" fo:line-height="100%" fo:text-align="center" style:justify-single-word="false"/>
      <style:text-properties style:font-name="Arial1" fo:font-size="11pt" fo:letter-spacing="0.002cm" fo:font-weight="bold" style:font-name-asian="Arial Unicode MS" style:font-size-asian="11pt" style:font-weight-asian="bold" style:font-name-complex="Arial3" style:font-size-complex="11pt" style:font-weight-complex="bold"/>
    </style:style>
    <style:style style:name="P66" style:family="paragraph" style:parent-style-name="Standard">
      <style:paragraph-properties fo:margin-top="0cm" fo:margin-bottom="0cm" fo:line-height="100%"/>
      <style:text-properties style:font-name="Arial1" fo:font-size="11pt" style:font-name-asian="Arial3" style:font-size-asian="11pt" style:font-name-complex="Arial3" style:font-size-complex="11pt"/>
    </style:style>
    <style:style style:name="P67" style:family="paragraph" style:parent-style-name="Standard">
      <style:paragraph-properties fo:margin-top="0cm" fo:margin-bottom="0cm" fo:line-height="100%" fo:text-align="justify" style:justify-single-word="false"/>
      <style:text-properties style:font-name="Arial1" fo:font-size="11pt" style:font-name-asian="Arial3" style:font-size-asian="11pt" style:font-name-complex="Arial3" style:font-size-complex="11pt"/>
    </style:style>
    <style:style style:name="P68" style:family="paragraph" style:parent-style-name="Standard">
      <style:paragraph-properties fo:margin-top="0cm" fo:margin-bottom="0cm" fo:line-height="100%" fo:text-align="justify" style:justify-single-word="false"/>
      <style:text-properties style:font-name="Arial1" fo:font-size="11pt" style:font-name-asian="Calibri" style:font-size-asian="11pt" style:language-asian="pt" style:country-asian="BR" style:font-name-complex="Arial3" style:font-size-complex="11pt"/>
    </style:style>
    <style:style style:name="P69" style:family="paragraph" style:parent-style-name="Standard">
      <style:paragraph-properties fo:margin-top="0cm" fo:margin-bottom="0cm" fo:line-height="100%" fo:text-align="justify" style:justify-single-word="false"/>
      <style:text-properties style:font-name="Arial1" fo:font-size="11pt" style:font-name-asian="Dotum, 돋움" style:font-size-asian="11pt" style:font-name-complex="Arial3" style:font-size-complex="11pt"/>
    </style:style>
    <style:style style:name="P70" style:family="paragraph" style:parent-style-name="Standard">
      <style:paragraph-properties fo:margin-top="0cm" fo:margin-bottom="0cm" fo:line-height="100%" fo:text-align="justify" style:justify-single-word="false" fo:orphans="2" fo:widows="2" fo:hyphenation-ladder-count="no-limit"/>
      <style:text-properties style:font-name="Arial1" fo:font-size="11pt" style:font-name-asian="Dotum, 돋움" style:font-size-asian="11pt" style:font-name-complex="Arial3" style:font-size-complex="11pt" fo:hyphenate="true" fo:hyphenation-remain-char-count="2" fo:hyphenation-push-char-count="2"/>
    </style:style>
    <style:style style:name="P71" style:family="paragraph" style:parent-style-name="Standard">
      <style:paragraph-properties fo:margin-top="0cm" fo:margin-bottom="0cm" fo:line-height="100%" fo:text-align="end" style:justify-single-word="false"/>
      <style:text-properties style:font-name="Arial1" fo:font-size="11pt" style:font-name-asian="Dotum, 돋움" style:font-size-asian="11pt" style:font-name-complex="Arial3" style:font-size-complex="11pt"/>
    </style:style>
    <style:style style:name="P72" style:family="paragraph" style:parent-style-name="Standard">
      <style:paragraph-properties fo:margin-top="0cm" fo:margin-bottom="0cm" fo:line-height="100%" fo:text-align="justify" style:justify-single-word="false" fo:orphans="2" fo:widows="2" fo:hyphenation-ladder-count="no-limit"/>
      <style:text-properties style:font-name="Arial1" fo:font-size="11pt" fo:hyphenate="true" fo:hyphenation-remain-char-count="2" fo:hyphenation-push-char-count="2"/>
    </style:style>
    <style:style style:name="P73" style:family="paragraph" style:parent-style-name="Standard">
      <style:paragraph-properties fo:margin-top="0cm" fo:margin-bottom="0cm" fo:line-height="100%" fo:break-before="page"/>
      <style:text-properties style:font-name="Arial1" fo:font-size="11pt" fo:font-weight="bold" style:font-size-asian="11pt" style:font-weight-asian="bold" style:font-name-complex="Arial3" style:font-size-complex="11pt" style:font-weight-complex="bold"/>
    </style:style>
    <style:style style:name="P74" style:family="paragraph" style:parent-style-name="Standard">
      <style:paragraph-properties fo:margin-top="0cm" fo:margin-bottom="0cm" fo:line-height="100%" fo:text-align="center" style:justify-single-word="false" fo:break-before="page"/>
      <style:text-properties style:font-name="Arial1" fo:font-size="11pt" fo:font-weight="bold" style:font-size-asian="11pt" style:font-weight-asian="bold" style:font-name-complex="Arial3" style:font-size-complex="11pt" style:font-weight-complex="bold"/>
    </style:style>
    <style:style style:name="P75" style:family="paragraph" style:parent-style-name="List_20_Paragraph">
      <style:paragraph-properties fo:margin-left="0cm" fo:margin-right="0.005cm" fo:margin-top="0cm" fo:margin-bottom="0cm" fo:line-height="100%" fo:hyphenation-ladder-count="no-limit" fo:text-indent="0cm" style:auto-text-indent="false">
        <style:tab-stops>
          <style:tab-stop style:position="1.568cm"/>
        </style:tab-stops>
      </style:paragraph-properties>
      <style:text-properties style:font-name="Arial1" fo:font-size="11pt" style:font-size-asian="11pt" style:font-size-complex="11pt" fo:hyphenate="true" fo:hyphenation-remain-char-count="2" fo:hyphenation-push-char-count="2"/>
    </style:style>
    <style:style style:name="P76" style:family="paragraph" style:parent-style-name="List_20_Paragraph">
      <style:paragraph-properties fo:margin-left="0cm" fo:margin-right="0cm" fo:margin-top="0cm" fo:margin-bottom="0cm" fo:line-height="100%" fo:text-indent="0cm" style:auto-text-indent="false">
        <style:tab-stops>
          <style:tab-stop style:position="1.461cm"/>
        </style:tab-stops>
      </style:paragraph-properties>
      <style:text-properties style:font-name="Arial1" fo:font-size="11pt" style:font-size-asian="11pt" style:font-size-complex="11pt"/>
    </style:style>
    <style:style style:name="P77" style:family="paragraph" style:parent-style-name="Corpo_20_de_20_texto_20_31">
      <style:paragraph-properties fo:margin-left="2cm" fo:margin-right="0cm" fo:margin-top="0cm" fo:margin-bottom="0cm" fo:line-height="100%" fo:text-align="justify" style:justify-single-word="false" fo:text-indent="0cm" style:auto-text-indent="false">
        <style:tab-stops>
          <style:tab-stop style:position="2cm"/>
          <style:tab-stop style:position="5.752cm"/>
        </style:tab-stops>
      </style:paragraph-properties>
      <style:text-properties style:font-name="Arial1" fo:font-size="11pt" style:font-size-asian="11pt" style:font-size-complex="11pt"/>
    </style:style>
    <style:style style:name="P78" style:family="paragraph" style:parent-style-name="Standard">
      <style:paragraph-properties fo:margin-left="2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79"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3.993cm"/>
        </style:tab-stops>
      </style:paragraph-properties>
      <style:text-properties style:font-name="Arial1" fo:font-size="11pt" style:font-size-asian="11pt" style:font-size-complex="11pt"/>
    </style:style>
    <style:style style:name="P80"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s>
      </style:paragraph-properties>
      <style:text-properties style:font-name="Arial1" fo:font-size="11pt" style:font-size-asian="11pt" style:font-size-complex="11pt"/>
    </style:style>
    <style:style style:name="P81"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5.096cm"/>
        </style:tab-stops>
      </style:paragraph-properties>
      <style:text-properties style:font-name="Arial1" fo:font-size="11pt" style:font-size-asian="11pt" style:font-size-complex="11pt"/>
    </style:style>
    <style:style style:name="P82"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5.502cm"/>
          <style:tab-stop style:position="5.752cm"/>
        </style:tab-stops>
      </style:paragraph-properties>
      <style:text-properties style:font-name="Arial1" fo:font-size="11pt" style:font-size-asian="11pt" style:font-size-complex="11pt"/>
    </style:style>
    <style:style style:name="P83"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6.001cm"/>
        </style:tab-stops>
      </style:paragraph-properties>
      <style:text-properties style:font-name="Arial1" fo:font-size="11pt" style:font-size-asian="11pt" style:font-size-complex="11pt"/>
    </style:style>
    <style:style style:name="P84"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5.752cm"/>
        </style:tab-stops>
      </style:paragraph-properties>
      <style:text-properties style:font-name="Arial1" fo:font-size="11pt" style:font-size-asian="11pt" style:font-size-complex="11pt"/>
    </style:style>
    <style:style style:name="P85"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6.251cm"/>
        </style:tab-stops>
      </style:paragraph-properties>
      <style:text-properties style:font-name="Arial1" fo:font-size="11pt" style:font-size-asian="11pt" style:font-size-complex="11pt"/>
    </style:style>
    <style:style style:name="P86"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5.752cm"/>
        </style:tab-stops>
      </style:paragraph-properties>
      <style:text-properties style:font-name="Arial1" fo:font-size="11pt" style:font-size-asian="11pt" style:font-name-complex="Arial3" style:font-size-complex="11pt"/>
    </style:style>
    <style:style style:name="P87"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cm"/>
          <style:tab-stop style:position="5.752cm"/>
        </style:tab-stops>
      </style:paragraph-properties>
      <style:text-properties style:font-name="Arial1" fo:font-size="11pt" fo:font-weight="bold" style:font-size-asian="11pt" style:font-weight-asian="bold" style:font-name-complex="Arial3" style:font-size-complex="11pt"/>
    </style:style>
    <style:style style:name="P88" style:family="paragraph" style:parent-style-name="Standard">
      <style:paragraph-properties fo:margin-left="0cm" fo:margin-right="0cm" fo:margin-top="0cm" fo:margin-bottom="0cm" fo:line-height="100%" fo:text-align="center" style:justify-single-word="false" fo:text-indent="0.561cm" style:auto-text-indent="false"/>
      <style:text-properties style:font-name="Arial1" fo:font-size="11pt" style:font-size-asian="11pt" style:font-size-complex="11pt"/>
    </style:style>
    <style:style style:name="P89" style:family="paragraph" style:parent-style-name="Standard">
      <style:paragraph-properties fo:margin-left="0cm" fo:margin-right="0cm" fo:margin-top="0cm" fo:margin-bottom="0cm" fo:line-height="100%" fo:text-indent="0.561cm" style:auto-text-indent="false"/>
      <style:text-properties style:font-name="Arial1" fo:font-size="11pt" fo:font-weight="bold" style:font-size-asian="11pt" style:font-weight-asian="bold" style:font-name-complex="Arial3" style:font-size-complex="11pt" style:font-weight-complex="bold"/>
    </style:style>
    <style:style style:name="P90"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588cm"/>
        </style:tab-stops>
      </style:paragraph-properties>
      <style:text-properties style:font-name="Arial1" fo:font-size="11pt" style:font-size-asian="11pt" style:font-size-complex="11pt"/>
    </style:style>
    <style:style style:name="P91"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588cm"/>
        </style:tab-stops>
      </style:paragraph-properties>
      <style:text-properties style:font-name="Arial1" fo:font-size="11pt" fo:font-weight="bold" style:font-size-asian="11pt" style:font-weight-asian="bold" style:font-name-complex="Arial3" style:font-size-complex="11pt" style:font-weight-complex="bold"/>
    </style:style>
    <style:style style:name="P92" style:family="paragraph" style:parent-style-name="Standard">
      <style:paragraph-properties fo:margin-left="0.023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93" style:family="paragraph" style:parent-style-name="Standard">
      <style:paragraph-properties fo:margin-left="2.101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94" style:family="paragraph" style:parent-style-name="Standard">
      <style:paragraph-properties fo:margin-left="0.78cm" fo:margin-right="0cm" fo:margin-top="0cm" fo:margin-bottom="0cm" fo:line-height="100%"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95" style:family="paragraph" style:parent-style-name="Standard">
      <style:paragraph-properties fo:margin-left="2.401cm" fo:margin-right="0cm" fo:margin-top="0cm" fo:margin-bottom="0cm" fo:line-height="100%" fo:text-align="justify" style:justify-single-word="false" fo:text-indent="0cm" style:auto-text-indent="false">
        <style:tab-stops>
          <style:tab-stop style:position="5.295cm"/>
        </style:tab-stops>
      </style:paragraph-properties>
      <style:text-properties style:font-name="Arial1" fo:font-size="11pt" style:font-name-asian="Arial3" style:font-size-asian="11pt" style:font-name-complex="Arial3" style:font-size-complex="11pt"/>
    </style:style>
    <style:style style:name="P96" style:family="paragraph" style:parent-style-name="Standard">
      <style:paragraph-properties fo:margin-left="2.401cm" fo:margin-right="0cm" fo:margin-top="0cm" fo:margin-bottom="0cm" fo:line-height="100%" fo:text-align="justify" style:justify-single-word="false" fo:text-indent="0cm" style:auto-text-indent="false">
        <style:tab-stops>
          <style:tab-stop style:position="5.295cm"/>
        </style:tab-stops>
      </style:paragraph-properties>
      <style:text-properties style:font-name="Arial1" fo:font-size="11pt" style:font-size-asian="11pt" style:font-size-complex="11pt"/>
    </style:style>
    <style:style style:name="P97" style:family="paragraph" style:parent-style-name="Standard">
      <style:paragraph-properties fo:margin-left="2.401cm" fo:margin-right="0cm" fo:margin-top="0cm" fo:margin-bottom="0cm" fo:line-height="100%" fo:text-align="justify" style:justify-single-word="false" fo:text-indent="0cm" style:auto-text-indent="false">
        <style:tab-stops>
          <style:tab-stop style:position="5.295cm"/>
        </style:tab-stops>
      </style:paragraph-properties>
      <style:text-properties style:font-name="Arial1" fo:font-size="11pt" style:font-name-asian="Calibri" style:font-size-asian="11pt" style:font-name-complex="Arial3" style:font-size-complex="11pt"/>
    </style:style>
    <style:style style:name="P98" style:family="paragraph" style:parent-style-name="Standard">
      <style:paragraph-properties fo:margin-left="0.556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99" style:family="paragraph" style:parent-style-name="Standard">
      <style:paragraph-properties fo:margin-left="0.561cm" fo:margin-right="0cm" fo:margin-top="0cm" fo:margin-bottom="0cm" fo:line-height="100%" fo:text-align="justify" style:justify-single-word="false" fo:text-indent="0cm" style:auto-text-indent="false"/>
      <style:text-properties style:font-name="Arial1" fo:font-size="11pt" style:font-size-asian="11pt" style:font-size-complex="11pt"/>
    </style:style>
    <style:style style:name="P100" style:family="paragraph" style:parent-style-name="Standard" style:master-page-name="Standard">
      <style:paragraph-properties style:page-number="auto"/>
      <style:text-properties style:font-name="Arial1" fo:font-size="11pt" fo:font-weight="bold" style:font-size-asian="11pt" style:font-weight-asian="bold" style:font-name-complex="Arial3" style:font-size-complex="11pt" style:font-weight-complex="bold"/>
    </style:style>
    <style:style style:name="P101" style:family="paragraph" style:parent-style-name="Standard" style:list-style-name="WWNum4">
      <style:paragraph-properties fo:margin-left="2cm" fo:margin-right="0cm" fo:margin-top="0cm" fo:margin-bottom="0cm" fo:line-height="100%" fo:text-indent="0cm" style:auto-text-indent="false"/>
      <style:text-properties style:font-name="Arial1" fo:font-size="11pt" style:font-size-asian="11pt" style:font-name-complex="Arial3" style:font-size-complex="11pt"/>
    </style:style>
    <style:style style:name="P102" style:family="paragraph" style:parent-style-name="Standard" style:list-style-name="WWNum5">
      <style:paragraph-properties fo:margin-top="0cm" fo:margin-bottom="0cm" fo:line-height="100%" fo:text-align="justify" style:justify-single-word="false"/>
      <style:text-properties style:font-name="Arial1" fo:font-size="11pt" style:font-size-asian="11pt" style:font-size-complex="11pt"/>
    </style:style>
    <style:style style:name="P103" style:family="paragraph" style:parent-style-name="Standard">
      <style:paragraph-properties fo:margin-top="0cm" fo:margin-bottom="0cm" fo:line-height="100%" fo:text-align="justify" style:justify-single-word="false" fo:orphans="2" fo:widows="2" fo:hyphenation-ladder-count="no-limit"/>
      <style:text-properties style:font-name="Arial1" fo:font-size="11pt" style:font-size-asian="11pt" style:font-size-complex="11pt" fo:hyphenate="true" fo:hyphenation-remain-char-count="2" fo:hyphenation-push-char-count="2"/>
    </style:style>
    <style:style style:name="P104" style:family="paragraph" style:parent-style-name="Standard">
      <style:paragraph-properties fo:margin-top="0cm" fo:margin-bottom="0cm" fo:line-height="100%" fo:text-align="justify" style:justify-single-word="false"/>
      <style:text-properties style:font-name="Arial1" fo:font-size="11pt" style:font-size-asian="11pt" style:font-name-complex="Arial3" style:font-size-complex="11pt"/>
    </style:style>
    <style:style style:name="P105" style:family="paragraph" style:parent-style-name="Standard">
      <style:paragraph-properties fo:margin-top="0cm" fo:margin-bottom="0cm" fo:line-height="100%" fo:text-align="center" style:justify-single-word="false"/>
      <style:text-properties style:font-name="Arial1" fo:font-size="11pt" style:font-size-asian="11pt" style:font-name-complex="Arial3" style:font-size-complex="11pt"/>
    </style:style>
    <style:style style:name="P106" style:family="paragraph" style:parent-style-name="Standard">
      <style:paragraph-properties fo:margin-top="0cm" fo:margin-bottom="0cm" fo:line-height="100%" fo:text-align="center" style:justify-single-word="false" fo:hyphenation-ladder-count="no-limit"/>
      <style:text-properties style:font-name="Arial1" fo:font-size="11pt" style:font-size-asian="11pt" style:font-name-complex="Arial3" style:font-size-complex="11pt" fo:hyphenate="true" fo:hyphenation-remain-char-count="2" fo:hyphenation-push-char-count="2"/>
    </style:style>
    <style:style style:name="P107" style:family="paragraph" style:parent-style-name="Standard" style:list-style-name="WWNum5">
      <style:paragraph-properties fo:margin-top="0cm" fo:margin-bottom="0cm" fo:line-height="100%" fo:text-align="justify" style:justify-single-word="false"/>
      <style:text-properties style:font-name="Arial1" fo:font-size="11pt" style:font-name-asian="Times New Roman1" style:font-size-asian="11pt" style:font-name-complex="Arial3" style:font-size-complex="11pt"/>
    </style:style>
    <style:style style:name="P108" style:family="paragraph" style:parent-style-name="Standard">
      <style:paragraph-properties fo:margin-top="0cm" fo:margin-bottom="0cm" fo:line-height="100%" fo:text-align="center" style:justify-single-word="false"/>
      <style:text-properties style:font-name="Arial1" fo:font-size="11pt" fo:font-weight="bold" style:font-size-asian="11pt" style:font-weight-asian="bold" style:font-name-complex="Arial3" style:font-size-complex="11pt" style:font-weight-complex="bold"/>
    </style:style>
    <style:style style:name="P109" style:family="paragraph" style:parent-style-name="Standard">
      <style:paragraph-properties fo:margin-top="0cm" fo:margin-bottom="0cm" fo:line-height="100%" fo:text-align="end" style:justify-single-word="false"/>
      <style:text-properties style:font-name="Arial1" fo:font-size="11pt" style:font-name-asian="Dotum, 돋움" style:font-size-asian="11pt" style:font-name-complex="Arial3" style:font-size-complex="11pt"/>
    </style:style>
    <style:style style:name="P110" style:family="paragraph" style:parent-style-name="Standard">
      <style:paragraph-properties fo:margin-top="0cm" fo:margin-bottom="0cm" fo:line-height="100%" fo:text-align="justify" style:justify-single-word="false" fo:orphans="2" fo:widows="2" fo:hyphenation-ladder-count="no-limit"/>
      <style:text-properties fo:color="#000000" style:font-name="Arial1" fo:font-size="11pt" style:letter-kerning="true" style:font-size-asian="11pt" style:font-name-complex="Arial3" style:font-size-complex="11pt" fo:hyphenate="true" fo:hyphenation-remain-char-count="2" fo:hyphenation-push-char-count="2"/>
    </style:style>
    <style:style style:name="P111" style:family="paragraph" style:parent-style-name="Standard">
      <style:paragraph-properties fo:margin-top="0cm" fo:margin-bottom="0cm" fo:line-height="100%" fo:text-align="center" style:justify-single-word="false" fo:break-before="page"/>
      <style:text-properties style:font-name="Arial1" fo:font-size="11pt" fo:font-weight="bold" style:font-size-asian="11pt" style:font-weight-asian="bold" style:font-name-complex="Arial3" style:font-size-complex="11pt" style:font-weight-complex="bold"/>
    </style:style>
    <style:style style:name="P112" style:family="paragraph" style:parent-style-name="Standard">
      <style:paragraph-properties fo:margin-left="0cm" fo:margin-right="0.4cm" fo:margin-top="0cm" fo:margin-bottom="0cm" fo:line-height="100%" fo:text-align="center" style:justify-single-word="false" fo:text-indent="0cm" style:auto-text-indent="false"/>
      <style:text-properties style:font-name="Arial1" fo:font-size="11pt" fo:font-weight="bold" style:font-size-asian="11pt" style:font-weight-asian="bold" style:font-name-complex="Arial3" style:font-size-complex="11pt" style:font-weight-complex="bold"/>
    </style:style>
    <style:style style:name="P113" style:family="paragraph">
      <style:paragraph-properties fo:text-align="center"/>
    </style:style>
    <style:style style:name="T1" style:family="text">
      <style:text-properties fo:color="#00000a" style:font-name="Arial1" fo:font-size="11pt" style:font-name-asian="ArialMT" style:font-size-asian="11pt" style:font-name-complex="Arial3" style:font-size-complex="11pt"/>
    </style:style>
    <style:style style:name="T2" style:family="text">
      <style:text-properties fo:color="#00000a" style:font-name="Arial1" fo:font-size="11pt" style:font-size-asian="11pt" style:language-asian="ar" style:country-asian="SA" style:font-name-complex="Arial3" style:font-size-complex="11pt"/>
    </style:style>
    <style:style style:name="T3" style:family="text">
      <style:text-properties fo:color="#00000a" style:letter-kerning="true" style:font-name-asian="Arial Unicode MS" style:font-name-complex="Arial3"/>
    </style:style>
    <style:style style:name="T4" style:family="text">
      <style:text-properties fo:color="#00000a" style:letter-kerning="true" style:font-name-asian="SimSun" style:font-name-complex="Arial3"/>
    </style:style>
    <style:style style:name="T5" style:family="text">
      <style:text-properties fo:color="#00000a" fo:font-weight="bold" style:language-asian="ar" style:country-asian="SA" style:font-weight-asian="bold" style:font-name-complex="Arial3"/>
    </style:style>
    <style:style style:name="T6" style:family="text">
      <style:text-properties fo:color="#00000a" fo:font-weight="bold" style:language-asian="ar" style:country-asian="SA" style:font-weight-asian="bold" style:font-name-complex="Arial3" style:font-weight-complex="bold"/>
    </style:style>
    <style:style style:name="T7" style:family="text">
      <style:text-properties fo:color="#00000a" style:language-asian="ar" style:country-asian="SA" style:font-name-complex="Arial3"/>
    </style:style>
    <style:style style:name="T8" style:family="text">
      <style:text-properties fo:color="#00000a" style:language-asian="ar" style:country-asian="SA" style:font-name-complex="Arial3" style:font-weight-complex="bold"/>
    </style:style>
    <style:style style:name="T9" style:family="text">
      <style:text-properties fo:color="#000000" style:letter-kerning="true"/>
    </style:style>
    <style:style style:name="T10" style:family="text">
      <style:text-properties fo:color="#000000" style:letter-kerning="true" style:font-name-complex="Arial3"/>
    </style:style>
    <style:style style:name="T11" style:family="text">
      <style:text-properties fo:color="#000000" style:letter-kerning="true" style:font-name-asian="Times New Roman1" style:language-asian="pt" style:country-asian="BR" style:font-name-complex="Arial3"/>
    </style:style>
    <style:style style:name="T12" style:family="text">
      <style:text-properties fo:color="#000000" fo:font-weight="bold" style:letter-kerning="true" style:font-weight-asian="bold" style:font-name-complex="Arial3" style:font-weight-complex="bold"/>
    </style:style>
    <style:style style:name="T13" style:family="text">
      <style:text-properties fo:color="#000000" fo:font-weight="bold" style:letter-kerning="true" style:font-weight-asian="bold" style:font-weight-complex="bold"/>
    </style:style>
    <style:style style:name="T14" style:family="text">
      <style:text-properties fo:color="#000000" fo:font-weight="bold" style:letter-kerning="true" style:font-name-asian="Times New Roman1" style:language-asian="pt" style:country-asian="BR" style:font-weight-asian="bold" style:font-name-complex="Arial3" style:font-weight-complex="bold"/>
    </style:style>
    <style:style style:name="T15" style:family="text">
      <style:text-properties fo:color="#000000" fo:font-weight="bold" style:letter-kerning="true" style:font-size-asian="11pt" style:font-weight-asian="bold" style:font-name-complex="Arial3" style:font-size-complex="11pt" style:font-weight-complex="bold"/>
    </style:style>
    <style:style style:name="T16" style:family="text">
      <style:text-properties fo:color="#000000" fo:font-weight="normal" style:letter-kerning="true" style:font-size-asian="11pt" style:font-weight-asian="normal" style:font-name-complex="Arial3" style:font-size-complex="11pt" style:font-weight-complex="normal"/>
    </style:style>
    <style:style style:name="T17" style:family="text">
      <style:text-properties fo:color="#000000" style:font-name="Arial2" fo:font-size="11.0500001907349pt" fo:font-weight="normal" style:letter-kerning="true" style:font-weight-asian="normal" style:font-name-complex="Arial3" style:font-weight-complex="normal"/>
    </style:style>
    <style:style style:name="T18" style:family="text">
      <style:text-properties fo:color="#000000" style:font-name="Arial2" fo:font-size="11.0500001907349pt" fo:font-weight="normal" style:letter-kerning="true" style:font-name-asian="Dotum" style:font-size-asian="11pt" style:font-weight-asian="normal" style:font-name-complex="Arial3" style:font-size-complex="11pt" style:font-weight-complex="normal"/>
    </style:style>
    <style:style style:name="T19" style:family="text">
      <style:text-properties fo:color="#000000" style:font-name="Arial1" fo:font-size="11pt" fo:font-weight="normal" style:letter-kerning="true" style:font-name-asian="Dotum" style:font-size-asian="11pt" style:font-weight-asian="normal" style:font-name-complex="Arial3" style:font-size-complex="11pt" style:font-weight-complex="normal"/>
    </style:style>
    <style:style style:name="T20" style:family="text">
      <style:text-properties fo:color="#212121" style:letter-kerning="true" style:font-name-complex="Arial3"/>
    </style:style>
    <style:style style:name="T21" style:family="text">
      <style:text-properties fo:color="#000009" fo:font-weight="bold" style:letter-kerning="true" style:font-weight-asian="bold" style:font-name-complex="Arial3" style:font-weight-complex="bold"/>
    </style:style>
    <style:style style:name="T22" style:family="text">
      <style:text-properties fo:color="#000009" style:letter-kerning="true" style:font-name-complex="Arial3"/>
    </style:style>
    <style:style style:name="T23" style:family="text">
      <style:text-properties style:font-name="Arial1" fo:font-size="11pt" fo:font-weight="bold" style:font-name-asian="Arial-BoldMT" style:font-size-asian="11pt" style:font-weight-asian="bold" style:font-name-complex="Arial3" style:font-size-complex="11pt" style:font-weight-complex="bold"/>
    </style:style>
    <style:style style:name="T24" style:family="text">
      <style:text-properties style:font-name="Arial1" fo:font-size="11pt" fo:font-weight="bold" style:font-size-asian="11pt" style:language-asian="ar" style:country-asian="SA" style:font-weight-asian="bold" style:font-name-complex="Arial3" style:font-size-complex="11pt" style:font-weight-complex="bold"/>
    </style:style>
    <style:style style:name="T25" style:family="text">
      <style:text-properties style:font-name="Arial1" fo:font-size="11pt" fo:font-style="italic" fo:font-weight="bold" style:font-name-asian="Arial-BoldItalicMT" style:font-size-asian="11pt" style:font-style-asian="italic" style:font-weight-asian="bold" style:font-name-complex="Arial3" style:font-size-complex="11pt" style:font-style-complex="italic" style:font-weight-complex="bold"/>
    </style:style>
    <style:style style:name="T26" style:family="text">
      <style:text-properties style:font-name="Arial1" fo:font-size="11pt" style:font-size-asian="11pt" style:language-asian="ar" style:country-asian="SA" style:font-name-complex="Arial3" style:font-size-complex="11pt"/>
    </style:style>
    <style:style style:name="T27" style:family="text">
      <style:text-properties fo:font-weight="bold" style:font-weight-asian="bold" style:font-name-complex="Arial3"/>
    </style:style>
    <style:style style:name="T28" style:family="text">
      <style:text-properties fo:font-weight="bold" style:font-weight-asian="bold" style:font-name-complex="Arial3" style:font-weight-complex="bold"/>
    </style:style>
    <style:style style:name="T29" style:family="text">
      <style:text-properties fo:font-weight="bold" style:font-weight-asian="bold" style:font-weight-complex="bold"/>
    </style:style>
    <style:style style:name="T30" style:family="text">
      <style:text-properties fo:font-weight="bold" style:font-name-asian="ArialMT" style:font-weight-asian="bold" style:font-name-complex="Arial3"/>
    </style:style>
    <style:style style:name="T31" style:family="text">
      <style:text-properties fo:font-weight="bold" style:font-name-asian="ArialMT" style:font-weight-asian="bold" style:font-name-complex="Arial3" style:font-weight-complex="bold"/>
    </style:style>
    <style:style style:name="T32" style:family="text">
      <style:text-properties fo:font-weight="bold" fo:background-color="#ffffff" style:font-weight-asian="bold" style:font-name-complex="Arial3" style:font-weight-complex="bold"/>
    </style:style>
    <style:style style:name="T33" style:family="text">
      <style:text-properties fo:font-weight="bold" style:font-name-asian="Arial-BoldMT" style:font-weight-asian="bold" style:font-name-complex="Arial3" style:font-weight-complex="bold"/>
    </style:style>
    <style:style style:name="T34" style:family="text">
      <style:text-properties fo:font-weight="bold" style:language-asian="ar" style:country-asian="SA" style:font-weight-asian="bold" style:font-name-complex="Arial3"/>
    </style:style>
    <style:style style:name="T35" style:family="text">
      <style:text-properties fo:font-weight="bold" style:language-asian="ar" style:country-asian="SA" style:font-weight-asian="bold" style:font-name-complex="Arial3" style:font-weight-complex="bold"/>
    </style:style>
    <style:style style:name="T36" style:family="text">
      <style:text-properties fo:font-weight="bold" style:font-name-asian="SymbolMT" style:font-weight-asian="bold" style:font-name-complex="Arial3" style:font-weight-complex="bold"/>
    </style:style>
    <style:style style:name="T37" style:family="text">
      <style:text-properties fo:font-weight="bold" style:font-name-asian="Arial3" style:language-asian="ar" style:country-asian="SA" style:font-weight-asian="bold" style:font-name-complex="Arial3"/>
    </style:style>
    <style:style style:name="T38" style:family="text">
      <style:text-properties fo:font-weight="bold" style:font-name-asian="Arial3" style:language-asian="ar" style:country-asian="SA" style:font-weight-asian="bold" style:font-name-complex="Arial3" style:font-weight-complex="bold"/>
    </style:style>
    <style:style style:name="T39" style:family="text">
      <style:text-properties fo:font-weight="bold" style:font-name-asian="Arial3" style:font-weight-asian="bold" style:font-name-complex="Arial3"/>
    </style:style>
    <style:style style:name="T40" style:family="text">
      <style:text-properties fo:font-weight="bold" style:font-name-asian="Arial3" style:font-weight-asian="bold" style:font-name-complex="Arial3" style:font-weight-complex="bold"/>
    </style:style>
    <style:style style:name="T41" style:family="text">
      <style:text-properties fo:font-weight="bold" style:font-name-asian="Arial3" style:font-weight-asian="bold" style:font-name-complex="Arial3" style:text-scale="99%"/>
    </style:style>
    <style:style style:name="T42" style:family="text">
      <style:text-properties fo:font-weight="bold" style:font-name-asian="Arial3" style:language-asian="pt" style:country-asian="BR" style:font-weight-asian="bold" style:font-name-complex="Arial3" style:font-weight-complex="bold"/>
    </style:style>
    <style:style style:name="T43" style:family="text">
      <style:text-properties fo:font-weight="bold" style:language-asian="pt" style:country-asian="BR" style:font-weight-asian="bold" style:font-name-complex="Arial3"/>
    </style:style>
    <style:style style:name="T44" style:family="text">
      <style:text-properties fo:font-weight="bold" style:font-name-asian="Arial Unicode MS" style:font-weight-asian="bold" style:font-name-complex="Arial3"/>
    </style:style>
    <style:style style:name="T45" style:family="text">
      <style:text-properties fo:font-weight="bold" style:font-name-asian="Arial Unicode MS" style:font-weight-asian="bold" style:font-name-complex="Arial3" style:font-weight-complex="bold"/>
    </style:style>
    <style:style style:name="T46" style:family="text">
      <style:text-properties fo:font-weight="bold" style:font-name-asian="Dotum, 돋움" style:font-weight-asian="bold" style:font-name-complex="Arial3" style:font-weight-complex="bold"/>
    </style:style>
    <style:style style:name="T47" style:family="text">
      <style:text-properties fo:font-weight="bold" style:font-name-asian="Calibri" style:font-weight-asian="bold" style:font-name-complex="Arial3" style:font-weight-complex="bold"/>
    </style:style>
    <style:style style:name="T48" style:family="text">
      <style:text-properties fo:font-weight="bold" style:font-name-asian="Dotum" style:language-asian="pt" style:country-asian="BR" style:font-weight-asian="bold" style:font-name-complex="Arial3" style:font-weight-complex="bold"/>
    </style:style>
    <style:style style:name="T49" style:family="text">
      <style:text-properties fo:font-weight="bold" style:font-name-asian="Garamond" style:font-weight-asian="bold" style:font-name-complex="Arial3" style:font-weight-complex="bold"/>
    </style:style>
    <style:style style:name="T50" style:family="text">
      <style:text-properties style:font-name-asian="ArialMT" style:font-name-complex="Arial3"/>
    </style:style>
    <style:style style:name="T51" style:family="text">
      <style:text-properties style:font-name-asian="ArialMT" style:language-asian="ar" style:country-asian="SA" style:font-name-complex="Arial3"/>
    </style:style>
    <style:style style:name="T52" style:family="text">
      <style:text-properties style:font-name-complex="Arial3"/>
    </style:style>
    <style:style style:name="T53" style:family="text">
      <style:text-properties style:font-name-complex="Arial3" style:font-weight-complex="bold"/>
    </style:style>
    <style:style style:name="T54" style:family="text">
      <style:text-properties fo:background-color="#ffffff" style:font-name-complex="Arial3"/>
    </style:style>
    <style:style style:name="T55" style:family="text">
      <style:text-properties style:font-name-asian="Arial-BoldMT" style:font-name-complex="Arial3"/>
    </style:style>
    <style:style style:name="T56" style:family="text">
      <style:text-properties style:font-name-asian="Arial-BoldMT" style:font-name-complex="Arial3" style:font-weight-complex="bold"/>
    </style:style>
    <style:style style:name="T57" style:family="text">
      <style:text-properties style:font-name-asian="Arial Unicode MS" style:font-name-complex="Arial3"/>
    </style:style>
    <style:style style:name="T58" style:family="text">
      <style:text-properties style:font-name-asian="Arial Unicode MS" style:language-asian="ar" style:country-asian="SA" style:font-name-complex="Arial3"/>
    </style:style>
    <style:style style:name="T59" style:family="text">
      <style:text-properties style:font-name-asian="Tahoma1" style:language-asian="pt" style:country-asian="BR" style:font-name-complex="Arial3"/>
    </style:style>
    <style:style style:name="T60" style:family="text">
      <style:text-properties style:language-asian="ar" style:country-asian="SA" style:font-name-complex="Arial3"/>
    </style:style>
    <style:style style:name="T61" style:family="text">
      <style:text-properties style:language-asian="ar" style:country-asian="SA" style:font-name-complex="Arial3" style:font-weight-complex="bold"/>
    </style:style>
    <style:style style:name="T62" style:family="text">
      <style:text-properties style:font-name-asian="Arial3" style:font-name-complex="Arial3"/>
    </style:style>
    <style:style style:name="T63" style:family="text">
      <style:text-properties style:font-name-asian="Arial3" style:font-name-complex="Arial3" style:text-scale="99%"/>
    </style:style>
    <style:style style:name="T64" style:family="text">
      <style:text-properties style:font-name-asian="Arial3" style:language-asian="ar" style:country-asian="SA" style:font-name-complex="Arial3"/>
    </style:style>
    <style:style style:name="T65" style:family="text">
      <style:text-properties style:font-name-asian="Arial3" style:language-asian="pt" style:country-asian="BR" style:font-name-complex="Arial3"/>
    </style:style>
    <style:style style:name="T66" style:family="text">
      <style:text-properties style:text-underline-style="solid" style:text-underline-width="auto" style:text-underline-color="font-color" fo:font-weight="bold" style:font-name-asian="Arial-BoldMT" style:font-weight-asian="bold" style:font-name-complex="Arial3" style:font-weight-complex="bold"/>
    </style:style>
    <style:style style:name="T67" style:family="text">
      <style:text-properties style:text-underline-style="solid" style:text-underline-width="auto" style:text-underline-color="font-color" fo:font-weight="bold" style:language-asian="ar" style:country-asian="SA" style:font-weight-asian="bold" style:font-name-complex="Arial3" style:font-weight-complex="bold"/>
    </style:style>
    <style:style style:name="T68" style:family="text">
      <style:text-properties style:text-underline-style="solid" style:text-underline-width="auto" style:text-underline-color="font-color" fo:font-weight="bold" style:font-weight-asian="bold" style:font-name-complex="Arial3" style:font-weight-complex="bold"/>
    </style:style>
    <style:style style:name="T69" style:family="text">
      <style:text-properties style:text-underline-style="solid" style:text-underline-width="auto" style:text-underline-color="font-color" style:language-asian="ar" style:country-asian="SA" style:font-name-complex="Arial3"/>
    </style:style>
    <style:style style:name="T70" style:family="text">
      <style:text-properties style:text-underline-style="solid" style:text-underline-width="auto" style:text-underline-color="font-color" style:language-asian="ar" style:country-asian="SA" style:font-name-complex="Arial3" style:font-weight-complex="bold"/>
    </style:style>
    <style:style style:name="T71" style:family="text">
      <style:text-properties fo:language="en" fo:country="US" style:font-name-complex="Arial3"/>
    </style:style>
    <style:style style:name="T72" style:family="text">
      <style:text-properties fo:font-style="italic" style:language-asian="ar" style:country-asian="SA" style:font-style-asian="italic" style:font-name-complex="Arial3" style:font-style-complex="italic"/>
    </style:style>
    <style:style style:name="T73" style:family="text">
      <style:text-properties style:font-name-asian="Cambria1" style:font-name-complex="Arial3"/>
    </style:style>
    <style:style style:name="T74" style:family="text">
      <style:text-properties style:font-name-asian="Dotum, 돋움" style:font-name-complex="Arial3"/>
    </style:style>
    <style:style style:name="T75" style:family="text">
      <style:text-properties fo:letter-spacing="-0.012cm" style:font-name-complex="Arial3"/>
    </style:style>
    <style:style style:name="T76" style:family="text">
      <style:text-properties fo:letter-spacing="-0.012cm" fo:font-weight="bold" style:font-name-asian="Arial3" style:font-weight-asian="bold" style:font-name-complex="Arial3"/>
    </style:style>
    <style:style style:name="T77" style:family="text">
      <style:text-properties fo:letter-spacing="-0.012cm" style:font-name-asian="Arial3" style:font-name-complex="Arial3"/>
    </style:style>
    <style:style style:name="T78" style:family="text">
      <style:text-properties fo:letter-spacing="-0.018cm" style:font-name-complex="Arial3"/>
    </style:style>
    <style:style style:name="T79" style:family="text">
      <style:text-properties fo:letter-spacing="-0.018cm" style:font-name-asian="Arial3" style:font-name-complex="Arial3"/>
    </style:style>
    <style:style style:name="T80" style:family="text">
      <style:text-properties fo:letter-spacing="-0.014cm" style:font-name-complex="Arial3"/>
    </style:style>
    <style:style style:name="T81" style:family="text">
      <style:text-properties fo:letter-spacing="-0.014cm" style:font-name-asian="Arial3" style:font-name-complex="Arial3"/>
    </style:style>
    <style:style style:name="T82" style:family="text">
      <style:text-properties fo:letter-spacing="-0.014cm" fo:font-weight="bold" style:font-name-asian="Arial3" style:font-weight-asian="bold" style:font-name-complex="Arial3"/>
    </style:style>
    <style:style style:name="T83" style:family="text">
      <style:text-properties fo:letter-spacing="-0.016cm" style:font-name-complex="Arial3"/>
    </style:style>
    <style:style style:name="T84" style:family="text">
      <style:text-properties fo:letter-spacing="-0.016cm" style:font-name-asian="Arial3" style:font-name-complex="Arial3"/>
    </style:style>
    <style:style style:name="T85" style:family="text">
      <style:text-properties fo:letter-spacing="-0.016cm" fo:font-weight="bold" style:font-name-asian="Arial3" style:font-weight-asian="bold" style:font-name-complex="Arial3"/>
    </style:style>
    <style:style style:name="T86" style:family="text">
      <style:text-properties fo:letter-spacing="0.004cm" style:font-name-asian="Arial3" style:font-name-complex="Arial3"/>
    </style:style>
    <style:style style:name="T87" style:family="text">
      <style:text-properties fo:letter-spacing="0.004cm" fo:font-weight="bold" style:font-name-asian="Arial3" style:font-weight-asian="bold" style:font-name-complex="Arial3"/>
    </style:style>
    <style:style style:name="T88" style:family="text">
      <style:text-properties fo:letter-spacing="0.004cm" fo:font-weight="bold" style:font-name-asian="Arial3" style:font-weight-asian="bold" style:font-name-complex="Arial3" style:text-scale="99%"/>
    </style:style>
    <style:style style:name="T89" style:family="text">
      <style:text-properties fo:letter-spacing="0.005cm" style:font-name-asian="Arial3" style:font-name-complex="Arial3"/>
    </style:style>
    <style:style style:name="T90" style:family="text">
      <style:text-properties fo:letter-spacing="0.005cm" fo:font-weight="bold" style:font-name-asian="Arial3" style:font-weight-asian="bold" style:font-name-complex="Arial3"/>
    </style:style>
    <style:style style:name="T91" style:family="text">
      <style:text-properties fo:letter-spacing="0.012cm" style:font-name-asian="Arial3" style:font-name-complex="Arial3"/>
    </style:style>
    <style:style style:name="T92" style:family="text">
      <style:text-properties fo:letter-spacing="0.012cm" fo:font-weight="bold" style:font-name-asian="Arial3" style:font-weight-asian="bold" style:font-name-complex="Arial3"/>
    </style:style>
    <style:style style:name="T93" style:family="text">
      <style:text-properties fo:letter-spacing="0.002cm" style:font-name-asian="Arial3" style:font-name-complex="Arial3"/>
    </style:style>
    <style:style style:name="T94" style:family="text">
      <style:text-properties fo:letter-spacing="0.002cm" fo:font-weight="bold" style:font-name-asian="Arial3" style:font-weight-asian="bold" style:font-name-complex="Arial3"/>
    </style:style>
    <style:style style:name="T95" style:family="text">
      <style:text-properties fo:letter-spacing="0.002cm" fo:font-weight="bold" style:font-name-asian="Arial3" style:font-weight-asian="bold" style:font-name-complex="Arial3" style:text-scale="99%"/>
    </style:style>
    <style:style style:name="T96" style:family="text">
      <style:text-properties fo:letter-spacing="-0.002cm" style:font-name-asian="Arial3" style:font-name-complex="Arial3"/>
    </style:style>
    <style:style style:name="T97" style:family="text">
      <style:text-properties fo:letter-spacing="-0.002cm" fo:font-weight="bold" style:font-name-asian="Arial3" style:font-weight-asian="bold" style:font-name-complex="Arial3"/>
    </style:style>
    <style:style style:name="T98" style:family="text">
      <style:text-properties fo:letter-spacing="-0.002cm" fo:font-weight="bold" style:font-name-asian="Arial3" style:font-weight-asian="bold" style:font-name-complex="Arial3" style:text-scale="99%"/>
    </style:style>
    <style:style style:name="T99" style:family="text">
      <style:text-properties fo:letter-spacing="0.009cm" style:font-name-asian="Arial3" style:font-name-complex="Arial3"/>
    </style:style>
    <style:style style:name="T100" style:family="text">
      <style:text-properties fo:letter-spacing="0.009cm" fo:font-weight="bold" style:font-name-asian="Arial3" style:font-weight-asian="bold" style:font-name-complex="Arial3"/>
    </style:style>
    <style:style style:name="T101" style:family="text">
      <style:text-properties fo:letter-spacing="0.009cm" fo:font-weight="bold" style:font-name-asian="Arial3" style:font-weight-asian="bold" style:font-name-complex="Arial3" style:font-weight-complex="bold"/>
    </style:style>
    <style:style style:name="T102" style:family="text">
      <style:text-properties fo:letter-spacing="0.018cm" style:font-name-asian="Arial3" style:font-name-complex="Arial3"/>
    </style:style>
    <style:style style:name="T103" style:family="text">
      <style:text-properties fo:letter-spacing="0.021cm" style:font-name-asian="Arial3" style:font-name-complex="Arial3"/>
    </style:style>
    <style:style style:name="T104" style:family="text">
      <style:text-properties fo:letter-spacing="0.016cm" style:font-name-asian="Arial3" style:font-name-complex="Arial3"/>
    </style:style>
    <style:style style:name="T105" style:family="text">
      <style:text-properties fo:letter-spacing="0.011cm" style:font-name-asian="Arial3" style:font-name-complex="Arial3"/>
    </style:style>
    <style:style style:name="T106" style:family="text">
      <style:text-properties fo:letter-spacing="0.011cm" fo:font-weight="bold" style:font-name-asian="Arial3" style:font-weight-asian="bold" style:font-name-complex="Arial3"/>
    </style:style>
    <style:style style:name="T107" style:family="text">
      <style:text-properties fo:letter-spacing="0.007cm" style:font-name-asian="Arial3" style:font-name-complex="Arial3"/>
    </style:style>
    <style:style style:name="T108" style:family="text">
      <style:text-properties fo:letter-spacing="0.007cm" style:font-name-asian="Arial3" style:font-name-complex="Arial3" style:text-scale="99%"/>
    </style:style>
    <style:style style:name="T109" style:family="text">
      <style:text-properties fo:letter-spacing="0.007cm" fo:font-weight="bold" style:font-name-asian="Arial3" style:font-weight-asian="bold" style:font-name-complex="Arial3"/>
    </style:style>
    <style:style style:name="T110" style:family="text">
      <style:text-properties fo:letter-spacing="0.097cm" style:font-name-asian="Arial3" style:font-name-complex="Arial3"/>
    </style:style>
    <style:style style:name="T111" style:family="text">
      <style:text-properties fo:letter-spacing="0.014cm" style:font-name-asian="Arial3" style:font-name-complex="Arial3"/>
    </style:style>
    <style:style style:name="T112" style:family="text">
      <style:text-properties fo:letter-spacing="0.014cm" fo:font-weight="bold" style:font-name-asian="Arial3" style:font-weight-asian="bold" style:font-name-complex="Arial3"/>
    </style:style>
    <style:style style:name="T113" style:family="text">
      <style:text-properties fo:letter-spacing="0.014cm" fo:font-weight="bold" style:font-name-asian="Arial3" style:font-weight-asian="bold" style:font-name-complex="Arial3" style:text-scale="99%"/>
    </style:style>
    <style:style style:name="T114" style:family="text">
      <style:text-properties fo:letter-spacing="0.025cm" style:font-name-asian="Arial3" style:font-name-complex="Arial3"/>
    </style:style>
    <style:style style:name="T115" style:family="text">
      <style:text-properties fo:letter-spacing="0.025cm" fo:font-weight="bold" style:font-name-asian="Arial3" style:font-weight-asian="bold" style:font-name-complex="Arial3"/>
    </style:style>
    <style:style style:name="T116" style:family="text">
      <style:text-properties fo:letter-spacing="-0.005cm" style:font-name-asian="Arial3" style:font-name-complex="Arial3"/>
    </style:style>
    <style:style style:name="T117" style:family="text">
      <style:text-properties fo:letter-spacing="-0.005cm" fo:font-weight="bold" style:font-name-asian="Arial3" style:font-weight-asian="bold" style:font-name-complex="Arial3"/>
    </style:style>
    <style:style style:name="T118" style:family="text">
      <style:text-properties fo:letter-spacing="0.051cm" style:font-name-asian="Arial3" style:font-name-complex="Arial3"/>
    </style:style>
    <style:style style:name="T119" style:family="text">
      <style:text-properties fo:letter-spacing="0.042cm" style:font-name-asian="Arial3" style:font-name-complex="Arial3"/>
    </style:style>
    <style:style style:name="T120" style:family="text">
      <style:text-properties fo:letter-spacing="0.034cm" style:font-name-asian="Arial3" style:font-name-complex="Arial3"/>
    </style:style>
    <style:style style:name="T121" style:family="text">
      <style:text-properties fo:letter-spacing="0.046cm" style:font-name-asian="Arial3" style:font-name-complex="Arial3"/>
    </style:style>
    <style:style style:name="T122" style:family="text">
      <style:text-properties fo:letter-spacing="0.049cm" style:font-name-asian="Arial3" style:font-name-complex="Arial3"/>
    </style:style>
    <style:style style:name="T123" style:family="text">
      <style:text-properties fo:letter-spacing="0.048cm" style:font-name-asian="Arial3" style:font-name-complex="Arial3"/>
    </style:style>
    <style:style style:name="T124" style:family="text">
      <style:text-properties fo:letter-spacing="0.071cm" style:font-name-asian="Arial3" style:font-name-complex="Arial3"/>
    </style:style>
    <style:style style:name="T125" style:family="text">
      <style:text-properties fo:letter-spacing="0.026cm" style:font-name-asian="Arial3" style:font-name-complex="Arial3"/>
    </style:style>
    <style:style style:name="T126" style:family="text">
      <style:text-properties fo:letter-spacing="0.023cm" style:font-name-asian="Arial3" style:font-name-complex="Arial3"/>
    </style:style>
    <style:style style:name="T127" style:family="text">
      <style:text-properties fo:letter-spacing="0.019cm" style:font-name-asian="Arial3" style:font-name-complex="Arial3"/>
    </style:style>
    <style:style style:name="T128" style:family="text">
      <style:text-properties fo:letter-spacing="0.072cm" style:font-name-asian="Arial3" style:font-name-complex="Arial3"/>
    </style:style>
    <style:style style:name="T129" style:family="text">
      <style:text-properties fo:letter-spacing="-0.004cm" style:font-name-asian="Arial3" style:font-name-complex="Arial3"/>
    </style:style>
    <style:style style:name="T130" style:family="text">
      <style:text-properties fo:letter-spacing="-0.004cm" fo:font-weight="bold" style:font-name-asian="Arial3" style:font-weight-asian="bold" style:font-name-complex="Arial3"/>
    </style:style>
    <style:style style:name="T131" style:family="text">
      <style:text-properties fo:letter-spacing="-0.009cm" fo:font-weight="bold" style:font-name-asian="Arial3" style:font-weight-asian="bold" style:font-name-complex="Arial3"/>
    </style:style>
    <style:style style:name="T132" style:family="text">
      <style:text-properties fo:letter-spacing="-0.009cm" style:font-name-asian="Arial3" style:font-name-complex="Arial3"/>
    </style:style>
    <style:style style:name="T133" style:family="text">
      <style:text-properties fo:letter-spacing="0.035cm" style:font-name-asian="Arial3" style:font-name-complex="Arial3"/>
    </style:style>
    <style:style style:name="T134" style:family="text">
      <style:text-properties fo:letter-spacing="0.032cm" style:font-name-asian="Arial3" style:font-name-complex="Arial3"/>
    </style:style>
    <style:style style:name="T135" style:family="text">
      <style:text-properties fo:letter-spacing="-0.025cm" fo:font-weight="bold" style:font-name-asian="Arial3" style:font-weight-asian="bold" style:font-name-complex="Arial3"/>
    </style:style>
    <style:style style:name="T136" style:family="text">
      <style:text-properties fo:letter-spacing="-0.025cm" style:font-name-asian="Arial3" style:font-name-complex="Arial3"/>
    </style:style>
    <style:style style:name="T137" style:family="text">
      <style:text-properties fo:letter-spacing="-0.025cm" style:font-name-complex="Arial3"/>
    </style:style>
    <style:style style:name="T138" style:family="text">
      <style:text-properties fo:letter-spacing="-0.023cm" fo:font-weight="bold" style:font-name-asian="Arial3" style:font-weight-asian="bold" style:font-name-complex="Arial3"/>
    </style:style>
    <style:style style:name="T139" style:family="text">
      <style:text-properties fo:letter-spacing="-0.023cm" style:font-name-complex="Arial3"/>
    </style:style>
    <style:style style:name="T140" style:family="text">
      <style:text-properties fo:letter-spacing="-0.023cm" style:font-name-asian="Arial3" style:font-name-complex="Arial3"/>
    </style:style>
    <style:style style:name="T141" style:family="text">
      <style:text-properties fo:letter-spacing="-0.028cm" fo:font-weight="bold" style:font-name-asian="Arial3" style:font-weight-asian="bold" style:font-name-complex="Arial3"/>
    </style:style>
    <style:style style:name="T142" style:family="text">
      <style:text-properties fo:letter-spacing="-0.028cm" style:font-name-complex="Arial3"/>
    </style:style>
    <style:style style:name="T143" style:family="text">
      <style:text-properties fo:letter-spacing="-0.007cm" style:font-name-asian="Arial3" style:font-name-complex="Arial3"/>
    </style:style>
    <style:style style:name="T144" style:family="text">
      <style:text-properties fo:letter-spacing="-0.007cm" fo:font-weight="bold" style:font-name-asian="Arial3" style:font-weight-asian="bold" style:font-name-complex="Arial3" style:font-weight-complex="bold"/>
    </style:style>
    <style:style style:name="T145" style:family="text">
      <style:text-properties fo:letter-spacing="-0.007cm" style:font-name-complex="Arial3"/>
    </style:style>
    <style:style style:name="T146" style:family="text">
      <style:text-properties fo:letter-spacing="-0.021cm" fo:font-weight="bold" style:font-name-asian="Arial3" style:font-weight-asian="bold" style:font-name-complex="Arial3"/>
    </style:style>
    <style:style style:name="T147" style:family="text">
      <style:text-properties fo:letter-spacing="-0.03cm" fo:font-weight="bold" style:font-name-asian="Arial3" style:font-weight-asian="bold" style:font-name-complex="Arial3"/>
    </style:style>
    <style:style style:name="T148" style:family="text">
      <style:text-properties fo:letter-spacing="-0.011cm" fo:font-weight="bold" style:font-name-asian="Arial3" style:font-weight-asian="bold" style:font-name-complex="Arial3"/>
    </style:style>
    <style:style style:name="T149" style:family="text">
      <style:text-properties fo:letter-spacing="-0.011cm" style:font-name-asian="Arial3" style:font-name-complex="Arial3"/>
    </style:style>
    <style:style style:name="T150" style:family="text">
      <style:text-properties fo:letter-spacing="-0.011cm" style:font-name-complex="Arial3"/>
    </style:style>
    <style:style style:name="T151" style:family="text">
      <style:text-properties style:language-asian="pt" style:country-asian="BR" style:font-name-complex="Arial3" style:font-weight-complex="bold"/>
    </style:style>
    <style:style style:name="T152" style:family="text">
      <style:text-properties fo:letter-spacing="-0.019cm" fo:font-weight="bold" style:font-name-asian="Arial3" style:font-weight-asian="bold" style:font-name-complex="Arial3"/>
    </style:style>
    <style:style style:name="T153" style:family="text">
      <style:text-properties style:font-name-asian="Times-Roman, 'Times New Roman'" style:font-name-complex="Arial3"/>
    </style:style>
    <style:style style:name="T154" style:family="text">
      <style:text-properties fo:letter-spacing="-0.026cm" style:font-name-complex="Arial3"/>
    </style:style>
    <style:style style:name="T155" style:family="text">
      <style:text-properties fo:letter-spacing="-0.026cm" fo:font-weight="bold" style:font-name-asian="Arial3" style:font-weight-asian="bold" style:font-name-complex="Arial3"/>
    </style:style>
    <style:style style:name="T156" style:family="text">
      <style:text-properties style:font-name-asian="Times New Roman1" style:font-name-complex="Arial3"/>
    </style:style>
    <style:style style:name="T157" style:family="text">
      <style:text-properties style:font-name-asian="Calibri" style:font-name-complex="Arial3"/>
    </style:style>
    <style:style style:name="T158" style:family="text">
      <style:text-properties style:font-name-asian="Calibri" style:language-asian="pt" style:country-asian="BR" style:font-name-complex="Arial3"/>
    </style:style>
    <style:style style:name="T159" style:family="text">
      <style:text-properties style:font-name-asian="Dotum" style:language-asian="pt" style:country-asian="BR" style:font-name-complex="Arial3"/>
    </style:style>
    <style:style style:name="T160" style:family="text">
      <style:text-properties fo:letter-spacing="0.028cm" style:font-name-asian="Arial3" style:font-name-complex="Arial3"/>
    </style:style>
    <style:style style:name="T161" style:family="text">
      <style:text-properties fo:letter-spacing="0.03cm" style:font-name-asian="Arial3" style:font-name-complex="Arial3"/>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88"><text:span text:style-name="T28">(FAVOR ENVIAR E-MAIL: </text:span><text:span text:style-name="T31">licitacao</text:span><text:span text:style-name="T28">@caugo.gov.br)</text:span></text:p>
      <text:p text:style-name="P41"/>
      <text:p text:style-name="P41">RECIBO DO EDITAL DO PREGÃO PRESENCIAL nº 01/2022</text:p>
      <text:p text:style-name="P49"/>
      <text:p text:style-name="P55"><text:span text:style-name="T50">Para editais retirados através do site www.caugo.org.br, o interessado em participar deste pregão deverá, para possibilitar comunicações consideradas importantes por parte do(a) Pregoeiro(a), informar à Comissão Permanente de Licitações, pelo e-mail licitacao</text:span><text:span text:style-name="T52">@caugo.gov.br</text:span><text:span text:style-name="T50">, os seguintes dados:</text:span></text:p>
      <text:p text:style-name="P48"/>
      <text:p text:style-name="P41">PREGÃO PRESENCIAL Nº 01/2022</text:p>
      <text:p text:style-name="P40"/>
      <table:table table:name="Table1" table:style-name="Table1">
        <table:table-column table:style-name="Table1.A"/>
        <table:table-column table:style-name="Table1.B"/>
        <table:table-row table:style-name="Table1.1">
          <table:table-cell table:style-name="Table1.A1" office:value-type="string">
            <text:p text:style-name="P48">NOME DA LICITANTE:</text:p>
          </table:table-cell>
          <table:table-cell table:style-name="Table1.A1" office:value-type="string">
            <text:p text:style-name="P48"/>
          </table:table-cell>
        </table:table-row>
        <table:table-row table:style-name="Table1.1">
          <table:table-cell table:style-name="Table1.A1" office:value-type="string">
            <text:p text:style-name="P48">CNPJ:</text:p>
          </table:table-cell>
          <table:table-cell table:style-name="Table1.A1" office:value-type="string">
            <text:p text:style-name="P48"/>
          </table:table-cell>
        </table:table-row>
        <table:table-row table:style-name="Table1.1">
          <table:table-cell table:style-name="Table1.A1" office:value-type="string">
            <text:p text:style-name="P48">ENDEREÇO:</text:p>
          </table:table-cell>
          <table:table-cell table:style-name="Table1.A1" office:value-type="string">
            <text:p text:style-name="P48"/>
          </table:table-cell>
        </table:table-row>
        <table:table-row table:style-name="Table1.1">
          <table:table-cell table:style-name="Table1.A1" office:value-type="string">
            <text:p text:style-name="P48">CIDADE:</text:p>
          </table:table-cell>
          <table:table-cell table:style-name="Table1.A1" office:value-type="string">
            <text:p text:style-name="P48">ESTADO: <text:s text:c="22"/>CEP:</text:p>
          </table:table-cell>
        </table:table-row>
        <table:table-row table:style-name="Table1.1">
          <table:table-cell table:style-name="Table1.A1" office:value-type="string">
            <text:p text:style-name="P48">TELEFONE: ( <text:s text:c="2"/>)</text:p>
          </table:table-cell>
          <table:table-cell table:style-name="Table1.A1" office:value-type="string">
            <text:p text:style-name="P48">FAX:( <text:s text:c="2"/>)</text:p>
          </table:table-cell>
        </table:table-row>
        <table:table-row table:style-name="Table1.1">
          <table:table-cell table:style-name="Table1.A1" office:value-type="string">
            <text:p text:style-name="P48">EMAIL:</text:p>
          </table:table-cell>
          <table:table-cell table:style-name="Table1.A1" office:value-type="string">
            <text:p text:style-name="P48"/>
          </table:table-cell>
        </table:table-row>
        <table:table-row table:style-name="Table1.1">
          <table:table-cell table:style-name="Table1.A1" office:value-type="string">
            <text:p text:style-name="P48">PESSOA PARA CONTATO:</text:p>
          </table:table-cell>
          <table:table-cell table:style-name="Table1.A1" office:value-type="string">
            <text:p text:style-name="P48"/>
          </table:table-cell>
        </table:table-row>
        <table:table-row table:style-name="Table1.1">
          <table:table-cell table:style-name="Table1.A1" office:value-type="string">
            <text:p text:style-name="P48">DATA:</text:p>
          </table:table-cell>
          <table:table-cell table:style-name="Table1.A1" office:value-type="string">
            <text:p text:style-name="P48"/>
          </table:table-cell>
        </table:table-row>
      </table:table>
      <text:p text:style-name="P48"/>
      <text:p text:style-name="P48"/>
      <text:p text:style-name="P48">_________________________________________</text:p>
      <text:p text:style-name="P48">Assinatura</text:p>
      <text:p text:style-name="P48"/>
      <text:p text:style-name="P48"/>
      <text:p text:style-name="P44">OBS: Toda informação adicional deste certame será divulgada conforme exigência em lei. Cumpre-nos salientar que o envio deste documento com informações incorretas exime a Administração da obrigação de qualquer informativo deste Pregão diretamente à licitante.</text:p>
      <text:p text:style-name="P73">Edital de Licitação – Pregão nº 01/2022</text:p>
      <text:p text:style-name="P40">Modalidade: PREGÃO PRESENCIAL</text:p>
      <text:p text:style-name="P40">Tipo: MENOR PREÇO</text:p>
      <text:p text:style-name="P40">Processo Administrativo nº 1395341/2021</text:p>
      <text:p text:style-name="P40"/>
      <text:p text:style-name="P60">EDITAL DO PREGÃO PRESENCIAL nº 01/2022</text:p>
      <text:p text:style-name="P60"/>
      <text:p text:style-name="P55"><text:span text:style-name="T52">O Conselho de Arquitetura e Urbanismo de Goiás, autarquia federal de fiscalização profissional, regido pela Lei 12.378/2010, inscrito no CNPJ sob o nº 14.896.563/-0001-14, com sede na Avenida Engenheiro Eurico Viana, nº 25, 3º andar, Salas 301 a 309, Edifício Concept Office, Vila Maria José, CEP: 74.815-465, em Goiânia/GO por intermédio do(a) Pregoeiro(a) e dos membros da Equipe de Apoio de Licitação, designados pela Portaria nº 59 de 27 de dezembro de 2021, torna público, para conhecimento dos interessados, que será realizada às </text:span><text:span text:style-name="T32">08:30 horas do dia 23 de março de 2022</text:span><text:span text:style-name="T54">,</text:span><text:span text:style-name="T52"> a reunião de recebimento e abertura dos envelopes “Proposta” e “Documentação” do Pregão Presencial com 01/2022, tipo </text:span><text:span text:style-name="T28">MENOR PREÇO,</text:span><text:span text:style-name="T52"> destinado a contratação de empresa especializada para prestação p</text:span><text:span text:style-name="T28">de Serviço de Telefonia Móvel Pessoal – SMP, que possua outorga da Agência Nacional de Telecomunicações (ANATEL), com internet móvel ilimitada (4G ou superior) e com os respectivos SIMs cards, com a disponibilização de 20 (vinte) aparelhos celulares em regime de COMODATO, </text:span><text:span text:style-name="T52">para atender o Conselho de Arquitetura e Urbanismo – CAU/GO, conforme condições e demais especificações estabelecidas neste Edital e seus anexos, nos termos das Leis nº 8.666/1993 e nº 10.520/2002, Decretos nº 3.555/2000 e nº 8.538/2015 e Lei Complementar nº 123/2006 e demais normas regulamentares aplicáveis à espécie, em atendimento ao processo administrativo n.º </text:span><text:span text:style-name="T28">1395341/2021</text:span><text:span text:style-name="T52">.</text:span></text:p>
      <text:p text:style-name="P50"/>
      <text:p text:style-name="P7">RECEBIMENTO E INÍCIO DA ABERTURA DOS ENVELOPES PROPOSTA e DOCUMENTAÇÃO – PREGÃO PRESENCIAL nº 01/2022</text:p>
      <text:p text:style-name="P7">LOCAL: Sede do CAU/GO, situado à Avenida Engenheiro Eurico Viana, nº 25, 3º andar, salas 301 a 309, Edifício Concept Office, Vila Maria José, CEP: 74.815-465, em Goiânia/GO. Telefone (62) 3095-3048</text:p>
      <text:p text:style-name="P9"><text:span text:style-name="T28">DATA: </text:span><text:span text:style-name="T32">23 de março de 2022</text:span></text:p>
      <text:p text:style-name="P7">HORÁRIO: 08h30 (horário de Brasília-DF)</text:p>
      <text:p text:style-name="P48"/>
      <text:p text:style-name="P50">Caso não haja expediente no dia supracitado, o recebimento e a abertura dos envelopes referentes a este Pregão serão realizados no primeiro dia útil seguinte de funcionamento do CONSELHO DE ARQUITETURA E URBANISMO DE GOIÁS – CAU/GO, que se seguir, no mesmo horário.</text:p>
      <text:p text:style-name="P55"><text:span text:style-name="T52">A solicitação de esclarecimento, providência ou impugnação a respeito das condições do edital e de outros </text:span><text:span text:style-name="T50">assuntos relacionados a presente Licitação deverá ser efetuada, por escrito, mediante prévio agendamento, ou pelo e-mail (licitacao@caugo.gov.br), pelos interessados em participar do certame à Comissão Permanente de Licitação até o 2º (segundo) dia útil que anteceder a data estabelecida neste instrumento convocatório para a reunião de recebimento e abertura dos envelopes “Proposta” e “Documentação”, na Sede do CAU/GO (Avenida Engenheiro Eurico Viana, nº 25, 3º andar, Salas 301 a 309, Edifício Concept Office, Vila Maria José, CEP: 74.815-465, em Goiânia/GO), no horário de 08h às 13h de segunda a sexta-feira. </text:span></text:p>
      <text:p text:style-name="P50"/>
      <text:p text:style-name="P35"><text:span text:style-name="T23">O edital e seus anexos encontram-se disponíveis no endereço citado e no </text:span><text:span text:style-name="T25">site </text:span><text:a xlink:type="simple" xlink:href="http://www.caugo.org.br/" text:style-name="Internet_20_link" text:visited-style-name="Visited_20_Internet_20_Link"><text:span text:style-name="Internet_20_link"><text:span text:style-name="T1">www.caugo.org.br</text:span></text:span></text:a><text:span text:style-name="T23">.</text:span></text:p>
      <text:p text:style-name="P50"/>
      <text:p text:style-name="P63"><text:soft-page-break/>As propostas deverão obedecer às especificações deste instrumento convocatório e anexos, que dele fazem parte integrante.</text:p>
      <text:p text:style-name="P50"/>
      <text:p text:style-name="P43">1 - DO OBJETO</text:p>
      <text:p text:style-name="P55"><text:span text:style-name="T55">O presente PREGÃO PRESENCIAL nº 01/2022 tem por objeto a </text:span><text:span text:style-name="T52">contratação de empresa especializada para prestação de Serviço de Telefonia Móvel Pessoal – SMP, que possua outorga da Agência Nacional de Telecomunicações (ANATEL), com internet móvel ilimitada (4G ou superior) e com os respectivos SIMs cards, com a disponibilização de 20 (vinte) aparelhos celulares em regime de COMODATO </text:span><text:span text:style-name="T55">para atender o Conselho de Arquitetura e Urbanismo, por tipo </text:span><text:span text:style-name="T33">MENOR PREÇO</text:span><text:span text:style-name="T55">, conforme condições e especificações constantes no Termo de Referência- Anexo I.</text:span></text:p>
      <text:p text:style-name="P50"/>
      <text:p text:style-name="P43">2 – DA DOTAÇÃO ORÇAMENTÁRIA</text:p>
      <text:p text:style-name="P55"><text:span text:style-name="T30">2.1.</text:span><text:span text:style-name="T50"> Os recursos destinados à contratação dos serviços de que trata o objeto serão oriundos </text:span><text:span text:style-name="T57">da dotação orçamentária constante no vigente orçamento do CAU/GO, Exercício 2022 – </text:span><text:span text:style-name="T3">contas: </text:span><text:span text:style-name="T4">6.2.2.1.1.01.04.04.020 – Despesas de telecomunicações. </text:span><text:span text:style-name="T59">No Exercício subsequente, na conta correspondente.</text:span></text:p>
      <text:p text:style-name="P55"><text:span text:style-name="T27">2.2.</text:span><text:span text:style-name="T52"> A despesa com a contratação de que trata o objeto é estimada em</text:span><text:span text:style-name="T28"> R$ 60.389,56 (sessenta mil, trezentos e oitenta e nove reais e cinquenta e seis centavos).</text:span></text:p>
      <text:p text:style-name="P55"><text:span text:style-name="T27">2.3.</text:span><text:span text:style-name="T52"> O </text:span><text:span text:style-name="T28">PREÇO </text:span><text:span text:style-name="T52">para esta contratação </text:span><text:span text:style-name="T28">não poderá ser superior ao valor total estimado de que trata o item 2.2.</text:span></text:p>
      <text:p text:style-name="P50"/>
      <text:p text:style-name="P44">3 - DA PARTICIPAÇÃO NA LICITAÇÃO</text:p>
      <text:p text:style-name="P55"><text:span text:style-name="T33">3.1. </text:span><text:span text:style-name="T60">A participação neste Pregão não será exclusiva à microempresas e empresas de pequeno porte, dado que em pesquisa de fornecedores do serviço licitado, que além de possuir pouca oferta especializada, diversos não se enquadravam como ME/EPP, o que poderá prejudicar a competitividade do certame, conforme art. 49 da LC 123/2006;</text:span></text:p>
      <text:p text:style-name="P55"><text:span text:style-name="T34">3.2.</text:span><text:span text:style-name="T60"> A participação na licitação implica, automaticamente, na aceitação integral dos termos deste Edital, seus Anexos e leis aplicáveis;</text:span></text:p>
      <text:p text:style-name="P55"><text:span text:style-name="T34">3.3.</text:span><text:span text:style-name="T60"> As licitantes arcarão</text:span><text:span text:style-name="T50"> com todos os custos decorrentes da elaboração e apresentação de suas propostas, sendo que o CAU/GO não será, em nenhum caso, responsável por esses custos, independentemente da condução ou do resultado do processo licitatório;</text:span></text:p>
      <text:p text:style-name="P55"><text:span text:style-name="T33">3.4. </text:span><text:span text:style-name="T50">Os documentos exigidos deverão ser apresentados em original ou por qualquer processo de cópia autenticada por cartório competente, por pregoeiro oficial ou equipe de apoio, à vista dos originais;</text:span></text:p>
      <text:p text:style-name="P55"><text:span text:style-name="T33">3.5. </text:span><text:span text:style-name="T50">É vedada a participação de licitante pessoa jurídica ou física:</text:span></text:p>
      <text:p text:style-name="P10"><text:span text:style-name="T33">3.5.1. </text:span><text:span text:style-name="T50">Que esteja sob falência, recuperação judicial ou extrajudicial, concurso de credores, em dissolução, em liquidação, consórcio de empresas, e não sejam controladoras, coligadas ou subsidiárias entre si;</text:span></text:p>
      <text:p text:style-name="P10"><text:span text:style-name="T33">3.5.2. </text:span><text:span text:style-name="T50">Que tenha sido declarada inidônea por qualquer órgão da Administração Pública, direta ou indireta, federal, estadual, municipal ou Distrito Federal ou que estão suspensas ou impedidas de licitar com o CAU/GO;</text:span></text:p>
      <text:p text:style-name="P10"><text:span text:style-name="T33">3.5.3. </text:span><text:span text:style-name="T50">Que esteja reunida em consórcio ou coligação.</text:span></text:p>
      <text:p text:style-name="P55"><text:span text:style-name="T33">3.6. </text:span><text:span text:style-name="T50">Não poderão se beneficiar do regime diferenciado e favorecido em licitações concedido às microempresas e empresas de pequeno porte, pela Lei Complementar nº. 123, de 14 de dezembro de 2006, as empresas que se enquadrem em quaisquer das exclusões relacionadas no art. 3º, da referida Lei, transcrito abaixo:</text:span></text:p>
      <text:p text:style-name="P10"><text:span text:style-name="T62">“</text:span><text:span text:style-name="T50">Art. 3º (...)</text:span></text:p>
      <text:p text:style-name="P13">§ 4º Não poderá se beneficiar do tratamento jurídico diferenciado previsto nesta Lei Complementar, incluído o regime de que trata o art. 12 desta Lei Complementar, para nenhum efeito legal, a pessoa jurídica:</text:p>
      <text:p text:style-name="P13"><text:soft-page-break/>I - de cujo capital participe outra pessoa jurídica;</text:p>
      <text:p text:style-name="P13">II - que seja filial, sucursal, agência ou representação, no País, de pessoa jurídica com sede no exterior;</text:p>
      <text:p text:style-name="P13">III - de cujo capital participe pessoa física que seja inscrita como empresário ou seja sócia de outra empresa que receba tratamento jurídico diferenciado nos termos desta Lei Complementar, desde que a receita bruta global ultrapasse o limite de que trata o inciso II do caput deste artigo;</text:p>
      <text:p text:style-name="P13">IV - cujo titular ou sócio participe com mais de 10% (dez por cento) do capital de outra empresa não beneficiada por esta Lei Complementar, desde que a receita bruta global ultrapasse o limite de que trata o inciso II do caput deste artigo;</text:p>
      <text:p text:style-name="P13">V - cujo sócio ou titular seja administrador ou equiparado de outra pessoa jurídica com fins lucrativos, desde que a receita bruta global ultrapasse o limite de que trata o inciso II do caput deste artigo;</text:p>
      <text:p text:style-name="P13">VI - constituída sob a forma de cooperativas, salvo as de consumo;</text:p>
      <text:p text:style-name="P13">VII - que participe do capital de outra pessoa jurídica;</text:p>
      <text:p text:style-name="P13">VIII -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13">IX - resultante ou remanescente de cisão ou qualquer outra forma de desmembramento de pessoa jurídica que tenha ocorrido em um dos 5 (cinco) anos calendário anteriores;</text:p>
      <text:p text:style-name="P13">X - constituída sob a forma de sociedade por ações.</text:p>
      <text:p text:style-name="P13">XI - cujos titulares ou sócios guardem, cumulativamente, com o contratante do serviço, relação de pessoalidade, subordinação e habitualidade.</text:p>
      <text:p text:style-name="P13">§ 5º O disposto nos incisos IV e VII do §4º deste artigo não se aplica à participação no capital de cooperativas de crédito, bem como em centrais de compras, bolsas de subcontratação, no consórcio referido no art. 50 desta Lei Complementar e na sociedade de propósito específico prevista no art. 56 desta Lei Complementar, e em associações assemelhadas, sociedades de interesse econômico, sociedades de garantia solidária e outros tipos de sociedade, que tenham como objetivo social a defesa exclusiva dos interesses econômicos das microempresas e empresas de pequeno porte.</text:p>
      <text:p text:style-name="P13">§ 6º Na hipótese de a microempresa ou empresa de pequeno porte incorrer em alguma das situações previstas nos incisos do § 4º, será excluída do tratamento jurídico diferenciado previsto nesta Lei Complementar, bem como do regime de que trata o art. 12, com efeitos a partir do mês seguinte ao que incorrida a situação impeditiva.”</text:p>
      <text:p text:style-name="P55"><text:span text:style-name="T33">3.7 </text:span><text:span text:style-name="T50">Qualquer esclarecimento em relação a presente licitação poderá ser solicitado diretamente ao(à) Pregoeiro(a) ou à equipe de apoio, no endereço e horários previamente agendados ou pelo e-mail constante do preâmbulo. </text:span></text:p>
      <text:p text:style-name="P50"/>
      <text:p text:style-name="P44">4 - DO CREDENCIAMENTO</text:p>
      <text:p text:style-name="P55"><text:span text:style-name="T33">4.1. </text:span><text:span text:style-name="T50">No dia, horário e local designados para recebimento dos envelopes, a licitante deverá apresentar </text:span><text:span text:style-name="T33">01 (um) representante </text:span><text:span text:style-name="T50">para credenciamento, sendo recomendável sua presença com 15 (quinze) minutos de antecedência em relação ao horário previsto para a sua abertura, fazendo-o com os seguintes documentos - </text:span><text:span text:style-name="T66">FORA DO ENVELOPE</text:span><text:span text:style-name="T50">:</text:span></text:p>
      <text:p text:style-name="P10"><text:span text:style-name="T33">4.1.1. </text:span><text:span text:style-name="T50">No caso do representante </text:span><text:span text:style-name="T33">ser representante legal </text:span><text:span text:style-name="T50">da licitante:</text:span></text:p>
      <text:p text:style-name="P79"><text:span text:style-name="T30">4.1.1.1.</text:span><text:span text:style-name="T50"> Cópia autenticada do Documento Oficial de Identidade;</text:span></text:p>
      <text:p text:style-name="P79"><text:span text:style-name="T36">4.1.1.2</text:span><text:span text:style-name="T31">. </text:span><text:span text:style-name="T50">Cópia autenticada do Contrato Social da Empresa ou Estatuto com </text:span><text:soft-page-break/><text:span text:style-name="T50">Ata da Assembleia que elegeu a atual diretoria, devidamente registrado na Junta Comercial do Estado ou publicação da mesma em jornal de grande circulação, no qual estejam expressos os poderes para exercer direitos e </text:span><text:span text:style-name="T50">assumir obrigações em decorrência de tal investidura.</text:span></text:p>
      <text:p text:style-name="P10"><text:span text:style-name="T33">4.1.2. </text:span><text:span text:style-name="T50">No caso do representante </text:span><text:span text:style-name="T33">não ser representante legal </text:span><text:span text:style-name="T50">da licitante:</text:span></text:p>
      <text:p text:style-name="P80"><text:span text:style-name="T33">4.1.2.1. </text:span><text:span text:style-name="T50">Cópia autenticada do Documento Oficial de Identidade;</text:span></text:p>
      <text:p text:style-name="P80"><text:span text:style-name="T33">4.1.2.2. </text:span><text:span text:style-name="T50">Carta de credenciamento conforme </text:span><text:span text:style-name="T33">ANEXO III </text:span><text:span text:style-name="T50">ou procuração, com firma reconhecida, </text:span><text:span text:style-name="T33">que comprove a outorga de poderes de representação, na forma da lei.</text:span></text:p>
      <text:p text:style-name="P80"><text:span text:style-name="T33">4.1.2.3. </text:span><text:span text:style-name="T50">Ambas deverão estar acompanhadas dos documentos comprobatórios dos poderes do mandante e a possibilidade de delegá-los (Contrato Social da Empresa ou Estatuto com Ata da Assembleia que elegeu a atual diretoria, devidamente registrado na Junta Comercial do Estado ou publicação da mesma em jornal de grande circulação, no qual estejam expressos os poderes para exercer direitos e assumir obrigações em decorrência de tal investidura).</text:span></text:p>
      <text:p text:style-name="P10"><text:span text:style-name="T33">4.1.3. </text:span><text:span text:style-name="T55">Para a</text:span><text:span text:style-name="T50">mbos (além das listadas no item 4.1.1 ou 4.1.2):</text:span></text:p>
      <text:p text:style-name="P80"><text:span text:style-name="T33">4.1.3.1</text:span><text:span text:style-name="T31">. </text:span><text:span text:style-name="T50">Declaração, assinada pelo representante legal, de que o Contrato </text:span><text:span text:style-name="T52">Social</text:span><text:span text:style-name="T50"> apresentado é o vigente, não tendo havido nenhuma alteração posterior </text:span><text:span text:style-name="T30">(</text:span><text:span text:style-name="T31">Anexo IV);</text:span></text:p>
      <text:p text:style-name="P80"><text:span text:style-name="T33">4.1.3.2</text:span><text:span text:style-name="T31">. </text:span><text:span text:style-name="T50">Declaração, assinada pelo representante legal, dando ciência de que cumpre plenamente os requisitos de habilitação, </text:span><text:span text:style-name="T52">como condição para a participação na presente licitação, conforme disposto no inciso VII do artigo 4º da Lei 10.520/20012. A ausência da Declaração de Habilitação ou recusa em assiná-la, constitui motivo para a exclusão da licitante do certame </text:span><text:span text:style-name="T27">(</text:span><text:span text:style-name="T31">Anexo VI);</text:span></text:p>
      <text:p text:style-name="P80"><text:span text:style-name="T33">4.1.3.3</text:span><text:span text:style-name="T31">. </text:span><text:span text:style-name="T50">Microempresas e empresas de pequeno porte deverão apresentar, obrigatoriamente, assinada pelo representante legal, declaração manifestando essa condição </text:span><text:span text:style-name="T30">(</text:span><text:span text:style-name="T31">Anexo V);</text:span></text:p>
      <text:p text:style-name="P81"><text:span text:style-name="T33">4.1.3.4</text:span><text:span text:style-name="T31">. </text:span><text:span text:style-name="T50">Apresentar certidão fornecida pela Junta Comercial, certificando a condição de Microempresa ou Empresa de Pequeno Porte, com data de emissão não superior a 120 (cento e vinte) dias consecutivos de antecedência da data prevista para apresentação das propostas;</text:span></text:p>
      <text:p text:style-name="P81"><text:span text:style-name="T30">4.1.3.5</text:span><text:span text:style-name="T50">. A certidão de que trata o subitem acima poderá ser substituída por comprovação de optante e enquadramento no Simples Nacional, na forma da LC 123/2006.</text:span></text:p>
      <text:p text:style-name="P56"><text:span text:style-name="T33">4.2. </text:span><text:span text:style-name="T56">O não</text:span><text:span text:style-name="T33"> </text:span><text:span text:style-name="T56">credenciamento não impede a empresa de participar do certame, mas tão somente impossibilita a </text:span><text:span text:style-name="T50">participação da licitante na fase </text:span><text:span text:style-name="T56">de lances;</text:span></text:p>
      <text:p text:style-name="P56"><text:span text:style-name="T31">4.3.</text:span><text:span text:style-name="T50"> Somente as licitantes que atenderem aos requisitos do item 4.1 terão direito de usar a palavra, rubricar as documentações, participar da fase de lances, tendo poderes para formular verbalmente, no ato público, novas propostas e lances de preços, manifestar, após a declaração do vencedor, imediata e motivadamente, a intenção de recorrer contra decisões do(a) Pregoeiro(a), assinar a ata onde estará registrado o valor final decorrente dos lances e praticar os demais atos inerentes ao certame em nome da licitante;</text:span></text:p>
      <text:p text:style-name="P55"><text:span text:style-name="T31">4.4.</text:span><text:span text:style-name="T50"> A licitante que se retirar antes do término da sessão renuncia automaticamente ao direito de oferecer lances e recorrer dos atos do(a) Pregoeiro(a);</text:span></text:p>
      <text:p text:style-name="P55"><text:span text:style-name="T33">4.5.</text:span><text:span text:style-name="T56"> </text:span><text:span text:style-name="T50">Declarado encerrado o procedimento de credenciamento, não mais será admitida a participação de outras licitantes. Também não será admitida a atuação de um único representante legal para duas ou mais licitantes;</text:span></text:p>
      <text:p text:style-name="P55"><text:span text:style-name="T30">4.6</text:span><text:span text:style-name="T50">. As cópias autenticadas poderão ser substituídas por cópias simples, desde que acompanhadas do original, para autenticação no momento.</text:span></text:p>
      <text:p text:style-name="P50"><text:soft-page-break/><text:span text:style-name="T29"/></text:p>
      <text:p text:style-name="P50"><text:span text:style-name="T29">5 - DA APRESENTAÇÃO DOS ENVELOPES</text:span></text:p>
      <text:p text:style-name="P55"><text:span text:style-name="T60">As licitantes deverão entregar dois envelopes, </text:span><text:span text:style-name="T34">devidamente lacrados e rubricados no fecho</text:span><text:span text:style-name="T60">, com os seguintes dizeres na parte externa e frontal:</text:span></text:p>
      <text:p text:style-name="P50"/>
      <text:p text:style-name="P8">ENVELOPE 01: “PROPOSTA DE PREÇOS”</text:p>
      <text:p text:style-name="P8">CONSELHO DE ARQUITETURA E URBANISMO DE GOIÁS - PREGÃO PRESENCIAL nº 01/2022 (Razão Social da licitante e CNPJ)</text:p>
      <text:p text:style-name="P8"/>
      <text:p text:style-name="P8">ENVELOPE 02: “DOCUMENTOS DE HABILITAÇÃO”</text:p>
      <text:p text:style-name="P8">CONSELHO DE ARQUITETURA E URBANISMO DE GOIÁS - PREGÃO PRESENCIAL nº 01/2022 (Razão Social da licitante e CNPJ)</text:p>
      <text:p text:style-name="P8"/>
      <text:p text:style-name="P43">6 - DAS PROPOSTAS DE PREÇOS - ENVELOPE 01</text:p>
      <text:p text:style-name="P55"><text:span text:style-name="T35">6.1</text:span><text:span text:style-name="T60"> A proposta de preços deverá:</text:span></text:p>
      <text:p text:style-name="P4"><text:span text:style-name="T6">6.1.1.</text:span><text:span text:style-name="T8"> Ser apresentada em uma única via, datilografada ou impressa, </text:span><text:span text:style-name="T7">redigida em língua portuguesa, salvo quanto às expressões técnicas de uso corrente, com clareza, sem emendas, rasuras, acréscimos ou entrelinhas, devidamente datada, assinada e rubricada em todas as folhas pelo representante legal da licitante e ser elaborada segundo as exigências do Termo de Referência e demais orientações do Edital e seus anexos;</text:span></text:p>
      <text:p text:style-name="P5"><text:span text:style-name="T5">6.1.2.</text:span><text:span text:style-name="T7"> Indicar a razão social da licitante, endereço completo, telefone e endereço eletrônico (e-mail).</text:span></text:p>
      <text:p text:style-name="P5"><text:span text:style-name="T6">6.1.3. Ter validade não inferior a 60 (sessenta) dias corridos</text:span><text:span text:style-name="T7">, a contar da data de sua apresentação; esse prazo será considerado no caso de omissão da informação acerca do prazo; a negativa expressa desse prazo de validade ou a informação de outro menor será motivo para desclassificação da proposta;</text:span></text:p>
      <text:p text:style-name="P3">6.1.4. Conter a indicação precisa do objeto, devendo atender às especificações e exigências do Termo de Referência – Anexo I, podendo ser utilizado o Modelo de Proposta do Anexo VIII;</text:p>
      <text:p text:style-name="P6"><text:span text:style-name="T5">6.1.5.</text:span><text:span text:style-name="T7"> Ser apresentada, com preços expressos em moeda corrente (Real), utilizando apenas duas casas decimais após a vírgula (Lei Federal nº 9069/95), devendo considerar e observar o seguinte:</text:span></text:p>
      <text:p text:style-name="P78"><text:span text:style-name="T35">a. </text:span><text:span text:style-name="T34">deverá indicar o valor unitário dos itens e o preço Total, conforme modelo de proposta Anexo VIII;</text:span></text:p>
      <text:p text:style-name="P78"><text:span text:style-name="T27">b.</text:span><text:span text:style-name="T52"> o preço do objeto será fixo e não será alterado durante o prazo de vigência do contrato.</text:span></text:p>
      <text:p text:style-name="P78"><text:span text:style-name="T27">c.</text:span><text:span text:style-name="T52"> o preço proposto será de exclusiva responsabilidade de cada licitante, não lhe assistindo o direito de pleitear, posteriormente, qualquer alteração de valor, salvo nas condições previstas na legislação vigente.</text:span></text:p>
      <text:p text:style-name="P55"><text:span text:style-name="T35">6.2.</text:span><text:span text:style-name="T60"> Todas as licitantes deverão apresentar suas propostas com todos os tributos cabíveis inclusos, sendo que a definição da licitante vencedora, por uma questão de isonomia, tomará como base os preços cotados com os demais licitantes;</text:span></text:p>
      <text:p text:style-name="P55"><text:span text:style-name="T35">6.3.</text:span><text:span text:style-name="T60"> </text:span><text:span text:style-name="T61">Quaisquer tributos, custos e despesas diretas ou indiretas omitidos na proposta ou incorretamente cotados, serão considerados como inclusos no preço, não sendo aceitos pleitos de acréscimos, a esse ou qualquer outro título;</text:span></text:p>
      <text:p text:style-name="P55"><text:span text:style-name="T35">6.4. </text:span><text:span text:style-name="T70">Não será aceita proposta</text:span><text:span text:style-name="T61"> que contenha valor superior ao preço médio estabelecido para a contratação, conforme </text:span><text:span text:style-name="T34">Preço Médio do Anexo II deste Edital</text:span><text:span text:style-name="T61">;</text:span></text:p>
      <text:p text:style-name="P55"><text:span text:style-name="T35">6.5. </text:span><text:span text:style-name="T61">Serão desclassificadas as propostas que:</text:span></text:p>
      <text:p text:style-name="P11"><text:span text:style-name="T27">6.5.1.</text:span><text:span text:style-name="T52"> Forem apresentadas em desacordo com as exigências e disposições deste edital e das normas de regulação do certame;</text:span></text:p>
      <text:p text:style-name="P12"><text:span text:style-name="T27">6.5.2.</text:span><text:span text:style-name="T52"> Apresentarem propostas manifestamente inexequíveis, exorbitantes ou </text:span><text:soft-page-break/><text:span text:style-name="T52">iguais a zero;</text:span></text:p>
      <text:p text:style-name="P12"><text:span text:style-name="T27">6.5.3.</text:span><text:span text:style-name="T52"> Apresentarem manifestos e comprovados erros e desvios preços, ou indicações incompatíveis com os valores expressos numericamente ou por extenso, de forma a suscitar dúbia interpretação.</text:span></text:p>
      <text:p text:style-name="P57"><text:span text:style-name="T28">6.6. </text:span><text:span text:style-name="T52">Para efeitos do item 6.5.2., as licitantes deverão comprovar, durante a sessão do </text:span><text:span text:style-name="T52">pregão presencial, a exequibilidade do preço ofertado tanto na proposta apresentada quanto nos lances;</text:span></text:p>
      <text:p text:style-name="P90"><text:span text:style-name="T35">6.7.</text:span><text:span text:style-name="T61"> Quaisquer complementações que não altere fundamentalmente os termos da proposta poderão ser sanados no ato público, pelo representante legal ou credenciado, desde que munido de procuração com poderes expressos para tanto.</text:span></text:p>
      <text:p text:style-name="P91"/>
      <text:p text:style-name="P36">7 - da sessão do pregão</text:p>
      <text:p text:style-name="P55"><text:span text:style-name="T35">7.1 </text:span><text:span text:style-name="T61">A sessão do pregão, para recebimento e abertura dos envelopes contendo as propostas de preços e os documentos de habilitação, será realizada no local, data e horário indicados no preâmbulo deste Edital, e desenvolver-se-á conforme segue:</text:span></text:p>
      <text:p text:style-name="P10"><text:span text:style-name="T35">7.1.1. </text:span><text:span text:style-name="T60">Identificação e credenciamento de </text:span><text:span text:style-name="T34">1 (um)</text:span><text:span text:style-name="T60"> representante por licitante;</text:span></text:p>
      <text:p text:style-name="P10"><text:span text:style-name="T35">7.1.2. </text:span><text:span text:style-name="T60">Abertura da sessão pelo(a) pregoeiro(a), após a qual não mais serão admitidas novas proponentes;</text:span></text:p>
      <text:p text:style-name="P10"><text:span text:style-name="T35">7.1.3. </text:span><text:span text:style-name="T60">Recolhimento simultâneo dos dois envelopes: “Proposta de Preços” e “Documentos de Habilitação”;</text:span></text:p>
      <text:p text:style-name="P10"><text:span text:style-name="T35">7.1.4. </text:span><text:span text:style-name="T61">Abertura dos envelopes “Proposta de Preços” e leitura, em voz alta, dos preços cotados;</text:span></text:p>
      <text:p text:style-name="P10"><text:span text:style-name="T35">7.1.5. </text:span><text:span text:style-name="T61">Análise, desclassificação das propostas que estejam em desacordo com o solicitado no edital e classificação das propostas que estejam em consonância com o exigido;</text:span></text:p>
      <text:p text:style-name="P10"><text:span text:style-name="T35">7.1.6. </text:span><text:span text:style-name="T60">Classificação</text:span><text:span text:style-name="T61"> das licitantes que participarão da rodada de lances verbais, observado o seguinte:</text:span></text:p>
      <text:p text:style-name="P80"><text:span text:style-name="T27">a.</text:span><text:span text:style-name="T52"> da rodada de lances verbais participará a licitante que tiver ofertado o menor preço e todas as demais cujas propostas situarem-se no limite de até 10% (dez por cento) acima do menor preço;</text:span></text:p>
      <text:p text:style-name="P80"><text:span text:style-name="T35">b.</text:span><text:span text:style-name="T61"> </text:span><text:span text:style-name="T60">no caso de haver empate entre as propostas indicadas na alínea “a”, será decidida, por sorteio, a ordem de oferecimento de lances;</text:span></text:p>
      <text:p text:style-name="P80"><text:span text:style-name="T35">c.</text:span><text:span text:style-name="T61"> </text:span><text:span text:style-name="T60">não havendo pelo menos 3 (três) propostas no limite de até 10% acima do menor preço</text:span><text:span text:style-name="T61"> </text:span><text:span text:style-name="T60">ofertado, participarão dos lances verbais as licitantes ofertantes das 3 (três) melhores propostas, quaisquer que tenham sido os preços oferecidos.</text:span></text:p>
      <text:p text:style-name="P80"><text:span text:style-name="T35">d.</text:span><text:span text:style-name="T61"> </text:span><text:span text:style-name="T60">no caso de haver empate entre as propostas indicadas na alínea “c”, todas as empatadas participarão da rodada de lances, ainda que ultrapasse o número de três empresas, sendo que a ordem de participação das empatadas no oferecimento dos lances será decidida mediante sorteio.</text:span></text:p>
      <text:p text:style-name="P10"><text:span text:style-name="T35">7.1.7. </text:span><text:span text:style-name="T60">Ordenamento das licitantes por preços;</text:span></text:p>
      <text:p text:style-name="P10"><text:span text:style-name="T35">7.1.8. </text:span><text:span text:style-name="T64">Rodada de lances verbais entre as licitantes convocadas, observado o seguinte:</text:span></text:p>
      <text:p text:style-name="P80"><text:span text:style-name="T35">a.</text:span><text:span text:style-name="T61"> </text:span><text:span text:style-name="T60">a rodada de lances verbais será repetida até que se esgotem as ofertas por parte das licitantes;</text:span></text:p>
      <text:p text:style-name="P80"><text:span text:style-name="T27">b.</text:span><text:span text:style-name="T52"> a convocação para a oferta de lances, pelo(a) pregoeiro(a), terá como referencial os valores ofertados, iniciando-se com a licitante ofertante do maior preço (e finalizado com a ofertante de menor preço), devendo o lance ofertado cobrir o de menor preço; a cada nova rodada será efetivada a classificação momentânea das propostas, o que definirá a sequência dos lances seguinte;</text:span></text:p>
      <text:p text:style-name="P80"><text:soft-page-break/><text:span text:style-name="T27">c.</text:span><text:span text:style-name="T52"> primeiro lance verbal da sessão deverá ser de valor inferior ao da proposta escrita de menor preço; os demais lances deverão cobrir o lance de menor preço;</text:span></text:p>
      <text:p text:style-name="P80"><text:span text:style-name="T37">d.</text:span><text:span text:style-name="T64"> a licitante que não apresentar seu lance na forma indicada na alínea “c”, quando convocada pelo(a) pregoeiro(a), será excluída das próximas rodadas de lances, salvo se a totalidade dos licitantes também não </text:span><text:span text:style-name="T64">oferecer lance.</text:span></text:p>
      <text:p text:style-name="P10"><text:span text:style-name="T35">7.1.9. </text:span><text:span text:style-name="T60">Análise da proposta de menor preço, no que tange à sua aceitabilidade quanto ao objeto e valor, devendo o(a) pregoeiro(a) decidir motivadamente a respeito;</text:span></text:p>
      <text:p text:style-name="P10"><text:span text:style-name="T35">7.1.10. </text:span><text:span text:style-name="T60">Negociação direta com a proponente de menor lance, para obtenção de melhor preço, se for o caso.</text:span></text:p>
      <text:p text:style-name="P10"><text:span text:style-name="T35">7.1.11. </text:span><text:span text:style-name="T60">Verificação das condições de habilitação da licitante que tiver apresentado a proposta de </text:span><text:span text:style-name="T35">MENOR PREÇO</text:span><text:span text:style-name="T60">, passando para a análise da documentação das licitantes subsequentes, observada a ordem de classificação, caso a primeiro não atenda às exigências deste Edital, e assim sucessivamente até que uma delas atenda às condições de habilitação;</text:span></text:p>
      <text:p text:style-name="P10"><text:span text:style-name="T35">7.1.12. </text:span><text:span text:style-name="T60">Declaração da licitante vencedora e adjudicação do objeto;</text:span></text:p>
      <text:p text:style-name="P10"><text:span text:style-name="T35">7.1.13. </text:span><text:span text:style-name="T60">Vistas e rubrica, pelo(a) pregoeiro(a), pela equipe de apoio e pelos representantes das licitantes, em todas as propostas, nos documentos de habilitação da vencedora e no fecho dos envelopes de habilitação remanescentes;</text:span></text:p>
      <text:p text:style-name="P10"><text:span text:style-name="T35">7.1.14. </text:span><text:span text:style-name="T60">Manifestação das demais licitantes quanto à intenção de recorrer, devidamente motivada, se houver manifestação positiva nesse sentido, com registro em ata;</text:span></text:p>
      <text:p text:style-name="P10"><text:span text:style-name="T35">7.1.15. </text:span><text:span text:style-name="T60">Fechamento e assinatura da ata de reunião pelo(a) pregoeiro(a), pela equipe de apoio e pelos representantes das licitantes;</text:span></text:p>
      <text:p text:style-name="P10"><text:span text:style-name="T35">7.1.16. </text:span><text:span text:style-name="T52">Devolução dos envelopes “documentos de habilitação” das licitantes remanescentes, salvo quanto aos das que participaram dos lances, que ficarão retidos até que seja firmado o contrato;</text:span></text:p>
      <text:p text:style-name="P10"><text:span text:style-name="T35">7.1.17. </text:span><text:span text:style-name="T60">Homologada a licitação pela autoridade superior deverá ser procedida a convocação da licitante vencedora para assinar o contrato no prazo de até 2 (dois) dias úteis.</text:span></text:p>
      <text:p text:style-name="P92"><text:span text:style-name="T35">7.2.</text:span><text:span text:style-name="T61"> No caso de suspensão da sessão do pregão, em situação excepcional, antes de cumpridas todas as suas fases, os envelopes, devidamente rubricados no fecho, ficarão sob a guarda do(a) Pregoeiro(a) e serão exibidos, ainda lacrados e com as rubricas das licitantes, na sessão designada para o prosseguimento dos trabalhos.</text:span></text:p>
      <text:p text:style-name="P50"/>
      <text:p text:style-name="P43">8 - DA HABILITAÇÃO</text:p>
      <text:p text:style-name="P55"><text:span text:style-name="T34">8.1. </text:span><text:span text:style-name="T60">Os documentos de habilitação serão apresentados no ENVELOPE 02, devidamente lacrado, compreendendo:</text:span></text:p>
      <text:p text:style-name="P50"/>
      <text:p text:style-name="P10"><text:span text:style-name="T35">8.1.1. </text:span><text:span text:style-name="T67">HABILITAÇÃO JURÍDICA</text:span></text:p>
      <text:p text:style-name="P80"><text:span text:style-name="T27">a.</text:span><text:span text:style-name="T52"> Registro comercial, no caso de empresa individual;</text:span></text:p>
      <text:p text:style-name="P80"><text:span text:style-name="T27">b.</text:span><text:span text:style-name="T52"> Ato constitutivo, estatuto ou contrato social em vigor, devidamente registrado, em se tratando de sociedade empresária, que poderá ser substituído por documento consolidado das alterações, devidamente comprovado o último registro no órgão próprio e, no caso de sociedade por ações, acompanhado do documento de eleição de seus administradores.</text:span></text:p>
      <text:p text:style-name="P80"><text:span text:style-name="T27">c.</text:span><text:span text:style-name="T52"> Inscrição do ato constitutivo, no caso de sociedade simples, acompanhada de prova de diretoria em exercício;</text:span></text:p>
      <text:p text:style-name="P80"><text:span text:style-name="T27">d.</text:span><text:span text:style-name="T52"> Documentos (RG e CPF) do(s) sócio(s) que assina(m) pela empresa.</text:span></text:p>
      <text:p text:style-name="P10"><text:soft-page-break/><text:span text:style-name="T27">8.1.2.</text:span><text:span text:style-name="T52"> </text:span><text:span text:style-name="T67">REGULARIDADE FISCAL E TRABALHISTA:</text:span></text:p>
      <text:p text:style-name="P82"><text:span text:style-name="T27">a.</text:span><text:span text:style-name="T52"> Prova de inscrição no Cadastro Nacional de Pessoas Jurídicas (CNPJ) do Ministério da Fazenda;</text:span></text:p>
      <text:p text:style-name="P82"><text:span text:style-name="T27">b.</text:span><text:span text:style-name="T52"> Prova de regularidade relativa ao Fundo de Garantia por Tempo de Serviço – FGTS, expedida pela Caixa Econômica Federal (Certidão de Regularidade do FGTS – CRF);</text:span></text:p>
      <text:p text:style-name="P82"><text:span text:style-name="T27">c.</text:span><text:span text:style-name="T52"> Prova de situação regular perante a Fazenda Federal (Certidão </text:span><text:span text:style-name="T52">Conjunta de Débitos Relativos a Tributos Federais e à Dívida Ativa da União);</text:span></text:p>
      <text:p text:style-name="P82"><text:span text:style-name="T27">d.</text:span><text:span text:style-name="T52"> Prova de regularidade com a Fazenda Pública Estadual do domicílio ou sede do licitante, ou outra equivalente na forma da lei;</text:span></text:p>
      <text:p text:style-name="P82"><text:span text:style-name="T27">e.</text:span><text:span text:style-name="T52"> Prova de regularidade para com a Fazenda Pública Municipal do domicílio ou dede da firma interessada, mediante Certidão Negativa expedida pela Prefeitura Municipal, ou outra equivalente, na forma da lei;</text:span></text:p>
      <text:p text:style-name="P82"><text:span text:style-name="T27">f. </text:span><text:span text:style-name="T52">Prova da regularidade para com a Justiça do Trabalho (Certidão Negativa de Débitos Trabalhistas).</text:span></text:p>
      <text:p text:style-name="P10"><text:span text:style-name="T27">8.1.3. </text:span><text:span text:style-name="T67">QUALIFICAÇÃO ECONÔMICO-FINANCEIRA:</text:span></text:p>
      <text:p text:style-name="P83"><text:span text:style-name="T27">a.</text:span><text:span text:style-name="T52"> CERTIDÃO NEGATIVA DE FALÊNCIA OU RECUPERAÇÃO JUDICIAL, expedida pelo distribuidor da sede licitante, com data de expedição não superior a 60 (sessenta) dias, quando não houver prazo de validade expresso no documento.</text:span></text:p>
      <text:p text:style-name="P83"><text:span text:style-name="T27">b.</text:span><text:span text:style-name="T52"> 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87">OBS: O balanço patrimonial e os demonstrativos contábeis deverão estar assinados por contador ou outro profissional equivalente, devidamente registrado no Conselho Regional de Contabilidade.</text:p>
      <text:p text:style-name="P84"><text:span text:style-name="T28">c. </text:span><text:span text:style-name="T52">A boa situação financeira a que se refere o subitem anterior estará comprovada na hipótese de a licitante dispor de índices de liquidez geral (LG) e liquidez corrente (LC), calculado de acordo com a fórmula abaixo; Serão exigidos índices de:</text:span></text:p>
      <text:p text:style-name="P86">I) Liquidez Geral, igual ou maior a 1,0;</text:p>
      <text:p text:style-name="P86">II) Liquidez Corrente, igual ou maior a 1,0;</text:p>
      <table:table table:name="Table2" table:style-name="Table2">
        <table:table-column table:style-name="Table2.A"/>
        <table:table-row table:style-name="Table2.1">
          <table:table-cell table:style-name="Table2.A1" office:value-type="string">
            <text:p text:style-name="P64">LG = (AC+RLP) / (PC+ELP)</text:p>
            <text:p text:style-name="P64">LC= (AC/PC)</text:p>
            <text:p text:style-name="P64">SG= (AT/PC+ELP)</text:p>
            <text:p text:style-name="P50">ONDE: <text:s text:c="4"/>AC= Ativo circulante <text:s text:c="9"/>RLP= Realizável a longo prazo</text:p>
            <text:p text:style-name="P55"><text:span text:style-name="T62"><text:s text:c="16"/></text:span><text:span text:style-name="T52">PC= Passivo Circulante <text:s text:c="4"/>ELP= Exigível a longo prazo</text:span></text:p>
            <text:p text:style-name="P55"><text:span text:style-name="T52"><text:s text:c="16"/></text:span><text:span text:style-name="T71">AT = Ativo Total (AC+RLP)</text:span></text:p>
          </table:table-cell>
        </table:table-row>
      </table:table>
      <text:p text:style-name="P84"><text:span text:style-name="T34">d.</text:span><text:span text:style-name="T60"> A empresa que apresentar resultado diferente, em qualquer dos índices referenciados nas alíneas anteriores, quando de sua habilitação, deverá comprovar patrimônio líquido mínimo correspondente de </text:span><text:span text:style-name="T61">10% (dez por cento) sobre o valor estimado para esta contratação,</text:span><text:span text:style-name="T60"> através de balanço patrimonial integralizado – do último ano-base exigido em lei.</text:span></text:p>
      <text:p text:style-name="P77"><text:span text:style-name="T27">e.</text:span><text:span text:style-name="T52"> Quando se tratar de </text:span><text:span text:style-name="T27">microempresas ou empresas de pequeno porte, optantes pelo Simples Nacional,</text:span><text:span text:style-name="T28"> o balanço patrimonial poderá ser substituído pelo Extrato de Contabilidade Simplificado nos termos dos artigos 25 a 27 da Lei Complementar 123/06.</text:span></text:p>
      <text:p text:style-name="P10"><text:span text:style-name="T27">8.1.4. </text:span><text:span text:style-name="T68">QUALIFICAÇÃO TÉCNICA</text:span></text:p>
      <text:p text:style-name="P93"><text:span text:style-name="T28">a.</text:span><text:span text:style-name="T52"> Comprovação de aptidão para desempenho de atividade pertinente e </text:span><text:soft-page-break/><text:span text:style-name="T52">compatível com o objeto, mediante cópia do contrato de concessão ou termo de autorização, ou ainda extrato de publicação na Imprensa oficial desses instrumentos, para a prestação de Serviço Móvel Pessoal (SMP), outorgada pelo poder concedente nos termos da legislação em vigor. </text:span></text:p>
      <text:p text:style-name="P10"><text:span text:style-name="T27">8.1.5. </text:span><text:span text:style-name="T67">DECLARAÇÕES:</text:span></text:p>
      <text:p text:style-name="P85"><text:span text:style-name="T27">a.</text:span><text:span text:style-name="T52"> Declaração, </text:span><text:span text:style-name="T50">assinada pelo representante legal</text:span><text:span text:style-name="T52">, a respeito da inexistência de fato impeditivo à habilitação da licitante e de concordância com as condições do Pregão Presencial nº 01/2022 </text:span><text:span text:style-name="T28">(ANEXO VI)</text:span><text:span text:style-name="T53">;</text:span></text:p>
      <text:p text:style-name="P85"><text:span text:style-name="T34">b.</text:span><text:span text:style-name="T60"> Declaração, </text:span><text:span text:style-name="T51">assinada pelo representante legal</text:span><text:span text:style-name="T60">, que a licitante, não emprega menores de dezoito anos em trabalho noturno, perigoso ou insalubre ou menores de dezesseis anos, em qualquer trabalho, salvo na condição de aprendiz, a partir de quatorze anos, conforme disposições contidas na Lei nº 9.854/99, regulamentada pelo Decreto nº 4.358/2002, e inciso XXXIII, art. 7º, CF/88 </text:span><text:span text:style-name="T35">(ANEXO VII);</text:span></text:p>
      <text:p text:style-name="P85"><text:span text:style-name="T35">c.</text:span><text:span text:style-name="T61"> Declaração do SIMPLES NACIONAL, caso seja optante.</text:span></text:p>
      <text:p text:style-name="P55"><text:span text:style-name="T34">8.2. </text:span><text:span text:style-name="T60">Somente serão examinados os documentos de habilitação da licitante que tenha ofertado a proposta de </text:span><text:span text:style-name="T61">MENOR PREÇO</text:span><text:span text:style-name="T60"> ao final dos lances, ou daquelas que lhe sucederem nessa ordem;</text:span></text:p>
      <text:p text:style-name="P55"><text:span text:style-name="T35">8.3. </text:span><text:span text:style-name="T60">Os documentos necessários referidos no item 8.1 poderão ser apresentados em original (acompanhados de cópias simples) ou por cópias autenticadas por cartório competente;</text:span></text:p>
      <text:p text:style-name="P55"><text:span text:style-name="T35">8.4. </text:span><text:span text:style-name="T60">Os documentos deverão estar dentro do prazo de validade neles consignado, causa que decretará a inabilitação da licitante, salvo quanto aos documentos de qualificação técnica (atestados), que são havidos como permanentes;</text:span></text:p>
      <text:p text:style-name="P55"><text:span text:style-name="T27">8.5</text:span><text:span text:style-name="T52"> DA HABILITAÇÃO DAS MICROEMPRESAS E EMPRESAS DE PEQUENO PORTE QUE SE BENEFICIAREM, NESTA LICITAÇÃO, DO REGIME DIFERENCIADO E FAVORECIDO CONCEDIDO PELA LEI COMPLEMENTAR 123/2006:</text:span></text:p>
      <text:p text:style-name="P10"><text:span text:style-name="T35">8.5.1. </text:span><text:span text:style-name="T60">As microempresas e empresas de pequeno porte que se beneficiarem neste certame do regime diferenciado e favorecido concedido pela Lei Complementar nº 123/2006, após a etapa de lances, </text:span><text:span text:style-name="T69">deverão apresentar toda a documentação exigida para habilitação, inclusive para efeito de comprovação de regularidade fiscal, mesmo que esta apresente alguma restrição</text:span><text:span text:style-name="T60">.</text:span></text:p>
      <text:p text:style-name="P10"><text:span text:style-name="T35">8.5.2.</text:span><text:span text:style-name="T60"> Havendo alguma restrição na comprovação da </text:span><text:span text:style-name="T69">REGULARIDADE FISCAL</text:span><text:span text:style-name="T60">, o licitante será habilitado e declarado vencedor do certame na sessão do pregão, nos termos do § 1º do art. 43 da Lei Complementar 123/2006. Após, o(a) pregoeiro(a) dará ciência aos licitantes dessa decisão e intimará o licitante declarado vencedor para, no prazo de 5 (cinco) dias úteis, cujo termo inicial corresponderá ao momento dessa declaração, ou após o julgamento de eventuais recursos, prorrogáveis por igual período, a critério da Administração Pública, para a regularização da documentação.</text:span></text:p>
      <text:p text:style-name="P10"><text:span text:style-name="T35">8.5.3.</text:span><text:span text:style-name="T60"> Após a intimação referida no subitem acima, será imediatamente oportunizada a possibilidade de interposição de recurso, encerrada a sessão e extraída a ata correspondente.</text:span></text:p>
      <text:p text:style-name="P10"><text:span text:style-name="T35">8.5.4.</text:span><text:span text:style-name="T60"> Durante o prazo referido no subitem 9.5.2, não poderá ser exigida pela Administração a assinatura do Contrato, ou aceitação ou retirada do instrumento equivalente.</text:span></text:p>
      <text:p text:style-name="P10"><text:span text:style-name="T34">8.5.5.</text:span><text:span text:style-name="T60"> A não regularização da situação fiscal, no prazo e condições disciplinadas neste subitem, implicará decadência do direito à contratação, sem prejuízos das sanções previstas no art. 81 da Lei nº 8.666/93 e art. 7º da Lei nº 10.520/2002, sendo facultado à Administração convocar as licitantes remanescentes, na ordem de classificação ou revogar a licitação.</text:span></text:p>
      <text:p text:style-name="P55"><text:span text:style-name="T35">8.6. </text:span><text:span text:style-name="T60">No julgamento da habilitação o(a) pregoeiro(a) e equipe de apoio poderão sanar </text:span><text:soft-page-break/><text:span text:style-name="T60">erros ou falhas que não alterem a substância das propostas, dos documentos e sua validade jurídica, mediante despacho, fundamentado, registrado em ata e acessível a todos, atribuindo-lhes validade e eficácia para fins de habilitação;</text:span></text:p>
      <text:p text:style-name="P55"><text:span text:style-name="T35">8.7.</text:span><text:span text:style-name="T60"> Os documentos extraídos ou certificados pela internet poderão ter seus dados conferidos pela equipe de apoio perante o </text:span><text:span text:style-name="T72">site</text:span><text:span text:style-name="T60"> correspondente;</text:span></text:p>
      <text:p text:style-name="P55"><text:span text:style-name="T35">8.8.</text:span><text:span text:style-name="T60"> Não serão aceitos protocolos de entrega ou solicitação de documento em substituição aos documentos requeridos no presente Edital e seus Anexos;</text:span></text:p>
      <text:p text:style-name="P55"><text:span text:style-name="T35">8.9. </text:span><text:span text:style-name="T60">As licitantes que deixarem de apresentar quaisquer dos documentos exigidos no envelope "Documentação", ou que os apresentarem em desacordo com o </text:span><text:span text:style-name="T60">estabelecido neste Edital ou com irregularidades, serão inabilitadas, não se admitindo complementação posterior.</text:span></text:p>
      <text:p text:style-name="P50"/>
      <text:p text:style-name="P55"><text:span text:style-name="T43">9 - DA </text:span><text:span text:style-name="T35">IMPUGNAÇÃO AO EDITAL E RECURSOS</text:span></text:p>
      <text:p text:style-name="P35"><text:span text:style-name="T24">9.1. </text:span><text:span text:style-name="T26">Até dois dias úteis antes da data fixada para recebimento das propostas, qualquer pessoa poderá solicitar esclarecimentos, providências ou impugnar o ato convocatório do pregão, exclusivamente por e-mail (</text:span><text:a xlink:type="simple" xlink:href="mailto:licitacao@caugo.gov.br" text:style-name="Internet_20_link" text:visited-style-name="Visited_20_Internet_20_Link"><text:span text:style-name="Internet_20_link"><text:span text:style-name="T2">licitacao@caugo.gov.br</text:span></text:span></text:a><text:span text:style-name="T26">) ou mediante prévio agendamento para entrega física da petição;</text:span></text:p>
      <text:p text:style-name="P55"><text:span text:style-name="T35">9.2. </text:span><text:span text:style-name="T60">De todos os atos e decisões do(a) Pregoeiro(a) relacionados com o pregão cabe recurso, observados os termos constantes dos subitens seguintes:</text:span></text:p>
      <text:p text:style-name="P10"><text:span text:style-name="T34">9.2.1.</text:span><text:span text:style-name="T60"> O recurso dependerá de manifestação da licitante, nesse sentido, após a declaração da licitante vencedora, fazendo constar em ata a sua intenção de interpor recurso com a síntese das suas razões, sendo-lhe concedido o prazo de 3 (três) dias úteis para apresentar memoriais relacionados à intenção manifestada, ficando as demais licitantes desde logo intimadas para apresentar contrarrazões em igual número de dias, que começarão ao término daquele prazo, sendo-lhes assegurada vista imediata dos autos; a não apresentação de memoriais configurará a desistência do direito de recorrer.</text:span></text:p>
      <text:p text:style-name="P10"><text:span text:style-name="T35">9.2.2. </text:span><text:span text:style-name="T60">As alegações e memoriais dos recursos deverão se relacionar com as razões indicadas pela licitante na sessão pública.</text:span></text:p>
      <text:p text:style-name="P10"><text:span text:style-name="T35">9.2.3.</text:span><text:span text:style-name="T61"> </text:span><text:span text:style-name="T60">O recurso contra atos e decisões do(a) Pregoeiro(a) não terá efeito suspensivo e o seu acolhimento importará a invalidação apenas dos atos insuscetíveis de aproveitamento.</text:span></text:p>
      <text:p text:style-name="P43"/>
      <text:p text:style-name="P43">10 - DA HOMOLOGAÇÃO E ADJUDICAÇÃO</text:p>
      <text:p text:style-name="P55"><text:span text:style-name="T28">10.1 </text:span><text:span text:style-name="T60">Transcorrido o prazo recursal, sem interposição de recurso, ou decididos os recursos interpostos, o(a) pregoeiro(a) adjudicará o objeto licitado ao licitante vencedor e encaminhará o procedimento licitatório à Presidência do CAU/GO para homologação;</text:span></text:p>
      <text:p text:style-name="P55"><text:span text:style-name="T35">10.2 </text:span><text:span text:style-name="T60">A adjudicação do objeto da licitação será efetuada por </text:span><text:span text:style-name="T35">MENOR PREÇO.</text:span></text:p>
      <text:p text:style-name="P50"/>
      <text:p text:style-name="P43">11 - DA ASSINATURA DO CONTRATO</text:p>
      <text:p text:style-name="P55"><text:span text:style-name="T37">11.1.</text:span><text:span text:style-name="T62"> </text:span><text:span text:style-name="T52">O CAU/GO </text:span><text:span text:style-name="T60">convocará a licitante vencedora, durante a validade da sua proposta para, no prazo máximo de 2 (dois) dias úteis, assinar o contrato, sob pena de decair do direito à contratação, sem prejuízo das sanções previstas no art. 81 da Lei nº 8.666/93;</text:span></text:p>
      <text:p text:style-name="P55"><text:span text:style-name="T38">11.2.</text:span><text:span text:style-name="T64"> </text:span><text:span text:style-name="T60">Caso a licitante vencedora venha a recusar-se a assinar o contrato, injustificadamente, dentro do prazo estabelecido e na vigência da sua proposta, sujeitar-se-á à multa prevista no item </text:span><text:span text:style-name="T61">12 </text:span><text:span text:style-name="T60">deste Edital e às demais sanções cabíveis na forma da lei, reservando-se ao CAU/GO o direito de, independentemente de qualquer aviso ou notificação, convocar as licitantes remanescentes ou revogar a licitação;</text:span></text:p>
      <text:p text:style-name="P55"><text:span text:style-name="T38">11.3. </text:span><text:span text:style-name="T60">Na convocação das licitantes remanescentes será observada a classificação final da sessão de lances do pregão e o disposto nos subitens 7.1.8. e 7.1.9;</text:span></text:p>
      <text:p text:style-name="P55"><text:soft-page-break/><text:span text:style-name="T38">11.4. </text:span><text:span text:style-name="T60">As licitantes remanescentes convocadas na forma do subitem anterior se obrigam a atender à convocação e a assinar o contrato no prazo fixado pelo CAU/GO, ressalvados os casos de vencimentos das respectivas propostas, sujeitando-se às penalidades cabíveis no caso de recusa ou de não atendimento das condições de habilitação;</text:span></text:p>
      <text:p text:style-name="P55"><text:span text:style-name="T35">11.5.</text:span><text:span text:style-name="T60"> </text:span><text:span text:style-name="T52">Incumbirá à Contratante providenciar, à sua conta, a publicação do extrato do Contrato firmado com a Contratada no Diário Oficial da União,</text:span><text:span text:style-name="T58"> na forma do parágrafo único do artigo 61, da Lei nº 8.666/1993.</text:span></text:p>
      <text:p text:style-name="P43"/>
      <text:p text:style-name="P43">12 - DAS SANÇÕES</text:p>
      <text:p text:style-name="P55"><text:span text:style-name="T27">12.1.</text:span><text:span text:style-name="T52"> Com fundamento no art. 7º da Lei nº 10.520/2002 ficará impedida de licitar e contratar com o CAU/GO, pelo prazo de até 5 (cinco) anos, garantida a ampla defesa, sem prejuízo das demais cominações legais e de multa de até 20% (vinte por cento) sobre o valor estimado para a contratação, a licitante que:</text:span></text:p>
      <text:p text:style-name="P10"><text:span text:style-name="T27">12.1.1.</text:span><text:span text:style-name="T52"> Não assinar o contrato, quando convocada dentro do prazo de validade de sua proposta;</text:span></text:p>
      <text:p text:style-name="P10"><text:span text:style-name="T27">12.1.2.</text:span><text:span text:style-name="T52"> Deixar de entregar documentação exigida neste Edital;</text:span></text:p>
      <text:p text:style-name="P10"><text:span text:style-name="T27">12.1.3.</text:span><text:span text:style-name="T52"> Apresentar documentação falsa;</text:span></text:p>
      <text:p text:style-name="P10"><text:span text:style-name="T27">12.1.4.</text:span><text:span text:style-name="T52"> Não mantiver a proposta;</text:span></text:p>
      <text:p text:style-name="P10"><text:span text:style-name="T27">12.1.5.</text:span><text:span text:style-name="T52"> Comportar-se de modo inidôneo;</text:span></text:p>
      <text:p text:style-name="P10"><text:span text:style-name="T27">12.1.6.</text:span><text:span text:style-name="T52"> Fizer declaração falsa;</text:span></text:p>
      <text:p text:style-name="P10"><text:span text:style-name="T27">12.1.7.</text:span><text:span text:style-name="T52"> Cometer fraude fiscal.</text:span></text:p>
      <text:p text:style-name="P55"><text:span text:style-name="T27">12.2.</text:span><text:span text:style-name="T52"> Na ocorrência do caso especificado no item 12.1.1, garantido o direito ao contraditório e à ampla defesa, o </text:span><text:span text:style-name="T28">CONTRATANTE </text:span><text:span text:style-name="T52">poderá aplicar à </text:span><text:span text:style-name="T28">CONTRATADA </text:span><text:span text:style-name="T52">multa moratória de 0,66% (zero vírgula sessenta e seis por cento) sobre o valor total empenhado para a presente contratação, por dia e por ocorrência, até o máximo de 20% (vinte por cento) do valor total do contrato.</text:span></text:p>
      <text:p text:style-name="P43"/>
      <text:p text:style-name="P43">13 - DOS ANEXOS</text:p>
      <text:p text:style-name="P50">São partes integrantes deste Edital os seguintes anexos:</text:p>
      <text:p text:style-name="P8">I. TERMO DE REFERÊNCIA</text:p>
      <text:p text:style-name="P8">II. PREÇO MÉDIO ESTIMADO</text:p>
      <text:p text:style-name="P8">III. MODELO DE CREDENCIAL</text:p>
      <text:p text:style-name="P8">IV. MODELO DE DECLARAÇÃO DE CONTRATO SOCIAL</text:p>
      <text:p text:style-name="P8">V. MODELO DE DECLARAÇÃO DE ENQUADRAMENTO DE EMPRESA ME/EPP</text:p>
      <text:p text:style-name="P8">VI. MODELO DE DECLARAÇÃO DE INEXISTÊNCIA DE FATO IMPEDITIVO E CONCORDÂNCIA COM OS TERMOS DO EDITAL</text:p>
      <text:p text:style-name="P8">VII. MODELO DE DECLARAÇÃO QUE NÃO EMPREGA MENOR</text:p>
      <text:p text:style-name="P8">VIII. MODELO DE PROPOSTA.</text:p>
      <text:p text:style-name="P8">IX. MINUTA DE CONTRATO</text:p>
      <text:p text:style-name="P8"/>
      <text:p text:style-name="P43">14 - DAS DISPOSIÇÕES FINAIS</text:p>
      <text:p text:style-name="P55"><text:span text:style-name="T44">14.1.</text:span><text:span text:style-name="T57"> Não serão admitidos consórcios de pessoas jurídicas, devendo o objeto ser executado por uma única pessoa jurídica;</text:span></text:p>
      <text:p text:style-name="P55"><text:span text:style-name="T45">14.2. </text:span><text:span text:style-name="T57">As licitantes deverão examinar detidamente as disposições contidas neste Edital e em seus anexos, pois a simples apresentação das propostas subentende a aceitação de seus termos, independentemente de transcrição, não sendo aceitas quaisquer alegações de desconhecimento de qualquer pormenor;</text:span></text:p>
      <text:p text:style-name="P55"><text:span text:style-name="T45">14.3.</text:span><text:span text:style-name="T57"> A licitante é responsável pela fidelidade e legitimidade das informações e documentos apresentados em qualquer fase da licitação;</text:span></text:p>
      <text:p text:style-name="P55"><text:span text:style-name="T45">14.4. </text:span><text:span text:style-name="T57">O(a) pregoeiro(a) poderá excluir do certame, mediante ato fundamentado, sem </text:span><text:soft-page-break/><text:span text:style-name="T57">direito à indenização ou ressarcimento e sem prejuízo de outras sanções cabíveis, a licitante que incorrer em conduta inadequada;</text:span></text:p>
      <text:p text:style-name="P55"><text:span text:style-name="T27">14.5.</text:span><text:span text:style-name="T52"> Nenhuma indenização será devida a licitante pela elaboração e/ou apresentação de documentos relativos a esta licitação;</text:span></text:p>
      <text:p text:style-name="P55"><text:span text:style-name="T27">14.6.</text:span><text:span text:style-name="T52"> Os envelopes das licitantes não classificadas ficarão à disposição das mesmas pelo período de 10 (dez) dias, contados do encerramento da licitação (transcorrido o prazo regulamentar para interposição de recurso contra o resultado da licitação ou, se for o caso, depois de denegados os recursos interpostos), após o que serão destruídos pela Comissão Permanente de Licitação.</text:span></text:p>
      <text:p text:style-name="P55"><text:span text:style-name="T28">14.7. </text:span><text:span text:style-name="T52">Esta licitação poderá ser revogada pela autoridade competente em face de razões de interesse público, derivadas de fato superveniente, devidamente </text:span><text:span text:style-name="T52">comprovado, pertinente e suficiente para justificar tal conduta, e deverá ser anulada por ilegalidade, de ofício ou por provocação de qualquer pessoa, mediante ato escrito e fundamentado, não gerando, neste caso, para os licitantes, qualquer direito a indenização, ressalvado o direito do contratado de boa-fé de ser ressarcido pelos encargos que tiver suportado no cumprimento do contrato;</text:span></text:p>
      <text:p text:style-name="P55"><text:span text:style-name="T28">14.8.</text:span><text:span text:style-name="T52">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48"/>
      <text:p text:style-name="P52">Goiânia, 07 de março de 2022.</text:p>
      <text:p text:style-name="P52"/>
      <text:p text:style-name="P49"/>
      <text:p text:style-name="P49"/>
      <text:p text:style-name="P49"/>
      <text:p text:style-name="P49"/>
      <text:p text:style-name="P49">Fernando Camargo Chapadeiro</text:p>
      <text:p text:style-name="P53">Presidente do CAU/GO</text:p>
      <text:p text:style-name="P74">EDITAL DO PREGÃO PRESENCIAL Nº 01/2022</text:p>
      <text:p text:style-name="P41"/>
      <text:p text:style-name="P41">ANEXO I</text:p>
      <text:p text:style-name="P41"/>
      <text:p text:style-name="P65">Conselho de Arquitetura e Urbanismo de Goiás – CAU/GO, Autarquia Federal, inscrito no CNPJ sob o nº 14.896.563/0001-14, desde 31/12/2010, com sede à Av. Engenheiro Eurico Viana, nº 25, Ed. Concept Office 3º andar - Vila Maria José - Goiânia – GO</text:p>
      <text:p text:style-name="P21"/>
      <text:p text:style-name="P25">TERMO DE REFERÊNCIA</text:p>
      <text:p text:style-name="P37"/>
      <text:p text:style-name="P30"/>
      <text:p text:style-name="P26">1. OBJETO </text:p>
      <text:p text:style-name="P29">O objeto desta licitação é contratação de empresa especializada para prestação de Serviço de Telefonia Móvel Pessoal – SMP, que possua outorga da Agência Nacional de Telecomunicações (ANATEL), com internet móvel ilimitada (4G ou superior) e com os respectivos SIMs cards, com a disponibilização de 20 (vinte) aparelhos celulares em regime de COMODATO para atender às necessidades do Conselho de Arquitetura e Urbanismo de Goiás. </text:p>
      <text:p text:style-name="P29"/>
      <text:p text:style-name="P26">2. JUSTIFICATIVA </text:p>
      <text:p text:style-name="P29">A contratação de pessoa jurídica para execução dos serviços de Telefonia Móvel Pessoal – SMP, objeto deste Termo de Referência, tem por finalidade facilitar a comunicação entre os empregados, presidente, conselheiros e o público em geral visando à realização de suas atividades, na forma da Lei 12.378, de 31 de dezembro de 2010. </text:p>
      <text:p text:style-name="P29">Com a implementação do trabalho remoto, a necessidade de utilização de celulares para a realização das atividades aumentou em todas as áreas do Conselho, sendo necessária o fornecimento de mais números de celulares para os empregados e presidente. </text:p>
      <text:p text:style-name="P29">O uso de celulares é uma ferramenta administrativa que agiliza a tomada de decisão, por disponibilizar uma comunicação rápida e precisa. </text:p>
      <text:p text:style-name="P29">Os serviços de telefonia enquadram-se na categoria de bens e serviços comuns, de que trata a Lei nº 10.520/2002 e o Decreto nº 5.450/2005, por possuírem padrões de desempenho e características gerais e específicas usualmente encontradas no mercado, podendo ser licitado por meio da modalidade Pregão. </text:p>
      <text:p text:style-name="P29"/>
      <text:p text:style-name="P26">3. DA DOTAÇÃO ORÇAMENTÁRIA </text:p>
      <text:p text:style-name="P58"><text:span text:style-name="T10">Os recursos para a cobertura das despesas com os serviços de que trata o objeto serão oriundos da dotação orçamentária constante no vigente orçamento do CAU/GO, Exercício 2021 – conta: </text:span><text:span text:style-name="T20">6.2.2.1.1.01.04.04.020 – Despesas com Telecomunicações. </text:span><text:span text:style-name="T10">No exercício seguinte, na conta correspondente. </text:span></text:p>
      <text:p text:style-name="P58"><text:span text:style-name="T10"/></text:p>
      <text:p text:style-name="P26">4. ESPECIFICAÇÕES GERAIS DO OBJETO </text:p>
      <text:p text:style-name="P58"><text:span text:style-name="T12">4.1. </text:span><text:span text:style-name="T10">Os Serviços de Telecomunicações Móvel Pessoal e Comunicação de Dados Móvel Pessoal deverão ser de característica pós-pago, com tecnologia digital de linha de voz, com ligações locais (VC1) e LDN (VC2 e VC3) ilimitadas para qualquer operadora, envio de SMSs (limitados a 2.000 por mês), roaming nacional ilimitado, acesso à caixa postal / secretária eletrônica ilimitado e serviços de dados, tecnologia 4G ou superior, franquia mínima de dados de 10 GB e fornecimento de smartphone em comodato e SIM CARDs, conforme detalhado nos tópicos a seguir. </text:span></text:p>
      <text:p text:style-name="P58"><text:soft-page-break/><text:span text:style-name="T12">4.2. </text:span><text:span text:style-name="T10">A Área de Cobertura, em território nacional, deverá ter cobertura em todas as 27 capitais das Unidades da Federação mais o Distrito Federal. </text:span></text:p>
      <text:p text:style-name="P58"><text:span text:style-name="T12">4.3. </text:span><text:span text:style-name="T10">O serviço de telecomunicações é de caráter ilimitado. </text:span></text:p>
      <text:p text:style-name="P58"><text:span text:style-name="T12">4.4. Serviços Individuais por Acesso Móvel</text:span><text:span text:style-name="T10">: </text:span></text:p>
      <text:p text:style-name="P58"><text:span text:style-name="T12">4.4.1. </text:span><text:span text:style-name="T10">Todos os acessos móveis contratados possuirão grupo de serviços conforme a especialidade do acesso. </text:span></text:p>
      <text:p text:style-name="P58"><text:span text:style-name="T12">4.4.2. </text:span><text:span text:style-name="T10">Os custos dos serviços individuais de cada item por tipo de acesso são considerados como Assinatura Básica. </text:span></text:p>
      <text:p text:style-name="P58"><text:span text:style-name="T12">4.4.3. </text:span><text:span text:style-name="T10">Os </text:span><text:span text:style-name="T12">serviços individuais </text:span><text:span text:style-name="T10">de cada acesso móvel contratado deverão atender, no mínimo, às seguintes funcionalidades especificadas: </text:span></text:p>
      <text:p text:style-name="P58"><text:span text:style-name="T12">4.4.3.1. Plano básico de serviços </text:span><text:span text:style-name="T10">– pacote de serviços básicos que possibilite comunicações telefônicas a partir do acesso móvel, facilidade de envio e/ou recebimento de mensagens de texto (SMS) para qualquer outra operadora do SMP, reencaminhamento de chamadas para correio de voz quando não atendido, fora de serviço ou desligado e recebimento de chamadas a cobrar, cobradas dentro dos serviços compartilhados; </text:span></text:p>
      <text:p text:style-name="P58"><text:span text:style-name="T12">4.4.3.2. Chamadas intragrupo </text:span><text:span text:style-name="T10">– pacote de serviços de comunicações telefônicas entre TODOS os acessos móveis, objeto deste termo, sem limite de minutos, independente das Áreas de Registro, Tarifação ou Mobilidade do acesso móvel, inclusive quando visitante para chamadas originadas ou recebidas, em todo território Nacional e/ ou do Estado de registro. Unidade de medida: minutos – não deverá haver tarifação entre ligações entre acessos intragrupo; </text:span></text:p>
      <text:p text:style-name="P58"><text:span text:style-name="T12">4.4.3.3. Envio de mensagens SMS </text:span><text:span text:style-name="T10">– o plano deverá permitir o envio e o recebimento de mensagens do tipo SMS. O recebimento deverá ocorrer sem custos adicionais para a CONTRATADA. </text:span></text:p>
      <text:p text:style-name="P58"><text:span text:style-name="T12">4.4.3.4. Acesso à Caixa Postal </text:span><text:span text:style-name="T10">– pacote de chamadas realizadas a acesso automático de numeração própria sem limite de minutos com o intuito de verificar mensagens de voz encaminhadas ao correio de voz associado ao número SMP, independente da Área de Registro ou de Tarifação, dentro da mesma operadora. </text:span></text:p>
      <text:p text:style-name="P58"><text:span text:style-name="T12">4.4.3.5. Sistema de Gestão de Acessos </text:span><text:span text:style-name="T10">– serviço de controle individualizado de uso e consumo dos serviços de telecomunicações contratados, resumidos e detalhados conforme descrição neste Termo de Referência. </text:span></text:p>
      <text:p text:style-name="P58"><text:span text:style-name="T12">4.4.3.6. Conexão de Dados à Internet </text:span><text:span text:style-name="T10">– pacote de serviço de dados, com conexão à internet, associado ao acesso móvel, com taxa de transmissão de dados nominal de 1 Mbps, ou superior, (um megabit por segundo) na área de cobertura 4G ou superior; </text:span></text:p>
      <text:p text:style-name="P58"><text:span text:style-name="T12">4.4.3.7. Áudio Conferência </text:span><text:span text:style-name="T10">– permitir a comunicação e a interação de pessoas que estão localizadas em regiões diferentes para todos os acessos, inclusive intra-grupo, através da voz, com o auxílio do Serviço Móvel Pessoal, internet, VoIP Voice over IP-Rede de dados), conexão via cabo e bluetooth. </text:span></text:p>
      <text:p text:style-name="P58"><text:span text:style-name="T12">4.4.3.8. Serviços complementares </text:span><text:span text:style-name="T10">– grupo de funcionalidades complementares ao SMP incluindo habilitação/ativação de acesso móvel identificador de número chamador no recebimento de chamadas, transferência temporária de chamadas automatizada (siga-me) e áudio conferência. </text:span></text:p>
      <text:p text:style-name="P58"><text:span text:style-name="T12">4.4.3.9. </text:span><text:span text:style-name="T10">Os custos referentes ao uso do serviço complementar de transferência temporária de chamadas automatizada (siga-me) e conferência incluem-se nos serviços compartilhados específicos quando o destino do redirecionamento não for outro acesso móvel do grupo contratado. </text:span></text:p>
      <text:p text:style-name="P58"><text:span text:style-name="T12">4.5. O Sistema de Gestão de Acessos </text:span><text:span text:style-name="T10">a ser disponibilizado deve possuir as seguintes características: </text:span></text:p>
      <text:p text:style-name="P58"><text:span text:style-name="T12">4.5.1. </text:span><text:span text:style-name="T10">Ter interface de gerenciamento web; </text:span></text:p>
      <text:p text:style-name="P58"><text:span text:style-name="T12">4.5.2. </text:span><text:span text:style-name="T10">Possibilitar a determinação de limites mensais máximos de gastos para cada acesso (semelhante ao sistema pós-pago controlado); </text:span></text:p>
      <text:p text:style-name="P58"><text:soft-page-break/><text:span text:style-name="T12">4.5.3. </text:span><text:span text:style-name="T10">Possibilitar que os acessos possam fazer chamadas intragrupo. </text:span></text:p>
      <text:p text:style-name="P58"><text:span text:style-name="T12">4.5.4. </text:span><text:span text:style-name="T10">A operadora só deverá habilitar a assinatura para os acessos que forem devidamente informados pela gestão do contrato do CAU/GO. </text:span></text:p>
      <text:p text:style-name="P58"><text:span text:style-name="T12">4.5.5. </text:span><text:span text:style-name="T10">O sistema de gestão de acessos poderá permitir limitações por minutos/unidades ou por valores. </text:span></text:p>
      <text:p text:style-name="P26">5. DESCRIÇÃO DOS SERVIÇOS E APARELHOS A SEREM FORNECIDOS </text:p>
      <text:p text:style-name="P58"><text:span text:style-name="T12">5.1. </text:span><text:span text:style-name="T10">A CONTRATADA deverá fornecer, em regime de </text:span><text:span text:style-name="T12">comodato</text:span><text:span text:style-name="T10">, 02 (dois) modelos de aparelhos celular, para escolha do CAU/GO, conforme as especificações do aparelho do item 5.2. </text:span></text:p>
      <text:p text:style-name="P58"><text:span text:style-name="T12">5.2. </text:span><text:span text:style-name="T10">Os aparelhos a serem fornecidos deverão possuir as seguintes especificações: </text:span></text:p>
      <text:p text:style-name="P58"><text:span text:style-name="T12">5.2.1 </text:span><text:span text:style-name="T10">Deverão ser disponibilizados 03 (três) aparelhos com as seguintes especificações: </text:span></text:p>
      <text:p text:style-name="P29">a) Aparelho Smartphone novo com sistema operacional Android ou IOS, versão atualizada; </text:p>
      <text:p text:style-name="P29">b) Rede GSM QuadriBand (850/900/1800/1900 MHz); </text:p>
      <text:p text:style-name="P29">c) Dual Chip ou compatível para o uso de duas linhas no mesmo aparelho, preferencialmente; </text:p>
      <text:p text:style-name="P29">d) Rede de dados 4G nos padrões autorizados pela ANATEL; </text:p>
      <text:p text:style-name="P29">e) Processador de no mínimo 8 núcleos (Octa-core) com velocidade mínima de 2,2 GHz; </text:p>
      <text:p text:style-name="P29">f) Memória de armazenamento interno, capacidade mínima de 128 GB; </text:p>
      <text:p text:style-name="P29">g) Memória RAM mínima de 8 GB; </text:p>
      <text:p text:style-name="P29">h) Tamanho de tela mínima de 6,0 Polegadas na diagonal com resolução mínima Full HD; </text:p>
      <text:p text:style-name="P29">i) Bateria com capacidade mínima de 4.000 mAh; </text:p>
      <text:p text:style-name="P29">j) Tela com touchscreen capacitivo e multitouch; </text:p>
      <text:p text:style-name="P29">k) Câmera traseira com no mínimo 16 MegaPixels e câmera frontal com no mínimo 10 MegaPixels; </text:p>
      <text:p text:style-name="P29">l) Conectividade: LTE 4G, 3G, Wi-fi (802.11 b/g/n), roteador wi-fi, Bluetooth 4.2 ou superior, conexão com PC via USB; </text:p>
      <text:p text:style-name="P29">m) Sensor de GPS e de autorrotação de tela; </text:p>
      <text:p text:style-name="P29">n) Acessórios: carregador bivolt, cabo USB, fone de ouvido, extrator de chip (quando aplicável), manual de instruções de uso do aparelho em português (impresso em papel ou online); </text:p>
      <text:p text:style-name="P29">o) Funcionalidades: </text:p>
      <text:p text:style-name="P29">I. Vibração, viva voz, conferência, registro de chamadas discadas/recebidas/não atendidas, bloqueio do uso de dados, modo avião, chamada em espera, </text:p>
      <text:p text:style-name="P29">II. Browser com suporte a html/HTML5, Envio de SMS, Predição de texto, calculadora, agenda de compromissos, calendário, alarme/despertador, proteção de tela e acesso ao celular por senha, </text:p>
      <text:p text:style-name="P29">III. Suporte a conta de e-mail, permitir a visualização de documentos (tipo doc, xls, pdf), </text:p>
      <text:p text:style-name="P29">IV. Permitir a localização do celular para o caso de perda ou roubo, quando disponível pelo sistema operacional. </text:p>
      <text:p text:style-name="P58"><text:span text:style-name="T12">5.2.2 </text:span><text:span text:style-name="T10">Deverão ser disponibilizados 17 (dezessete) aparelhos com as seguintes especificações: </text:span></text:p>
      <text:p text:style-name="P29">a) Aparelho Smartphone novo com sistema operacional Android ou IOS, versão atualizada; </text:p>
      <text:p text:style-name="P29">b) Rede GSM QuadriBand (850/900/1800/1900 MHz); </text:p>
      <text:p text:style-name="P29">c) Dual Chip ou compatível para o uso de duas linhas no mesmo aparelho, preferencialmente; </text:p>
      <text:p text:style-name="P29"><text:soft-page-break/>d) Rede de dados 4G nos padrões autorizados pela ANATEL; </text:p>
      <text:p text:style-name="P29">e) Processador de no mínimo 8 núcleos (Octa-core) com velocidade mínima de 1,7 GHz; </text:p>
      <text:p text:style-name="P29">f) Memória de armazenamento interno, capacidade mínima de 128 GB; </text:p>
      <text:p text:style-name="P29">g) Memória RAM mínima de 6 GB; </text:p>
      <text:p text:style-name="P29">h) Tamanho de tela mínima de 6,0 Polegadas na diagonal com resolução mínima Full HD; </text:p>
      <text:p text:style-name="P29">i) Bateria com capacidade mínima de 4.000 mAh; </text:p>
      <text:p text:style-name="P29">j) Tela com touchscreen capacitivo e multitouch; </text:p>
      <text:p text:style-name="P29">k) Câmera traseira com no mínimo 16 MegaPixels e câmera frontal com no mínimo 10 MegaPixels; </text:p>
      <text:p text:style-name="P29">l) Conectividade: LTE 4G, 3G, Wi-fi (802.11 b/g/n), roteador wi-fi, Bluetooth 4.2 ou superior, conexão com PC via USB; </text:p>
      <text:p text:style-name="P29">m) Sensor de GPS e de autorrotação de tela; </text:p>
      <text:p text:style-name="P29">n) Acessórios: carregador bivolt, cabo USB, fone de ouvido, extrator de chip (quando aplicável), manual de instruções de uso do aparelho em português (impresso em papel ou online); </text:p>
      <text:p text:style-name="P29">o) Funcionalidades: </text:p>
      <text:p text:style-name="P29">I. Vibração, viva voz, conferência, registro de chamadas discadas/recebidas/não atendidas, bloqueio do uso de dados, modo avião, chamada em espera, </text:p>
      <text:p text:style-name="P29">II. Browser com suporte a html/HTML5, Envio de SMS, Predição de texto, calculadora, agenda de compromissos, calendário, alarme/despertador, proteção de tela e acesso ao celular por senha, </text:p>
      <text:p text:style-name="P29">III. Suporte a conta de e-mail, permitir a visualização de documentos (tipo doc, xls, pdf), </text:p>
      <text:p text:style-name="P29">IV. Permitir a localização do celular para o caso de perda ou roubo, quando disponível pelo sistema operacional. </text:p>
      <text:p text:style-name="P58"><text:span text:style-name="T12">5.3. </text:span><text:span text:style-name="T10">A CONTRATADA deverá ainda, satisfazer integralmente os seguintes requisitos básicos, sem quaisquer custos de implantação ou adicionais, em cada um dos itens abaixo: </text:span></text:p>
      <text:p text:style-name="P58"><text:span text:style-name="T12">a) </text:span><text:span text:style-name="T10">Apresentar os 02 (dois) modelos de aparelhos celulares (e seus manuais) ao CAU/GO para aferição da compatibilidade dos recursos disponíveis conforme solicitado, no prazo de 10 (dez) dias após a assinatura do contrato; </text:span></text:p>
      <text:p text:style-name="P58"><text:span text:style-name="T12">b) </text:span><text:span text:style-name="T10">Substituir qualquer aparelho que apresentar defeito, desde que não constatado uso indevido do equipamento. </text:span></text:p>
      <text:p text:style-name="P58"><text:span text:style-name="T12">c) </text:span><text:span text:style-name="T10">Em caso de perda, roubo, furto ou defeitos por uso indevido do aparelho, a Contratada deverá disponibilizar um novo aparelho com o mesmo código de acesso, no prazo máximo de 05 (cinco) dias, e efetuar a cobrança do mesmo, pelo preço de custo de aquisição, ao Contratante. </text:span></text:p>
      <text:p text:style-name="P58"><text:span text:style-name="T12">d) </text:span><text:span text:style-name="T10">Na hipótese de perda do aparelho ou de danos causados pelo uso indevido, comprovado por laudo do fabricante ou da Assistência Técnica autorizada da rede credenciada, a </text:span><text:span text:style-name="T12">CONTRATANTE </text:span><text:span text:style-name="T10">se responsabilizará: </text:span></text:p>
      <text:p text:style-name="P58"><text:span text:style-name="T12">d.1) </text:span><text:span text:style-name="T10">Pelo reembolso do valor de mercado do aparelho em comodato ou similar, ou pelo custo de reparo na data da ocorrência, mediante crédito em conta indicada pela </text:span><text:span text:style-name="T12">CONTRATADA</text:span><text:span text:style-name="T10">; </text:span></text:p>
      <text:p text:style-name="P58"><text:span text:style-name="T12">d.2) </text:span><text:span text:style-name="T10">O valor de mercado do aparelho será o menor preço encontrado em pesquisa de preços realizada pela </text:span><text:span text:style-name="T12">CONTRATANTE em, pelo menos, três lojas autorizadas e/ou credenciadas pelo fabricante do aparelho</text:span><text:span text:style-name="T10">, inclusive considerando quaisquer descontos promocionais acessíveis aos demais consumidores; </text:span></text:p>
      <text:p text:style-name="P58"><text:span text:style-name="T12">d.3) </text:span><text:span text:style-name="T10">Caso o aparelho a ser substituído seja descontinuado pelo fabricante ou por outro motivo não seja mais oferta dono mercado, poderá a CONTRATADA oferecer </text:span><text:soft-page-break/><text:span text:style-name="T10">aparelho, mesmo que de outra fabricante, desde que similar em funcionalidades ao substituído. </text:span></text:p>
      <text:p text:style-name="P58"><text:span text:style-name="T12">e) </text:span><text:span text:style-name="T10">Caso ocorra prorrogação de prazo do Contrato, a CONTRATADA deverá substituir, caso seja solicitado pelo CONTRATANTE, os aparelhos com mais de 12 (doze) meses de uso pela CONTRATANTE, às suas expensas, por modelos atualizados e sem redução das características mínimas elencadas. </text:span></text:p>
      <text:p text:style-name="P58"><text:span text:style-name="T10"/></text:p>
      <text:p text:style-name="P26">6. IMPLANTAÇÃO DOS SERVIÇOS E CONDIÇÕES DE ENTREGA </text:p>
      <text:p text:style-name="P58"><text:span text:style-name="T12">6.1. </text:span><text:span text:style-name="T10">A CONTRATADA deverá fornecer os aparelhos e habilitar/ativar os serviços de telecomunicações mediante Ordem de Fornecimento, constando a descrição dos modelos e do quantitativo emitido pelo CONTRATANTE. </text:span></text:p>
      <text:p text:style-name="P58"><text:span text:style-name="T12">6.2. </text:span><text:span text:style-name="T10">Deverão ser entregues, em até 10 (dez) dias após assinatura do contrato, os aparelhos para verificação e aprovação, acompanhados de todos os acessórios para seu pleno funcionamento, manual de instruções em português e certificado de garantia de no mínimo 12 meses, segundo as especificações exigidas neste Termo de </text:span><text:span text:style-name="T10">Referência, em regime de comodato, não podendo, em nenhuma hipótese, cobrar valor pelo uso ou onerar a contratação; </text:span></text:p>
      <text:p text:style-name="P58"><text:span text:style-name="T12">6.3. </text:span><text:span text:style-name="T10">A localidade de entrega e habilitação dos acessos móveis contratados será no </text:span><text:span text:style-name="T12">Conselho de Arquitetura e Urbanismo de Goiás – CAU/GO com endereço na Av. Engenheiro Eurico Viana, nº 25, Ed. Concept Office 3º andar – Vila Maria José – Goiânia – GO, CEP: 74.815-465. </text:span></text:p>
      <text:p text:style-name="P58"><text:span text:style-name="T12">6.4. </text:span><text:span text:style-name="T10">Uma vez entregues os aparelhos, iniciar-se-á a etapa de verificação que compreenderá exame do material, verificação do perfeito funcionamento, de acordo com as características técnicas descritas neste Termo de Referência. </text:span></text:p>
      <text:p text:style-name="P58"><text:span text:style-name="T12">6.5. </text:span><text:span text:style-name="T10">Os aparelhos entregues deverão ser novos, de primeiro uso, e acondicionados em suas embalagens originais lacradas, de forma a permitir completa segurança quanto a sua originalidade e integridade. </text:span></text:p>
      <text:p text:style-name="P58"><text:span text:style-name="T12">6.6. </text:span><text:span text:style-name="T10">Juntamente com os aparelhos e no mesmo prazo do item 6.2 deverão ser entregues os SIMs cards</text:span><text:span text:style-name="T12">, em que a CONTRATADA deverá fazer a portabilidade dos 15 (quinze) números pertencentes ao CAU/GO atualmente, sendo eles: (62) 98123-2207; 98123-4876; 99211-3533; 99203-5565; 99244-5840; 99246-2227; 99325-2301; 99245-9008; 99244-6704; 99332-8392; 99102-2859, 99102-1267, 98258-0885, 98258-0873 e 98258-0907. </text:span></text:p>
      <text:p text:style-name="P58"><text:span text:style-name="T12">6.7. </text:span><text:span text:style-name="T10">A CONTRATADA deverá informar data e horário estipulados para a ativação dos serviços. </text:span></text:p>
      <text:p text:style-name="P58"><text:span text:style-name="T12">6.8. </text:span><text:span text:style-name="T10">Se, após o recebimento, constatar-se que determinado aparelho foi entregue em desacordo com a proposta, com defeito, fora das especificações deste Termo de Referência ou incompleto, a empresa CONTRATADA será notificada e o pagamento será suspenso até que a situação seja regularizada, sob pena de ser considerada em atraso quanto ao prazo de entrega. </text:span></text:p>
      <text:p text:style-name="P58"><text:span text:style-name="T12">6.9. </text:span><text:span text:style-name="T10">Efetuar a troca do(s) aparelho(s) conforme condições do tópico 6.10 em um prazo de 05 (cinco) dias corridos. </text:span></text:p>
      <text:p text:style-name="P58"><text:span text:style-name="T10"/></text:p>
      <text:p text:style-name="P26">7. CONTROLE DE CHAMADAS E GASTOS </text:p>
      <text:p text:style-name="P58"><text:span text:style-name="T12">7.1. </text:span><text:span text:style-name="T10">O sistema deve permitir o bloqueio e desbloqueio individualizado, por aparelho, de chamadas 102, 0300, 0500, 0900, 0800 DLC, DDC, DDD e DDI; </text:span></text:p>
      <text:p text:style-name="P58"><text:span text:style-name="T12">7.2. </text:span><text:span text:style-name="T10">As faturas mensais devem conter o extrato dos serviços e ligações, e serão apresentadas individualizadas e disponibilizadas à CONTRATANTE; </text:span></text:p>
      <text:p text:style-name="P58"><text:span text:style-name="T12">7.3. </text:span><text:span text:style-name="T10">As faturas mensais devem conter, no mínimo, as seguintes informações, além daquelas legalmente exigidas pelas agências de regulamentação: </text:span></text:p>
      <text:p text:style-name="P29">* Nome da Contratante; </text:p>
      <text:p text:style-name="P29">* Número da linha; </text:p>
      <text:p text:style-name="P29"><text:soft-page-break/>* Total cobrado da CONTRATANTE; </text:p>
      <text:p text:style-name="P58"><text:span text:style-name="T12">7.4. </text:span><text:span text:style-name="T10">Deverá ser disponibilizado ao CAU/GO, via Internet, o acesso a todas as informações referentes às faturas de seus acessos, bem como o mesmo nível de detalhamento das faturas. </text:span></text:p>
      <text:p text:style-name="P58"><text:span text:style-name="T10"/></text:p>
      <text:p text:style-name="P26">8. COMPOSIÇÃO DOS PREÇOS </text:p>
      <text:p text:style-name="P58"><text:span text:style-name="T12">8.1. </text:span><text:span text:style-name="T10">A proposta de preços deverá ser apresentada de acordo com os dados abaix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8">ITEM</text:p>
          </table:table-cell>
          <table:table-cell table:style-name="Table3.A1" office:value-type="string">
            <text:p text:style-name="P28">DESCRIÇÃO DO SERVIÇO</text:p>
          </table:table-cell>
          <table:table-cell table:style-name="Table3.A1" office:value-type="string">
            <text:p text:style-name="P28">QTD</text:p>
            <text:p text:style-name="P28">(A)</text:p>
          </table:table-cell>
          <table:table-cell table:style-name="Table3.A1" office:value-type="string">
            <text:p text:style-name="P28">PREÇO UNITÁRIO MENSAL (B)</text:p>
          </table:table-cell>
          <table:table-cell table:style-name="Table3.A1" office:value-type="string">
            <text:p text:style-name="P28">VALOR MENSAL TOTAL</text:p>
            <text:p text:style-name="P28">(C = A x B)</text:p>
          </table:table-cell>
          <table:table-cell table:style-name="Table3.A1" office:value-type="string">
            <text:p text:style-name="P28">VALOR ANUAL TO-TAL</text:p>
            <text:p text:style-name="P28">(D = C x12)</text:p>
          </table:table-cell>
        </table:table-row>
        <table:table-row table:style-name="Table3.2">
          <table:table-cell table:style-name="Table3.A1" office:value-type="string">
            <text:p text:style-name="P32">1</text:p>
          </table:table-cell>
          <table:table-cell table:style-name="Table3.A1" office:value-type="string">
            <text:p text:style-name="P29">Pacote de Serviços de Assina-tura mensal pós-pago, com tec-nologia digital de linha de voz, com ligações locais (VC1) e LDN (VC2 e VC3) ilimitadas para qualquer operadora, envio de SMSs (limitados a 2.000 por mês), roaming nacional ilimi-tado, acesso à caixa postal / secretária eletrônica ilimitado e serviços de dados, tecnologia 4G ou superior, franquia mí-nima de dados de 10 GB e for-necimento de smartphone em comodato e SIM CARDs, con-forme termo de referência.</text:p>
          </table:table-cell>
          <table:table-cell table:style-name="Table3.A1" office:value-type="string">
            <text:p text:style-name="P32">20</text:p>
          </table:table-cell>
          <table:table-cell table:style-name="Table3.A1" office:value-type="string">
            <text:p text:style-name="P32">R$</text:p>
          </table:table-cell>
          <table:table-cell table:style-name="Table3.A1" office:value-type="string">
            <text:p text:style-name="P32">R$</text:p>
          </table:table-cell>
          <table:table-cell table:style-name="Table3.A1" office:value-type="string">
            <text:p text:style-name="P32">R$</text:p>
          </table:table-cell>
        </table:table-row>
      </table:table>
      <text:p text:style-name="P58"><text:span text:style-name="T12">8.2. </text:span><text:span text:style-name="T10">Somente serão aceitos preços de ligações telefônicas cotados em moeda nacional, ou seja, em REAL. </text:span></text:p>
      <text:p text:style-name="P58"><text:span text:style-name="T12">8.3. </text:span><text:span text:style-name="T10">O preço total do plano proposto levado em consideração para efeito de julgamento será de exclusiva e total responsabilidade da licitante, não lhe cabendo, nesse caso, o direito de, durante o julgamento das propostas, solicitar qualquer alteração. </text:span></text:p>
      <text:p text:style-name="P58"><text:span text:style-name="T12">8.4. </text:span><text:span text:style-name="T10">Não poderão ser cobradas taxas ou preços relativos à solicitação/ execução de: </text:span></text:p>
      <text:p text:style-name="P58"><text:span text:style-name="T12">8.4.1. </text:span><text:span text:style-name="T10">Ativação e desativação (liberação ou bloqueio) de serviços e facilidades, tais como: deslocamento, chamadas de longa distância e LDI, bloqueio e desbloqueio para chamadas a serviços sobretaxados; </text:span></text:p>
      <text:p text:style-name="P58"><text:span text:style-name="T12">8.4.2. </text:span><text:span text:style-name="T10">Reparos e substituições de aparelhos e acessórios durante o período de garantia; </text:span></text:p>
      <text:p text:style-name="P58"><text:span text:style-name="T12">8.4.3. </text:span><text:span text:style-name="T10">Ativação/bloqueio de recepção de chamadas a cobrar. </text:span></text:p>
      <text:p text:style-name="P58"><text:span text:style-name="T12">8.5. </text:span><text:span text:style-name="T10">As propostas deverão ser elaboradas conforme modelo e serão julgadas pelo critério de menor preço global. </text:span></text:p>
      <text:p text:style-name="P58"><text:span text:style-name="T12">8.6. </text:span><text:span text:style-name="T10">No preço total proposto estarão inclusos todos os custos e despesas diretas e indiretas, tributos incidentes, encargos sociais, previdenciários, trabalhistas e </text:span><text:soft-page-break/><text:span text:style-name="T10">comerciais, taxa de administração, lucro e mão de obra a serem empregados, seguros, fretes e quaisquer outros necessários ao fiel e integral cumprimento do objeto, eximindo a CONTRATANTE de qualquer ônus ou despesa extra, oriunda deste instrumento e seus afins. </text:span></text:p>
      <text:p text:style-name="P72"><text:span text:style-name="T15">8.7 </text:span><text:span text:style-name="T16">O preço é fixo e irreasjustável, salvo reajustes </text:span><text:span text:style-name="T17">devidamente comprovados e aprovados pela Agência Nacional de Telecomunicações – ANATEL.</text:span></text:p>
      <text:p text:style-name="P29"/>
      <text:p text:style-name="P26">9. OBRIGAÇÕES DA CONTRATADA </text:p>
      <text:p text:style-name="P58"><text:span text:style-name="T12">9.1</text:span><text:span text:style-name="T10">. Tomar todas as providências necessárias para a fiel execução do objeto em conformidade com as disposições deste Termo de Referência, prestando os serviços com eficiência, presteza e pontualidade e em conformidade com os prazos estabelecidos. </text:span></text:p>
      <text:p text:style-name="P58"><text:span text:style-name="T12">9.2. </text:span><text:span text:style-name="T10">Manter, durante a execução dos serviços, todas as condições apresentadas na proposta de preço. </text:span></text:p>
      <text:p text:style-name="P58"><text:span text:style-name="T12">9.3. </text:span><text:span text:style-name="T10">Reparar, corrigir, remover, reconstruir ou substituir, às suas expensas, as partes ou etapas do objeto contratual em que se verificarem vícios, defeitos ou incorreções. </text:span></text:p>
      <text:p text:style-name="P58"><text:span text:style-name="T12">9.4. </text:span><text:span text:style-name="T10">Nos valores propostos deverão estar inclusos todos os custos diretos e indiretos, encargos trabalhistas e sociais, seguros, fretes, impostos federais, estaduais e municipais, contribuições previdenciárias, e quaisquer outras despesas no que se refere ao fornecimento objeto deste certame. </text:span></text:p>
      <text:p text:style-name="P58"><text:span text:style-name="T12">9.5. </text:span><text:span text:style-name="T10">Reconhecer o(s) colaborador (es) que for (em) indicado(s) pelos CONTRATANTES e pela CONTRATADA para atender(em) solicitações relativas a esta </text:span><text:span text:style-name="T10">contratação, tais como habilitação, desabilitação, manutenção, dúvidas e esclarecimentos; </text:span></text:p>
      <text:p text:style-name="P58"><text:span text:style-name="T21">9.6. </text:span><text:span text:style-name="T22">Acatar as instruções e observações formuladas pelo fiscal do Contrato, desde que sejam exigências estabelecidas neste Termo de Referência e demais documentos componentes do processo administrativo e/ou legislação pertinente, ficando, desde logo, ressaltado que a atuação da fiscalização não exime a CONTRATADA de sua total e exclusiva responsabilidade sobre todos os serviços prestados. </text:span></text:p>
      <text:p text:style-name="P58"><text:span text:style-name="T21">9.7. </text:span><text:span text:style-name="T22">Permitir que a CONTRATANTE promova a fiscalização e o gerenciamento do Contrato, mantendo permanente entendimento com a fiscalização, objetivando evitar interrupções ou paralisações no fornecimento e/ou na execução dos serviços de instalação. </text:span></text:p>
      <text:p text:style-name="P58"><text:span text:style-name="T21">9.8. </text:span><text:span text:style-name="T22">Manter durante a vigência do Contrato, todas as condições de habilitação e qualificação exigidas neste Termo. </text:span></text:p>
      <text:p text:style-name="P58"><text:span text:style-name="T12">9.9. </text:span><text:span text:style-name="T10">Garantir o comportamento moral e profissional de seus empregados, respondendo integral e incondicionalmente por todos os danos e/ou atos ilícitos resultantes de ação ou omissão destes, inclusive por inobservância de ordens e normas da CONTRATANTE. </text:span></text:p>
      <text:p text:style-name="P58"><text:span text:style-name="T12">9.10. </text:span><text:span text:style-name="T10">Indicar representante para relacionar-se com o CAU/GO como responsável pela execução do objeto. </text:span></text:p>
      <text:p text:style-name="P58"><text:span text:style-name="T12">9.11. </text:span><text:span text:style-name="T10">Iniciar a prestação dos serviços dentro dos prazos estabelecidos neste Termo. </text:span></text:p>
      <text:p text:style-name="P58"><text:span text:style-name="T12">9.12. </text:span><text:span text:style-name="T10">Fornecer os aparelhos móveis na forma das especificações deste Termo de Referência sendo autorizada a subcontratação para aquisição de aparelhos; </text:span></text:p>
      <text:p text:style-name="P58"><text:span text:style-name="T12">9.13. </text:span><text:span text:style-name="T10">Se comprovado, por ambas as partes, que o defeito não foi ocasionado por mau uso, o reparo ou substituição do aparelho não pode representar nenhum ônus para a CONTRATANTE. </text:span></text:p>
      <text:p text:style-name="P58"><text:span text:style-name="T12">9.14. </text:span><text:span text:style-name="T10">Não haverá limite de substituição de aparelhos com defeitos não decorrentes do mau uso que não forem consertados dentro do prazo; </text:span></text:p>
      <text:p text:style-name="P58"><text:span text:style-name="T12">9.15. </text:span><text:span text:style-name="T10">Disponibilizar consultor e fornecer número telefônico para receber solicitações, dúvidas e reclamações sobre o funcionamento do serviço contratado, com </text:span><text:soft-page-break/><text:span text:style-name="T10">funcionamento 24 (vinte e quatro) horas e 7 (sete) dias por semana, sem qualquer ônus adicional para a CONTRATANTE; </text:span></text:p>
      <text:p text:style-name="P58"><text:span text:style-name="T12">9.16. </text:span><text:span text:style-name="T10">Fornecer todos os acessórios necessários ao pleno funcionamento dos aparelhos móveis, incluindo carregador de bateria, manual de operação em português, bateria original do fabricante. </text:span></text:p>
      <text:p text:style-name="P58"><text:span text:style-name="T12">9.17. </text:span><text:span text:style-name="T10">Prestar as informações e os esclarecimentos que venham a ser solicitados pela CONTRATANTE em até 48 (quarenta e oito) horas, por meio de um consultor designado para acompanhamento do contrato, disponibilizando e-mail e telefone para contato. </text:span></text:p>
      <text:p text:style-name="P58"><text:span text:style-name="T12">9.18. </text:span><text:span text:style-name="T10">Levar, imediatamente, ao conhecimento da CONTRATANTE, qualquer fato extraordinário ou anormal que ocorrer na execução do objeto contratado, para adoção das medidas cabíveis; </text:span></text:p>
      <text:p text:style-name="P58"><text:span text:style-name="T12">9.19. </text:span><text:span text:style-name="T10">Garantir sigilo e inviolabilidade das conversações realizadas por meio do serviço desta contratação, salvo nas hipóteses previstas em lei; </text:span></text:p>
      <text:p text:style-name="P58"><text:span text:style-name="T12">9.20. </text:span><text:span text:style-name="T10">Prestar o serviço, objeto desta contratação, 24 (vinte e quatro) horas por dia, 7 (sete) dias por semana, durante todo o período de vigência do contrato, salvaguardados os casos de interrupções programadas e devidamente autorizados pela Anatel; </text:span></text:p>
      <text:p text:style-name="P58"><text:span text:style-name="T12">9.21. </text:span><text:span text:style-name="T10">Assumir inteira responsabilidade técnica e administrativa do objeto contratado, não po-dendo, sob qualquer hipótese, transferir a outras empresas a responsabilidade por problemas de funcionamento do serviço; </text:span></text:p>
      <text:p text:style-name="P58"><text:span text:style-name="T12">9.22 </text:span><text:span text:style-name="T10">Responder pelo cumprimento dos postulados legais vigentes no âmbito federal, estadual ou no Distrito Federal, assegurar os direitos e cumprimento de todas as obrigações estabele-cidas por regulamentação da Agência Nacional de Telecomunicações – ANATEL; </text:span></text:p>
      <text:p text:style-name="P58"><text:span text:style-name="T12">9.23 </text:span><text:span text:style-name="T10">Recolher os aparelhos, em até 60 dias após o fim do contrato, no local em que foi pres-tado o serviço, no endereço vinculado ao CNPJ da CONTRATANTE, que foi indicado no mo-mento da assinatura do contrato; </text:span></text:p>
      <text:p text:style-name="P58"><text:span text:style-name="T12">9.24 </text:span><text:span text:style-name="T10">Providenciar o serviço referente a bloqueio de linhas móveis quando solicitado pela CON-TRATANTE no prazo máximo de 24 horas. ACONTRATADA não poderá cobrar por ligações e/ou serviços a partir da referida solicitação de bloqueio. Tal cobrança apenas poderá ocorrer quando da solicitação de desbloqueio pela CONTRATANTE e o restabelecimento completo da prestação do serviço pela CONTRATADA. Aplica-se neste caso, a regulamentação da ANATEL referente ao prazo de suspensão dos serviços. </text:span></text:p>
      <text:p text:style-name="P29">9.24.1 O bloqueio dos dispositivos móveis somente poderá ser executado por solicitação de representante credenciado da CONTRATANTE, uma vez a cada 12 meses, pelo prazo mínimo de 30 dias e máximo de 120 dias. A CONTRATADA tem o prazo de 24 horas para atender o pedido, nos termos da Resolução nº 426/2005 da Anatel. </text:p>
      <text:p text:style-name="P29"/>
      <text:p text:style-name="P26">10. OBRIGAÇÕES E RESPONSABILIDADES DA CONTRATANTE </text:p>
      <text:p text:style-name="P58"><text:span text:style-name="T12">10.1. </text:span><text:span text:style-name="T10">Efetuar o pagamento à empresa CONTRATADA, de acordo com as condições de preço e prazo estabelecidas no contrato; </text:span></text:p>
      <text:p text:style-name="P58"><text:span text:style-name="T12">10.2. </text:span><text:span text:style-name="T10">Acompanhamento feito por servidor devidamente nomeado para a fiscalização dos serviços, sob os aspectos quantitativo e qualitativo, anotando em registro próprio as falhas detectadas e comunicando à empresa CONTRATADA as ocorrências de quaisquer fatos que, a seu critério, exijam medidas corretivas por parte da mesma; </text:span></text:p>
      <text:p text:style-name="P58"><text:span text:style-name="T12">10.3. </text:span><text:span text:style-name="T10">Notificar a CONTRATADA, por escrito, sobre imperfeições, falhas ou irregularidades para que sejam adotadas as medidas corretivas necessárias. </text:span></text:p>
      <text:p text:style-name="P58"><text:soft-page-break/><text:span text:style-name="T12">10.4. </text:span><text:span text:style-name="T10">Proporcionar à empresa CONTRATADA as facilidades necessárias a fim de que possa desempenhar normalmente os serviços contratados, prestando as informações e os esclarecimentos que venham a ser solicitados pela CONTRATADA; </text:span></text:p>
      <text:p text:style-name="P58"><text:span text:style-name="T12">10.5. </text:span><text:span text:style-name="T10">Permitir o livre acesso dos empregados da CONTRATADA às instalações da CONTRATANTE, sempre que se fizer necessário, exclusivamente para prestação dos serviços, desde que devidamente identificados; </text:span></text:p>
      <text:p text:style-name="P58"><text:span text:style-name="T12">10.6. </text:span><text:span text:style-name="T10">Exigir o imediato afastamento e substituição de qualquer empregado ou preposto que não mereça confiança no trato dos serviços, que produza complicações para a fiscalização, que adote postura inconveniente ou incompatível com o exercício da função que foram atribuídas; </text:span></text:p>
      <text:p text:style-name="P58"><text:span text:style-name="T12">10.7. </text:span><text:span text:style-name="T10">Assegurar-se de que os preços contratados estão compatíveis com aqueles praticados no mercado pelas demais prestadoras de serviços, objeto da contratação, de forma a garantir que aqueles continuam a ser os mais vantajosos para a Administração; </text:span></text:p>
      <text:p text:style-name="P58"><text:span text:style-name="T12">10.8. </text:span><text:span text:style-name="T10">Controlar as ligações realizadas e documentar as ocorrências havidas; </text:span></text:p>
      <text:p text:style-name="P58"><text:span text:style-name="T12">10.9. </text:span><text:span text:style-name="T10">Solicitar, sempre que julgar necessário, a comprovação dos preços vigentes na data da emissão das contas telefônicas; </text:span></text:p>
      <text:p text:style-name="P58"><text:span text:style-name="T12">10.10. </text:span><text:span text:style-name="T10">Emitir pareceres sobre os atos relativos à execução do contrato, em especial, quanto ao acompanhamento e fiscalização da prestação dos serviços, à exigência de condições estabelecidas nas especificações e à aplicação de sanções; </text:span></text:p>
      <text:p text:style-name="P58"><text:span text:style-name="T12">10.11. </text:span><text:span text:style-name="T10">Rejeitar, no todo ou em parte, serviço ou fornecimento executado em desacordo com este contrato. </text:span></text:p>
      <text:p text:style-name="P58"><text:span text:style-name="T12">10.12. </text:span><text:span text:style-name="T10">Contestar os débitos constantes da Nota Fiscal Fatura de Serviços de Telecomunicações, nos termos do art. 60 a 63, do Regulamento de Serviço Móvel Pessoal, aprovado pela Resolução ANATEL n° 316/2002, ou norma mais recente. </text:span></text:p>
      <text:p text:style-name="P58"><text:span text:style-name="T10"/></text:p>
      <text:p text:style-name="P26">11. QUALIFICAÇÃO TÉCNICA </text:p>
      <text:p text:style-name="P29">Comprovação de aptidão para desempenho de atividade pertinente e compatível com o objeto, mediante cópia do contrato de concessão ou termo de autorização, ou ainda extrato de publicação na impressa oficial destes instrumentos, para a prestação de Serviço Móvel Pessoal (SMP), outorgada pelo poder concedente nos termos da legislação em vigor. </text:p>
      <text:p text:style-name="P29"/>
      <text:p text:style-name="P26">12. VIGÊNCIA </text:p>
      <text:p text:style-name="P58"><text:span text:style-name="T10">O prazo de vigência do Contrato é de </text:span><text:span text:style-name="T12">12 (doze) meses</text:span><text:span text:style-name="T10">, considerando a garantia e substituições dentro deste prazo, podendo ser prorrogado de acordo com o disposto no art. 57, inciso I da Lei nº 8.666/93. </text:span></text:p>
      <text:p text:style-name="P58"><text:span text:style-name="T10"/></text:p>
      <text:p text:style-name="P26">13. DO PAGAMENTO </text:p>
      <text:p text:style-name="P58"><text:span text:style-name="T12">13.1. </text:span><text:span text:style-name="T10">A CONTRATADA deverá emitir, mensalmente, a Nota Fiscal Fatura de Serviços de Telecomunicações, a qual conterá as informações necessárias à verificação do serviço prestado, incluindo o demonstrativo das despesas com a utilização do referido serviço, o valor total deste, incluídos os impostos e descontos eventualmente concedidos, tudo em conformidade com os preços contratados. </text:span></text:p>
      <text:p text:style-name="P58"><text:span text:style-name="T12">13.2. </text:span><text:span text:style-name="T10">O pagamento será efetuado até 10 (dez) dias úteis após apresentação da nota fiscal/fatura, devidamente atestada pelo setor competente, de acordo com as condições estabelecidas neste Termo de Referência. </text:span></text:p>
      <text:p text:style-name="P58"><text:span text:style-name="T12">13.3. </text:span><text:span text:style-name="T10">Juntamente à nota fiscal/fatura, deverão ser protocoladas as seguintes certidões de regularidade: </text:span></text:p>
      <text:p text:style-name="P29">a) Certidão de Regularidade do FGTS; </text:p>
      <text:p text:style-name="P29">b) Certidão Conjunta de Débitos Relativos a Tributos Federais e à Dívida Ativa da União; </text:p>
      <text:p text:style-name="P29"><text:soft-page-break/>c) Certidão Negativa de Débitos da Receita Estadual; </text:p>
      <text:p text:style-name="P29">d) Certidão Negativa de Débitos da Receita Municipal; </text:p>
      <text:p text:style-name="P29">e) Certidão Negativa de Débitos Trabalhistas; </text:p>
      <text:p text:style-name="P29">f) Declaração se optante do SIMPLES. </text:p>
      <text:p text:style-name="P58"><text:span text:style-name="T12">13.2 </text:span><text:span text:style-name="T10">Serão retidos na fonte os tributos e contribuições sobre os pagamentos efetuados utilizando-se as alíquotas previstas para o objeto; </text:span></text:p>
      <text:p text:style-name="P58"><text:span text:style-name="T12">13.3 </text:span><text:span text:style-name="T10">Não será efetuado qualquer pagamento à CONTRATADA, enquanto houver pendência de liquidação da obrigação financeira, em virtude de penalidade ou inadimplência contratual; </text:span></text:p>
      <text:p text:style-name="P58"><text:span text:style-name="T12">13.4 </text:span><text:span text:style-name="T10">O pagamento somente será autorizado depois de efetuado o “atesto” pelo servidor competente na nota fiscal apresentada e depois de verificada a regularidade fiscal da CONTRATADA; </text:span></text:p>
      <text:p text:style-name="P58"><text:span text:style-name="T12">13.5 </text:span><text:span text:style-name="T1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 </text:span></text:p>
      <text:p text:style-name="P58"><text:span text:style-name="T12">13.6 </text:span><text:span text:style-name="T10">Quando do pagamento, será efetuada a retenção tributária prevista na legislação aplicável: </text:span></text:p>
      <text:p text:style-name="P58"><text:span text:style-name="T12">I. </text:span><text:span text:style-name="T1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p>
      <text:p text:style-name="P58"><text:span text:style-name="T12">II. </text:span><text:span text:style-name="T10">Para prestador de serviços serão retidos o ISSQN (Lei complementar 128/2003). </text:span></text:p>
      <text:p text:style-name="P58"><text:span text:style-name="T10"/></text:p>
      <text:p text:style-name="P26">14. DAS SANÇÕES ADMINISTRATIVAS </text:p>
      <text:p text:style-name="P58"><text:span text:style-name="T12">14.1. </text:span><text:span text:style-name="T10">Comete infração administrativa nos termos da Lei nº 8.666/93, a Contratada em face de: </text:span></text:p>
      <text:p text:style-name="P29">a) inexecução total ou parcialmente qualquer das obrigações assumidas em decorrência da contratação; </text:p>
      <text:p text:style-name="P29">b) Retardamento da execução do objeto; </text:p>
      <text:p text:style-name="P29">c) Fraude na execução do contrato; </text:p>
      <text:p text:style-name="P29">d) Comportamento de modo inidôneo; </text:p>
      <text:p text:style-name="P29">e) Cometimento de fraude fiscal; </text:p>
      <text:p text:style-name="P29">f) Não manter a proposta. </text:p>
      <text:p text:style-name="P58"><text:span text:style-name="T12">14.2. </text:span><text:span text:style-name="T10">A Contratada que cometer qualquer das infrações discriminadas no subitem acima ficará sujeita, sem prejuízo da responsabilidade civil e criminal, às seguintes sanções: </text:span></text:p>
      <text:p text:style-name="P29">a. Advertência; </text:p>
      <text:p text:style-name="P29">b. Multa moratória de 0,5% (zero vírgula cinco por cento) por dia de atraso injustificado sobre o valor da parcela inadimplida, até o limite de 15 (quinze) dias; </text:p>
      <text:p text:style-name="P29">c. Multa compensatória de 10% (dez por cento) sobre o valor total do contrato, no caso de inexecução total do objeto; </text:p>
      <text:p text:style-name="P29">d. Em caso de inexecução parcial, a multa compensatória, no mesmo percentual do subitem acima, será aplicada de forma proporcional à obrigação inadimplida; </text:p>
      <text:p text:style-name="P29">e. Suspensão do direito de licitar e impedimento de contratar com o órgão, entidade ou unidade administrativa pela qual a Administração Pública opera e atua concretamente, pelo prazo de até dois anos; </text:p>
      <text:p text:style-name="P29"><text:soft-page-break/>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58"><text:span text:style-name="T12">14.3. </text:span><text:span text:style-name="T10">Ficam também sujeitas às penalidades do art. 87, III e IV da Lei nº 8.666/93, a Contratada que: </text:span></text:p>
      <text:p text:style-name="P29">a) Ter condenação definitiva por praticar, por meio dolosos, fraude fiscal no recolhimento de quaisquer tributos; </text:p>
      <text:p text:style-name="P29">b) Ter praticado atos ilícitos visando a frustrar os objetivos da licitação; </text:p>
      <text:p text:style-name="P29">c) Não possuir idoneidade para contratar com a Administração em virtude de atos ilícitos praticados. </text:p>
      <text:p text:style-name="P58"><text:span text:style-name="T12">14.4. </text:span><text:span text:style-name="T10">A aplicação de qualquer das penalidades previstas realizar-se-á em processo administrativo que assegurará o contraditório e a ampla defesa à Contratada, observando-se o procedimento previsto na Lei nº 8.666, de 1993, e subsidiariamente a Lei nº 9.784/99. </text:span></text:p>
      <text:p text:style-name="P58"><text:span text:style-name="T12">14.5</text:span><text:span text:style-name="T10">. A autoridade competente, na aplicação das sanções, levará em consideração a gravidade da conduta do infrator, o caráter educativo da pena, bem como o dano causado à Administração, observado o princípio da proporcionalidade. </text:span></text:p>
      <text:p text:style-name="P58"><text:span text:style-name="T10"/></text:p>
      <text:p text:style-name="P26">15. DOS ACRÉSCIMOS E SUPRESSÕES </text:p>
      <text:p text:style-name="P29">Observada a legislação em vigor, a qualquer tempo e mediante aditivo próprio, poderá a CONTRATANTE promover acréscimos ou supressões no objeto contratado nos termos do artigo 65, § 1°, da Lei n° 8.666/93 e alterações, no montante de até 25% (vinte e cinco por cento). </text:p>
      <text:p text:style-name="P29"/>
      <text:p text:style-name="P26">16. DA RESCISÃO DO CONTRATO </text:p>
      <text:p text:style-name="P58"><text:span text:style-name="T12">16.1 </text:span><text:span text:style-name="T10">A inexecução total ou parcial do Contrato enseja a sua rescisão, se houver uma das ocorrências prescritas no artigo 78 da Lei nº 8.666/93; </text:span></text:p>
      <text:p text:style-name="P58"><text:span text:style-name="T12">16.2 </text:span><text:span text:style-name="T10">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 </text:span></text:p>
      <text:p text:style-name="P29">Caso a defesa não seja acolhida, faculta-se a interposição de recurso hierárquico, no prazo de 05 (cinco) dias úteis, contado da intimação da decisão rescisória; </text:p>
      <text:p text:style-name="P58"><text:span text:style-name="T12">16.3 </text:span><text:span text:style-name="T10">Quanto à sua formação a rescisão poderá ser: </text:span></text:p>
      <text:p text:style-name="P58"><text:span text:style-name="T12">a. </text:span><text:span text:style-name="T10">Por ato unilateral e escrito da Administração, nos casos enumerados nos incisos I e XII e XVIII do art. 78 da lei nº 8.666/93; </text:span></text:p>
      <text:p text:style-name="P58"><text:span text:style-name="T12">b. </text:span><text:span text:style-name="T10">Amigável, por acordo entre as partes, reduzidas a termo no processo da licitação, desde que haja conveniência para a Administração; </text:span></text:p>
      <text:p text:style-name="P58"><text:span text:style-name="T12">c. </text:span><text:span text:style-name="T10">Judicial, nos termos da legislação. </text:span></text:p>
      <text:p text:style-name="P58"><text:span text:style-name="T12">16.4 </text:span><text:span text:style-name="T10">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 </text:span></text:p>
      <text:p text:style-name="P58"><text:span text:style-name="T10"/></text:p>
      <text:p text:style-name="P26">17. ACOMPANHAMENTO DA FISCALIZAÇÃO </text:p>
      <text:p text:style-name="P58"><text:span text:style-name="T12">17.1. </text:span><text:span text:style-name="T10">A execução dos serviços será acompanhada e fiscalizada pelo servidor designado pela Presidência, o qual se comprometerá pelo acompanhamento e fiscalização do Contrato, cabendo-lhe: </text:span></text:p>
      <text:p text:style-name="P58"><text:span text:style-name="T12">17.1.1. </text:span><text:span text:style-name="T10">Solicitar a execução dos serviços contratados; </text:span></text:p>
      <text:p text:style-name="P58"><text:soft-page-break/><text:span text:style-name="T12">17.1.2. </text:span><text:span text:style-name="T10">Supervisionar a execução dos serviços, garantindo que todas as providências sejam tomadas para regularização das falhas ou defeitos observados; </text:span></text:p>
      <text:p text:style-name="P58"><text:span text:style-name="T12">17.1.3</text:span><text:span text:style-name="T10">. Levar ao conhecimento da autoridade competente qualquer irregularidade fora de sua competência; </text:span></text:p>
      <text:p text:style-name="P58"><text:span text:style-name="T12">17.1.4. </text:span><text:span text:style-name="T10">Exigir da CONTRATADA todas as providências necessárias à boa execução do contrato, anexando aos autos do processo de contratação, cópias dos documentos escritos que comprovem as solicitações de providências; </text:span></text:p>
      <text:p text:style-name="P58"><text:span text:style-name="T12">17.1.5. </text:span><text:span text:style-name="T10">Acompanhar os serviços executados, atestar seu recebimento e indicar as ocorrências de indisponibilidade dos serviços contratados; </text:span></text:p>
      <text:p text:style-name="P58"><text:span text:style-name="T12">17.1.6. </text:span><text:span text:style-name="T10">Encaminhar à autoridade competente os documentos relacionados às multas aplicadas à CONTRATADA, bem como os referentes pagamentos. </text:span></text:p>
      <text:p text:style-name="P58"><text:span text:style-name="T12">17.2. </text:span><text:span text:style-name="T10">Aplicam-se ao acompanhamento e à fiscalização previstos neste item as seguintes disposições: </text:span></text:p>
      <text:p text:style-name="P58"><text:span text:style-name="T12">17.2.1. </text:span><text:span text:style-name="T10">O acompanhamento e a fiscalização não excluirão a responsabilidade da CONTRATADA nem conferirão à CONTRATANTE responsabilidade solidária, inclusive perante terceiros, por quaisquer irregularidades ou danos na execução dos fornecimentos e serviços contratados; </text:span></text:p>
      <text:p text:style-name="P58"><text:span text:style-name="T12">17.2.2. </text:span><text:span text:style-name="T10">As determinações e as solicitações formuladas pelo representante da CONTRATANTE, encarregado da fiscalização do Contrato, deverão ser prontamente atendidas pela CONTRATADA, ou nesta impossibilidade, justificadas por escrito; </text:span></text:p>
      <text:p text:style-name="P58"><text:span text:style-name="T12">17.2.3</text:span><text:span text:style-name="T10">. Para aceitação do objeto o responsável pelo acompanhamento e fiscalização dos serviços observará se a CONTRATADA cumpriu todos os termos constantes do Contrato; </text:span></text:p>
      <text:p text:style-name="P58"><text:span text:style-name="T12">17.2.4. </text:span><text:span text:style-name="T10">É vedado à CONTRATANTE e ao responsável pelo acompanhamento e fiscalização exercer poder de mando sobre os empregados da CONTRATADA, reportando-se somente aos prepostos e responsáveis por ela indicados. </text:span></text:p>
      <text:p text:style-name="P58"><text:span text:style-name="T12">17.3. </text:span><text:span text:style-name="T10">A CONTRATADA designará um representante para atuar como supervisor técnico e responsabilizar-se pela execução do Contrato, a quem a CONTRATANTE se </text:span><text:span text:style-name="T10">reportará em todos os assuntos pertinentes. Enquanto não houver esta designação, atuará na condição de supervisor técnico o sócio gerente comercial da CONTRATADA; </text:span></text:p>
      <text:p text:style-name="P58"><text:span text:style-name="T12">17.4. </text:span><text:span text:style-name="T10">A CONTRATADA ficará sujeita a mais ampla e irrestrita fiscalização, obrigando-se a prestar todos os esclarecimentos porventura requeridos pela CONTRATANTE, que designará um ou mais representantes que terão autoridade para exercer, em seu nome, toda e qualquer ação de orientação geral, acompanhamento e fiscalização da execução contratual. </text:span></text:p>
      <text:p text:style-name="P30"/>
      <text:p text:style-name="P31"/>
      <text:p text:style-name="P31"/>
      <text:p text:style-name="P31">Goiânia/GO, 27 de setembro de 2021. </text:p>
      <text:p text:style-name="P31"/>
      <text:p text:style-name="P28"/>
      <text:p text:style-name="P28"/>
      <text:p text:style-name="P28">Laís Gomes Fleury Teixeira</text:p>
      <text:p text:style-name="P28">Gerente de Administração e Recursos Humanos</text:p>
      <text:p text:style-name="P30"/>
      <text:p text:style-name="P30"/>
      <text:p text:style-name="P30">De acordo: </text:p>
      <text:p text:style-name="P28"/>
      <text:p text:style-name="P28"/>
      <text:p text:style-name="P28">Isabel Barêa Pastore</text:p>
      <text:p text:style-name="P27">Gerente Geral</text:p>
      <text:p text:style-name="P38"/>
      <text:p text:style-name="P112"><text:soft-page-break/>EDITAL DO PREGÃO PRESENCIAL nº 01/2022<draw:frame draw:style-name="fr1" draw:name="1" text:anchor-type="char" svg:x="0.009cm" svg:y="28.503cm" svg:width="20.98cm" svg:height="2.512cm" draw:z-index="1"><draw:image xlink:href="Pictures/10000000000009F700000133D2190682.jpg" xlink:type="simple" xlink:show="embed" xlink:actuate="onLoad"/></draw:frame><draw:frame draw:style-name="fr1" draw:name="2" text:anchor-type="char" svg:x="0.009cm" svg:y="28.503cm" svg:width="20.98cm" svg:height="2.512cm" draw:z-index="2"><draw:image xlink:href="Pictures/10000000000009F700000133D2190682.jpg" xlink:type="simple" xlink:show="embed" xlink:actuate="onLoad"/></draw:frame><draw:frame draw:style-name="fr1" draw:name="3" text:anchor-type="char" svg:x="0.009cm" svg:y="28.503cm" svg:width="20.98cm" svg:height="2.512cm" draw:z-index="3"><draw:image xlink:href="Pictures/10000000000009F700000133D2190682.jpg" xlink:type="simple" xlink:show="embed" xlink:actuate="onLoad"/></draw:frame><draw:frame draw:style-name="fr1" draw:name="4" text:anchor-type="char" svg:x="0.009cm" svg:y="28.503cm" svg:width="20.98cm" svg:height="2.512cm" draw:z-index="4"><draw:image xlink:href="Pictures/10000000000009F700000133D2190682.jpg" xlink:type="simple" xlink:show="embed" xlink:actuate="onLoad"/></draw:frame><draw:frame draw:style-name="fr1" draw:name="5" text:anchor-type="char" svg:x="0.009cm" svg:y="28.503cm" svg:width="20.98cm" svg:height="2.512cm" draw:z-index="5"><draw:image xlink:href="Pictures/10000000000009F700000133D2190682.jpg" xlink:type="simple" xlink:show="embed" xlink:actuate="onLoad"/></draw:frame><draw:frame draw:style-name="fr1" draw:name="6" text:anchor-type="char" svg:x="0.009cm" svg:y="28.503cm" svg:width="20.98cm" svg:height="2.512cm" draw:z-index="6"><draw:image xlink:href="Pictures/10000000000009F700000133D2190682.jpg" xlink:type="simple" xlink:show="embed" xlink:actuate="onLoad"/></draw:frame><draw:frame draw:style-name="fr1" draw:name="7" text:anchor-type="char" svg:x="0.009cm" svg:y="28.503cm" svg:width="20.98cm" svg:height="2.512cm" draw:z-index="7"><draw:image xlink:href="Pictures/10000000000009F700000133D2190682.jpg" xlink:type="simple" xlink:show="embed" xlink:actuate="onLoad"/></draw:frame><draw:frame draw:style-name="fr1" draw:name="8" text:anchor-type="char" svg:x="0.009cm" svg:y="28.503cm" svg:width="20.98cm" svg:height="2.512cm" draw:z-index="8"><draw:image xlink:href="Pictures/10000000000009F700000133D2190682.jpg" xlink:type="simple" xlink:show="embed" xlink:actuate="onLoad"/></draw:frame><draw:frame draw:style-name="fr1" draw:name="9" text:anchor-type="char" svg:x="0.009cm" svg:y="28.503cm" svg:width="20.98cm" svg:height="2.512cm" draw:z-index="9"><draw:image xlink:href="Pictures/10000000000009F700000133D2190682.jpg" xlink:type="simple" xlink:show="embed" xlink:actuate="onLoad"/></draw:frame><draw:frame draw:style-name="fr1" draw:name="10" text:anchor-type="char" svg:x="0.009cm" svg:y="28.503cm" svg:width="20.98cm" svg:height="2.512cm" draw:z-index="10"><draw:image xlink:href="Pictures/10000000000009F700000133D2190682.jpg" xlink:type="simple" xlink:show="embed" xlink:actuate="onLoad"/></draw:frame><draw:frame draw:style-name="fr1" draw:name="11" text:anchor-type="char" svg:x="0.009cm" svg:y="28.503cm" svg:width="20.98cm" svg:height="2.512cm" draw:z-index="11"><draw:image xlink:href="Pictures/10000000000009F700000133D2190682.jpg" xlink:type="simple" xlink:show="embed" xlink:actuate="onLoad"/></draw:frame><draw:frame draw:style-name="fr1" draw:name="12" text:anchor-type="char" svg:x="4.703cm" svg:y="28.633cm" svg:width="20.98cm" svg:height="2.512cm" draw:z-index="12"><draw:image xlink:href="Pictures/10000000000009F700000133D2190682.jpg" xlink:type="simple" xlink:show="embed" xlink:actuate="onLoad"/></draw:frame><draw:frame draw:style-name="fr1" draw:name="13" text:anchor-type="char" svg:x="0.009cm" svg:y="28.503cm" svg:width="20.98cm" svg:height="2.512cm" draw:z-index="13"><draw:image xlink:href="Pictures/10000000000009F700000133D2190682.jpg" xlink:type="simple" xlink:show="embed" xlink:actuate="onLoad"/></draw:frame><draw:frame draw:style-name="fr1" draw:name="14" text:anchor-type="char" svg:x="0.009cm" svg:y="28.503cm" svg:width="20.98cm" svg:height="2.512cm" draw:z-index="14"><draw:image xlink:href="Pictures/10000000000009F700000133D2190682.jpg" xlink:type="simple" xlink:show="embed" xlink:actuate="onLoad"/></draw:frame><draw:frame draw:style-name="fr1" draw:name="15" text:anchor-type="char" svg:x="0.009cm" svg:y="28.503cm" svg:width="20.98cm" svg:height="2.512cm" draw:z-index="15"><draw:image xlink:href="Pictures/10000000000009F700000133D2190682.jpg" xlink:type="simple" xlink:show="embed" xlink:actuate="onLoad"/></draw:frame><draw:frame draw:style-name="fr1" draw:name="16" text:anchor-type="char" svg:x="0.009cm" svg:y="28.503cm" svg:width="20.98cm" svg:height="2.512cm" draw:z-index="16"><draw:image xlink:href="Pictures/10000000000009F700000133D2190682.jpg" xlink:type="simple" xlink:show="embed" xlink:actuate="onLoad"/></draw:frame><draw:frame draw:style-name="fr1" draw:name="17" text:anchor-type="char" svg:x="0.009cm" svg:y="28.503cm" svg:width="20.98cm" svg:height="2.512cm" draw:z-index="17"><draw:image xlink:href="Pictures/10000000000009F700000133D2190682.jpg" xlink:type="simple" xlink:show="embed" xlink:actuate="onLoad"/></draw:frame><draw:frame draw:style-name="fr1" draw:name="18" text:anchor-type="char" svg:x="0.009cm" svg:y="48.585cm" svg:width="20.98cm" svg:height="2.512cm" draw:z-index="18"><draw:image xlink:href="Pictures/10000000000009F700000133D2190682.jpg" xlink:type="simple" xlink:show="embed" xlink:actuate="onLoad"/></draw:frame><draw:frame draw:style-name="fr1" draw:name="19" text:anchor-type="char" svg:x="0.009cm" svg:y="28.503cm" svg:width="20.98cm" svg:height="2.512cm" draw:z-index="19"><draw:image xlink:href="Pictures/10000000000009F700000133D2190682.jpg" xlink:type="simple" xlink:show="embed" xlink:actuate="onLoad"/></draw:frame><draw:frame draw:style-name="fr1" draw:name="20" text:anchor-type="char" svg:x="0.009cm" svg:y="28.503cm" svg:width="20.98cm" svg:height="2.512cm" draw:z-index="20"><draw:image xlink:href="Pictures/10000000000009F700000133D2190682.jpg" xlink:type="simple" xlink:show="embed" xlink:actuate="onLoad"/></draw:frame><draw:frame draw:style-name="fr1" draw:name="21" text:anchor-type="char" svg:x="0.009cm" svg:y="28.503cm" svg:width="20.98cm" svg:height="2.512cm" draw:z-index="21"><draw:image xlink:href="Pictures/10000000000009F700000133D2190682.jpg" xlink:type="simple" xlink:show="embed" xlink:actuate="onLoad"/></draw:frame><draw:frame draw:style-name="fr1" draw:name="22" text:anchor-type="char" svg:x="0.009cm" svg:y="28.503cm" svg:width="20.98cm" svg:height="2.512cm" draw:z-index="22"><draw:image xlink:href="Pictures/10000000000009F700000133D2190682.jpg" xlink:type="simple" xlink:show="embed" xlink:actuate="onLoad"/></draw:frame><draw:frame draw:style-name="fr1" draw:name="23" text:anchor-type="char" svg:x="4.449cm" svg:y="28.609cm" svg:width="20.98cm" svg:height="2.512cm" draw:z-index="23"><draw:image xlink:href="Pictures/10000000000009F700000133D2190682.jpg" xlink:type="simple" xlink:show="embed" xlink:actuate="onLoad"/></draw:frame><draw:frame draw:style-name="fr1" draw:name="24" text:anchor-type="char" svg:x="0.099cm" svg:y="28.609cm" svg:width="20.98cm" svg:height="2.512cm" draw:z-index="24"><draw:image xlink:href="Pictures/10000000000009F700000133D2190682.jpg" xlink:type="simple" xlink:show="embed" xlink:actuate="onLoad"/></draw:frame><draw:frame draw:style-name="fr1" draw:name="25" text:anchor-type="char" svg:x="0.009cm" svg:y="28.503cm" svg:width="20.98cm" svg:height="2.512cm" draw:z-index="25"><draw:image xlink:href="Pictures/10000000000009F700000133D2190682.jpg" xlink:type="simple" xlink:show="embed" xlink:actuate="onLoad"/></draw:frame><draw:frame draw:style-name="fr1" draw:name="26" text:anchor-type="char" svg:x="0.009cm" svg:y="28.503cm" svg:width="20.98cm" svg:height="2.512cm" draw:z-index="26"><draw:image xlink:href="Pictures/10000000000009F700000133D2190682.jpg" xlink:type="simple" xlink:show="embed" xlink:actuate="onLoad"/></draw:frame><draw:frame draw:style-name="fr1" draw:name="27" text:anchor-type="char" svg:x="0.009cm" svg:y="40.746cm" svg:width="20.98cm" svg:height="2.512cm" draw:z-index="27"><draw:image xlink:href="Pictures/10000000000009F700000133D2190682.jpg" xlink:type="simple" xlink:show="embed" xlink:actuate="onLoad"/></draw:frame><draw:frame draw:style-name="fr1" draw:name="28" text:anchor-type="char" svg:x="0.009cm" svg:y="41.637cm" svg:width="20.98cm" svg:height="2.512cm" draw:z-index="28"><draw:image xlink:href="Pictures/10000000000009F700000133D2190682.jpg" xlink:type="simple" xlink:show="embed" xlink:actuate="onLoad"/></draw:frame><draw:frame draw:style-name="fr1" draw:name="29" text:anchor-type="char" svg:x="0.009cm" svg:y="28.503cm" svg:width="20.98cm" svg:height="2.512cm" draw:z-index="29"><draw:image xlink:href="Pictures/10000000000009F700000133D2190682.jpg" xlink:type="simple" xlink:show="embed" xlink:actuate="onLoad"/></draw:frame><draw:frame draw:style-name="fr1" draw:name="30" text:anchor-type="char" svg:x="0.009cm" svg:y="28.503cm" svg:width="20.98cm" svg:height="2.512cm" draw:z-index="30"><draw:image xlink:href="Pictures/10000000000009F700000133D2190682.jpg" xlink:type="simple" xlink:show="embed" xlink:actuate="onLoad"/></draw:frame><draw:frame draw:style-name="fr1" draw:name="31" text:anchor-type="char" svg:x="4.703cm" svg:y="28.633cm" svg:width="20.98cm" svg:height="2.512cm" draw:z-index="31"><draw:image xlink:href="Pictures/10000000000009F700000133D2190682.jpg" xlink:type="simple" xlink:show="embed" xlink:actuate="onLoad"/></draw:frame><draw:frame draw:style-name="fr1" draw:name="32" text:anchor-type="char" svg:x="0.009cm" svg:y="28.503cm" svg:width="20.98cm" svg:height="2.512cm" draw:z-index="32"><draw:image xlink:href="Pictures/10000000000009F700000133D2190682.jpg" xlink:type="simple" xlink:show="embed" xlink:actuate="onLoad"/></draw:frame><draw:frame draw:style-name="fr1" draw:name="33" text:anchor-type="char" svg:x="0.009cm" svg:y="28.503cm" svg:width="20.98cm" svg:height="2.512cm" draw:z-index="33"><draw:image xlink:href="Pictures/10000000000009F700000133D2190682.jpg" xlink:type="simple" xlink:show="embed" xlink:actuate="onLoad"/></draw:frame><draw:frame draw:style-name="fr1" draw:name="34" text:anchor-type="char" svg:x="0.009cm" svg:y="28.503cm" svg:width="20.98cm" svg:height="2.512cm" draw:z-index="34"><draw:image xlink:href="Pictures/10000000000009F700000133D2190682.jpg" xlink:type="simple" xlink:show="embed" xlink:actuate="onLoad"/></draw:frame><draw:frame draw:style-name="fr1" draw:name="35" text:anchor-type="char" svg:x="0.009cm" svg:y="28.503cm" svg:width="20.98cm" svg:height="2.512cm" draw:z-index="35"><draw:image xlink:href="Pictures/10000000000009F700000133D2190682.jpg" xlink:type="simple" xlink:show="embed" xlink:actuate="onLoad"/></draw:frame><draw:frame draw:style-name="fr1" draw:name="36" text:anchor-type="char" svg:x="0.009cm" svg:y="28.503cm" svg:width="20.98cm" svg:height="2.512cm" draw:z-index="36"><draw:image xlink:href="Pictures/10000000000009F700000133D2190682.jpg" xlink:type="simple" xlink:show="embed" xlink:actuate="onLoad"/></draw:frame><draw:frame draw:style-name="fr1" draw:name="37" text:anchor-type="char" svg:x="0.009cm" svg:y="28.503cm" svg:width="20.98cm" svg:height="2.512cm" draw:z-index="37"><draw:image xlink:href="Pictures/10000000000009F700000133D2190682.jpg" xlink:type="simple" xlink:show="embed" xlink:actuate="onLoad"/></draw:frame><draw:frame draw:style-name="fr1" draw:name="38" text:anchor-type="char" svg:x="0.009cm" svg:y="48.585cm" svg:width="20.98cm" svg:height="2.512cm" draw:z-index="38"><draw:image xlink:href="Pictures/10000000000009F700000133D2190682.jpg" xlink:type="simple" xlink:show="embed" xlink:actuate="onLoad"/></draw:frame><draw:frame draw:style-name="fr1" draw:name="39" text:anchor-type="char" svg:x="0.009cm" svg:y="28.503cm" svg:width="20.98cm" svg:height="2.512cm" draw:z-index="39"><draw:image xlink:href="Pictures/10000000000009F700000133D2190682.jpg" xlink:type="simple" xlink:show="embed" xlink:actuate="onLoad"/></draw:frame><draw:frame draw:style-name="fr1" draw:name="40" text:anchor-type="char" svg:x="0.009cm" svg:y="43.887cm" svg:width="20.98cm" svg:height="2.512cm" draw:z-index="40"><draw:image xlink:href="Pictures/10000000000009F700000133D2190682.jpg" xlink:type="simple" xlink:show="embed" xlink:actuate="onLoad"/></draw:frame><draw:frame draw:style-name="fr2" draw:name="41" text:anchor-type="char" svg:x="0.009cm" svg:y="28.503cm" svg:width="20.98cm" svg:height="2.512cm" draw:z-index="41"><draw:image xlink:href="Pictures/10000000000009F700000133D2190682.jpg" xlink:type="simple" xlink:show="embed" xlink:actuate="onLoad"/></draw:frame></text:p>
      <text:p text:style-name="P41"/>
      <text:p text:style-name="P41">ANEXO II</text:p>
      <text:p text:style-name="P49"/>
      <text:p text:style-name="P62"/>
      <text:p text:style-name="P62">VALOR MÉDIO ESTIMADO</text:p>
      <text:p text:style-name="P62"/>
      <text:p text:style-name="P62"/>
      <table:table table:name="Table13" table:style-name="Table13">
        <table:table-column table:style-name="Table13.A"/>
        <table:table-column table:style-name="Table13.B"/>
        <table:table-row>
          <table:table-cell table:style-name="Table13.A1" office:value-type="string">
            <text:p text:style-name="P28">DESCRIÇÃO DO SERVIÇO</text:p>
          </table:table-cell>
          <table:table-cell table:style-name="Table13.B1" office:value-type="string">
            <text:p text:style-name="P41">VALOR MÉDIO ESTIMADO</text:p>
          </table:table-cell>
        </table:table-row>
        <table:table-row>
          <table:table-cell table:style-name="Table13.A2" office:value-type="string">
            <text:p text:style-name="P34">Pacote de Serviços de Assinatura mensal pós-pago, com tecnologia digital de linha de voz, com ligações locais (VC1) e LDN (VC2 e VC3) ilimitadas para qualquer operadora, envio de SMSs (limitados a 2.000 por mês), roaming nacional ilimitado, acesso à caixa postal / secretária eletrônica ilimitado e serviços de dados, tecnologia 4G ou superior, franquia mínima de dados de 10 GB e fornecimento de smartphone em comodato e SIM CARDs, conforme termo de referência.</text:p>
          </table:table-cell>
          <table:table-cell table:style-name="Table13.B2" office:value-type="string">
            <text:p text:style-name="P34">R$: 60.389,56 (sessenta mil, trezentos e oitenta e nove reais e cinquenta e seis centavos).</text:p>
          </table:table-cell>
        </table:table-row>
      </table:table>
      <text:p text:style-name="P62"/>
      <text:p text:style-name="P62"/>
      <text:p text:style-name="P62"/>
      <text:p text:style-name="P34"/>
      <text:p text:style-name="P3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text:p text:style-name="P41"/>
      <text:p text:style-name="P41"/>
      <text:p text:style-name="P41"/>
      <text:p text:style-name="P41"/>
      <text:p text:style-name="P41"/>
      <text:p text:style-name="P41"><text:soft-page-break/></text:p>
      <text:p text:style-name="P41">EDITAL DO PREGÃO PRESENCIAL Nº 01/2022</text:p>
      <text:p text:style-name="P41"/>
      <text:p text:style-name="P41">ANEXO III</text:p>
      <text:p text:style-name="P49"/>
      <text:p text:style-name="P60">MODELO DE CREDENCIAL</text:p>
      <text:p text:style-name="P48"/>
      <text:p text:style-name="P48"/>
      <table:table table:name="Table5" table:style-name="Table5">
        <table:table-column table:style-name="Table5.A"/>
        <table:table-row table:style-name="Table5.1">
          <table:table-cell table:style-name="Table5.A1" office:value-type="string">
            <text:p text:style-name="P49">PAPEL TIMBRADO DA EMPRESA</text:p>
          </table:table-cell>
        </table:table-row>
      </table:table>
      <text:p text:style-name="P48"/>
      <text:p text:style-name="P49">AO CONSELHO DE ARQUITETURA E URBANISMO DE GOIÁS - CAU/GO</text:p>
      <text:p text:style-name="P49">COMISSÃO PERMANENTE DE LICITAÇÃO</text:p>
      <text:p text:style-name="P48"/>
      <text:p text:style-name="P48"/>
      <text:p text:style-name="P48"><text:tab/>CREDENCIAL</text:p>
      <text:p text:style-name="P48"/>
      <text:p text:style-name="P50"><text:tab/>O abaixo assinado, na qualidade de responsável legal pela empresa ___________________________, vem pela presente informar que designamos o (a) Senhor (a) __________________, RG nº _____________, CPF nº ______________para acompanhar a Licitação, modalidade Pregão Presencial nº 01/2022, podendo para tanto, impugnar, transigir, renunciar a recursos, requerer, e praticar qualquer ato necessário ao fiel cumprimento do presente credenciamento.</text:p>
      <text:p text:style-name="P50"/>
      <text:p text:style-name="P48"/>
      <text:p text:style-name="P52">Local, Data ____ de __________ de ______.</text:p>
      <text:p text:style-name="P48"/>
      <text:p text:style-name="P48"/>
      <text:p text:style-name="P48"/>
      <text:p text:style-name="P49">_______________________________________________</text:p>
      <text:p text:style-name="P49">Assinatura do Responsável pela Empresa e Carimbo</text:p>
      <text:p text:style-name="P49">CPF n.º _________________</text:p>
      <text:p text:style-name="P74"/>
      <text:p text:style-name="P41">EDITAL DO PREGÃO PRESENCIAL nº 01/2022</text:p>
      <text:p text:style-name="P41"/>
      <text:p text:style-name="P41">ANEXO IV</text:p>
      <text:p text:style-name="P49"/>
      <text:p text:style-name="P48"/>
      <text:p text:style-name="P48"/>
      <table:table table:name="Table6" table:style-name="Table6">
        <table:table-column table:style-name="Table6.A"/>
        <table:table-row table:style-name="Table6.1">
          <table:table-cell table:style-name="Table6.A1" office:value-type="string">
            <text:p text:style-name="P49">PAPEL TIMBRADO DA EMPRESA</text:p>
          </table:table-cell>
        </table:table-row>
      </table:table>
      <text:p text:style-name="P48"/>
      <text:p text:style-name="P45">DECLARAÇÃO DE CONTRATO SOCIAL</text:p>
      <text:p text:style-name="P48"/>
      <text:p text:style-name="P48"/>
      <text:p text:style-name="P55"><text:span text:style-name="T73"><text:tab/> </text:span><text:span text:style-name="T74">Declaro para os devidos fins que a Empresa ____________________________ ____________________________________, CNPJ nº _________________________, localizada à _______________________________________, em ______________________, não sofreu alteração do contrato social desde a data de ________________, permanecendo como representante legal este signatário.</text:span></text:p>
      <text:p text:style-name="P48"/>
      <text:p text:style-name="P48"/>
      <text:p text:style-name="P48"/>
      <text:p text:style-name="P52">Local, ____ de _________ de ______</text:p>
      <text:p text:style-name="P52"/>
      <text:p text:style-name="P48"/>
      <text:p text:style-name="P48"/>
      <text:p text:style-name="P48"/>
      <text:p text:style-name="P49">_______________________________________________</text:p>
      <text:p text:style-name="P49">Assinatura do Responsável pela Empresa e Carimbo</text:p>
      <text:p text:style-name="P49">CPF n.º _________________</text:p>
      <text:p text:style-name="P74"/>
      <text:p text:style-name="P41">EDITAL DO PREGÃO PRESENCIAL nº 01/2022</text:p>
      <text:p text:style-name="P41"/>
      <text:p text:style-name="P41">ANEXO V</text:p>
      <text:p text:style-name="P41"/>
      <text:p text:style-name="P49"/>
      <text:p text:style-name="P48"/>
      <text:p text:style-name="P48"/>
      <table:table table:name="Table7" table:style-name="Table7">
        <table:table-column table:style-name="Table7.A"/>
        <table:table-row table:style-name="Table7.1">
          <table:table-cell table:style-name="Table7.A1" office:value-type="string">
            <text:p text:style-name="P49">PAPEL TIMBRADO DA EMPRESA</text:p>
          </table:table-cell>
        </table:table-row>
      </table:table>
      <text:p text:style-name="P49"/>
      <text:p text:style-name="P49">AO CONSELHO DE ARQUITETURA E URBANISMO DE GOIÁS - CAU/GO</text:p>
      <text:p text:style-name="P49">COMISSÃO PERMANENTE DE LICITAÇÃO</text:p>
      <text:p text:style-name="P49"/>
      <text:p text:style-name="P48"/>
      <text:p text:style-name="P41">DECLARAÇÃO DE MICROEMPRESA OU EMPRESA DE PEQUENO PORTE</text:p>
      <text:p text:style-name="P48"/>
      <text:p text:style-name="P66"><text:s/></text:p>
      <text:p text:style-name="P50"><text:tab/>Para fins do disposto no Ato Convocatório –______________ declaro, sob as penas da lei, que a empresa _________________, inscrita no CNPJ nº __________________, cumpre os requisitos legais para a qualificação como __________________________ (microempresa ou empresa de pequeno porte) estabelecidos pela Lei Complementar nº 123, de 14/12/2006, em especial quanto ao seu art. 3º, estando apta a usufruir o tratamento favorecido estabelecido nessa Lei Complementar.</text:p>
      <text:p text:style-name="P50"><text:tab/>Declaro, ainda, que a empresa está excluída das vedações constantes do parágrafo 4º do artigo 3º da Lei Complementar nº 123, de 14/12/2006, e que se compromete a promover a regularização de eventuais defeitos ou restrições na documentação exigida para efeito de regularidade fiscal, caso seja declarada vencedora do certame.</text:p>
      <text:p text:style-name="P48"/>
      <text:p text:style-name="P48"/>
      <text:p text:style-name="P52">Local, Data ____ de __________ de ______.</text:p>
      <text:p text:style-name="P52"/>
      <text:p text:style-name="P48"/>
      <text:p text:style-name="P49">_______________________________________________</text:p>
      <text:p text:style-name="P49">Assinatura do Responsável pela Empresa e Carimbo</text:p>
      <text:p text:style-name="P49">CPF n.º _________________</text:p>
      <text:p text:style-name="P41"/>
      <text:p text:style-name="P46"/>
      <text:p text:style-name="P74"/>
      <text:p text:style-name="P41">EDITAL DO PREGÃO PRESENCIAL nº 01/2022</text:p>
      <text:p text:style-name="P41"/>
      <text:p text:style-name="P41">ANEXO VI</text:p>
      <text:p text:style-name="P49"/>
      <text:p text:style-name="P61"/>
      <text:p text:style-name="P61"/>
      <table:table table:name="Table8" table:style-name="Table8">
        <table:table-column table:style-name="Table8.A"/>
        <table:table-row table:style-name="Table8.1">
          <table:table-cell table:style-name="Table8.A1" office:value-type="string">
            <text:p text:style-name="P49">PAPEL TIMBRADO DA EMPRESA</text:p>
          </table:table-cell>
        </table:table-row>
      </table:table>
      <text:p text:style-name="P49"/>
      <text:p text:style-name="P41">DECLARAÇÃO DE INEXISTÊNCIA DE FATO IMPEDITIVO À HABILITAÇÃO E DE CONCORDÂNCIA COM AS CONDIÇÕES DO PREGÃO PRESENCIAL</text:p>
      <text:p text:style-name="P48"/>
      <text:p text:style-name="P48"/>
      <text:p text:style-name="P48"/>
      <text:p text:style-name="P48"/>
      <text:p text:style-name="P50"><text:tab/>A empresa ________, CNPJ No ____________________, sediada à _____ (endereço completo) ______, declara, sob as penas da Lei, que até a presente data inexistem fatos impeditivos para sua habilitação no presente processo Licitatório, ciente da obrigatoriedade de declarar ocorrências posteriores, bem como, nos termos do inciso VII do art. 4º da Lei nº 10.520/2002, declara plena concordância com todos os termos do Pregão Presencial nº 01/2022 e seus respectivos anexos.</text:p>
      <text:p text:style-name="P50"/>
      <text:p text:style-name="P48"/>
      <text:p text:style-name="P52">Local, Data ____ de __________ de ______.</text:p>
      <text:p text:style-name="P66"><text:s/></text:p>
      <text:p text:style-name="P48"/>
      <text:p text:style-name="P48"/>
      <text:p text:style-name="P48"/>
      <text:p text:style-name="P48"/>
      <text:p text:style-name="P49">_______________________________________________</text:p>
      <text:p text:style-name="P49">Assinatura do Responsável pela Empresa e Carimbo</text:p>
      <text:p text:style-name="P49">CPF n.º _________________</text:p>
      <text:p text:style-name="P49"/>
      <text:p text:style-name="P48"/>
      <text:p text:style-name="P74"/>
      <text:p text:style-name="P41">EDITAL DO PREGÃO PRESENCIAL nº 01/2022</text:p>
      <text:p text:style-name="P41"/>
      <text:p text:style-name="P41">ANEXO VII</text:p>
      <text:p text:style-name="P49"/>
      <text:p text:style-name="P48"/>
      <text:p text:style-name="P48"/>
      <table:table table:name="Table9" table:style-name="Table9">
        <table:table-column table:style-name="Table9.A"/>
        <table:table-row table:style-name="Table9.1">
          <table:table-cell table:style-name="Table9.A1" office:value-type="string">
            <text:p text:style-name="P54"><text:span text:style-name="T39"><text:s text:c="48"/></text:span><text:span text:style-name="T52">PAPEL TIMBRADO DA EMPRESA</text:span></text:p>
          </table:table-cell>
        </table:table-row>
      </table:table>
      <text:p text:style-name="P48"/>
      <text:p text:style-name="P48"/>
      <text:p text:style-name="P41">DECLARAÇÃO QUE NÃO EMPREGA MENOR</text:p>
      <text:p text:style-name="P48"/>
      <text:p text:style-name="P48"/>
      <text:p text:style-name="P55"><text:span text:style-name="T28"><text:tab/></text:span><text:span text:style-name="T52">A empresa ________, CNPJ No ____________________, sediada à _____ (endereço completo) ______, DECLARA, para fins do disposto no inciso XXXIII do art. 7º da Constituição Federal, de 5 de outubro de 1988, e no inciso V do art.27 da Lei nº 8.666, de 21 de junho de 1983, acrescido pela Lei nº 9.854, de 27 de outubro de 1999, que não possui em seu quadro de pessoal empregado(s) com menos de 18(dezoito) anos em trabalho noturno, perigoso ou insalubre, e em qualquer trabalho menores de 16 (dezesseis) anos, salvo na condição de aprendiz a partir de 14 (quatorze) anos.</text:span></text:p>
      <text:p text:style-name="P48"/>
      <text:p text:style-name="P48">Ressalva: emprega menor, a partir de quatorze anos, na condição de aprendiz? <text:s/></text:p>
      <text:p text:style-name="P48">( <text:s text:c="4"/>)SIM <text:s text:c="2"/>( <text:s text:c="5"/>) NÃO</text:p>
      <text:p text:style-name="P48"/>
      <text:p text:style-name="P48"/>
      <text:p text:style-name="P52">Local, Data ____ de __________ de ______.</text:p>
      <text:p text:style-name="P48"/>
      <text:p text:style-name="P48"/>
      <text:p text:style-name="P48"/>
      <text:p text:style-name="P48"/>
      <text:p text:style-name="P49">_______________________________________________</text:p>
      <text:p text:style-name="P49">Assinatura do Responsável pela Empresa e Carimbo</text:p>
      <text:p text:style-name="P49">CPF n.º _________________</text:p>
      <text:p text:style-name="P48"/>
      <text:p text:style-name="P48"/>
      <text:p text:style-name="P48"/>
      <text:p text:style-name="P46"/>
      <text:p text:style-name="P74"/>
      <text:p text:style-name="P59"><text:span text:style-name="T46">EDITAL DO PREGÃO PRESENCIAL nº </text:span><text:span text:style-name="T28">01/2022</text:span></text:p>
      <text:p text:style-name="P41"/>
      <text:p text:style-name="P14">ANEXO VIII - PROPOSTA DE PREÇO</text:p>
      <text:p text:style-name="P15"/>
      <text:p text:style-name="P94">DADOS DA EMPRESA:</text:p>
      <table:table table:name="Table10" table:style-name="Table10">
        <table:table-column table:style-name="Table10.A"/>
        <table:table-column table:style-name="Table10.B"/>
        <table:table-row table:style-name="Table10.1">
          <table:table-cell table:style-name="Table10.A1" office:value-type="string">
            <text:p text:style-name="P16">RAZÃO SOCIAL:</text:p>
          </table:table-cell>
          <table:table-cell table:style-name="Table10.A1" office:value-type="string">
            <text:p text:style-name="P18"/>
          </table:table-cell>
        </table:table-row>
        <table:table-row table:style-name="Table10.2">
          <table:table-cell table:style-name="Table10.A1" office:value-type="string">
            <text:p text:style-name="P16">NOME FANTASIA:</text:p>
          </table:table-cell>
          <table:table-cell table:style-name="Table10.A1" office:value-type="string">
            <text:p text:style-name="P18"/>
          </table:table-cell>
        </table:table-row>
        <table:table-row table:style-name="Table10.1">
          <table:table-cell table:style-name="Table10.A1" office:value-type="string">
            <text:p text:style-name="P16">CNPJ:</text:p>
          </table:table-cell>
          <table:table-cell table:style-name="Table10.A1" office:value-type="string">
            <text:p text:style-name="P18"/>
          </table:table-cell>
        </table:table-row>
        <table:table-row table:style-name="Table10.4">
          <table:table-cell table:style-name="Table10.A1" office:value-type="string">
            <text:p text:style-name="P16">ENDEREÇO:</text:p>
          </table:table-cell>
          <table:table-cell table:style-name="Table10.A1" office:value-type="string">
            <text:p text:style-name="P18"/>
          </table:table-cell>
        </table:table-row>
        <table:table-row table:style-name="Table10.2">
          <table:table-cell table:style-name="Table10.A1" office:value-type="string">
            <text:p text:style-name="P16">TELEFONE:</text:p>
          </table:table-cell>
          <table:table-cell table:style-name="Table10.A1" office:value-type="string">
            <text:p text:style-name="P18"/>
          </table:table-cell>
        </table:table-row>
        <table:table-row table:style-name="Table10.1">
          <table:table-cell table:style-name="Table10.A1" office:value-type="string">
            <text:p text:style-name="P16">CONTATO:</text:p>
          </table:table-cell>
          <table:table-cell table:style-name="Table10.A1" office:value-type="string">
            <text:p text:style-name="P18"/>
          </table:table-cell>
        </table:table-row>
        <table:table-row table:style-name="Table10.1">
          <table:table-cell table:style-name="Table10.A1" office:value-type="string">
            <text:p text:style-name="P16">E-MAIL:</text:p>
          </table:table-cell>
          <table:table-cell table:style-name="Table10.A1" office:value-type="string">
            <text:p text:style-name="P18"/>
          </table:table-cell>
        </table:table-row>
        <table:table-row table:style-name="Table10.8">
          <table:table-cell table:style-name="Table10.A1" office:value-type="string">
            <text:p text:style-name="P17">VALIDADE DA PROPOSTA (Não inferior a 60 dias)</text:p>
          </table:table-cell>
          <table:table-cell table:style-name="Table10.A1" office:value-type="string">
            <text:p text:style-name="P18"/>
          </table:table-cell>
        </table:table-row>
      </table:table>
      <text:p text:style-name="P20"/>
      <text:p text:style-name="P22">Prezados Senhores,</text:p>
      <text:p text:style-name="P24"><text:span text:style-name="T52">Após examinar todas as cláusulas e condições estipuladas no Termo de Referência, vimos apresentar</text:span><text:span text:style-name="T75"> </text:span><text:span text:style-name="T52">proposta</text:span><text:span text:style-name="T78"> </text:span><text:span text:style-name="T52">nos</text:span><text:span text:style-name="T78"> </text:span><text:span text:style-name="T52">termos</text:span><text:span text:style-name="T80"> </text:span><text:span text:style-name="T52">consignados</text:span><text:span text:style-name="T78"> </text:span><text:span text:style-name="T52">no</text:span><text:span text:style-name="T78"> </text:span><text:span text:style-name="T52">mencionado</text:span><text:span text:style-name="T80"> </text:span><text:span text:style-name="T52">ato,</text:span><text:span text:style-name="T83"> </text:span><text:span text:style-name="T52">com</text:span><text:span text:style-name="T83"> </text:span><text:span text:style-name="T52">os</text:span><text:span text:style-name="T78"> </text:span><text:span text:style-name="T52">quais</text:span><text:span text:style-name="T75"> </text:span><text:span text:style-name="T52">concordamos plenamente:</text:span></text:p>
      <text:p text:style-name="P2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8">ITEM</text:p>
          </table:table-cell>
          <table:table-cell table:style-name="Table11.A1" office:value-type="string">
            <text:p text:style-name="P28">DESCRIÇÃO DO SERVIÇO</text:p>
          </table:table-cell>
          <table:table-cell table:style-name="Table11.A1" office:value-type="string">
            <text:p text:style-name="P28">QTD</text:p>
            <text:p text:style-name="P28">(A)</text:p>
          </table:table-cell>
          <table:table-cell table:style-name="Table11.A1" office:value-type="string">
            <text:p text:style-name="P28">PREÇO UNITÁRIO MENSAL (B)</text:p>
          </table:table-cell>
          <table:table-cell table:style-name="Table11.A1" office:value-type="string">
            <text:p text:style-name="P28">VALOR MENSAL TOTAL</text:p>
            <text:p text:style-name="P28">(C = A x B)</text:p>
          </table:table-cell>
          <table:table-cell table:style-name="Table11.A1" office:value-type="string">
            <text:p text:style-name="P28">VALOR ANUAL TO-TAL</text:p>
            <text:p text:style-name="P28">(D = C x12)</text:p>
          </table:table-cell>
        </table:table-row>
        <table:table-row table:style-name="Table11.2">
          <table:table-cell table:style-name="Table11.A1" office:value-type="string">
            <text:p text:style-name="P32">1</text:p>
          </table:table-cell>
          <table:table-cell table:style-name="Table11.A1" office:value-type="string">
            <text:p text:style-name="P29">Pacote de Serviços de Assina-tura mensal pós-pago, com tec-nologia digital de linha de voz, com ligações locais (VC1) e LDN (VC2 e VC3) ilimitadas para qualquer operadora, envio de SMSs (limitados a 2.000 por mês), roaming nacional ilimi-tado, acesso à caixa postal / secretária eletrônica ilimitado e serviços de dados, tecnologia 4G ou superior, franquia mí-nima de dados de 10 GB e for-necimento de smartphone em comodato e SIM CARDs, con-forme termo de referência.</text:p>
          </table:table-cell>
          <table:table-cell table:style-name="Table11.A1" office:value-type="string">
            <text:p text:style-name="P32">20</text:p>
          </table:table-cell>
          <table:table-cell table:style-name="Table11.A1" office:value-type="string">
            <text:p text:style-name="P32">R$</text:p>
          </table:table-cell>
          <table:table-cell table:style-name="Table11.A1" office:value-type="string">
            <text:p text:style-name="P32">R$</text:p>
          </table:table-cell>
          <table:table-cell table:style-name="Table11.A1" office:value-type="string">
            <text:p text:style-name="P32">R$</text:p>
          </table:table-cell>
        </table:table-row>
      </table:table>
      <text:p text:style-name="P19"><text:soft-page-break/></text:p>
      <text:p text:style-name="P106"><text:span text:style-name="T29">EDITAL DO PREGÃO PRESENCIAL nº 01/2022</text:span></text:p>
      <text:p text:style-name="P41"/>
      <text:p text:style-name="P41">ANEXO IX</text:p>
      <text:p text:style-name="P41"/>
      <text:p text:style-name="P62">MINUTA DE CONTRATO</text:p>
      <text:p text:style-name="P62"/>
      <text:p text:style-name="P48"/>
      <text:p text:style-name="P48">DAS PARTES:</text:p>
      <text:p text:style-name="P48"/>
      <text:p text:style-name="P55"><text:span text:style-name="T40">I. CONSELHO DE ARQUITETURA E URBANISMO DE GOIÁS</text:span><text:span text:style-name="T62"> – CAU/GO, autarquia federal de fiscalização profissional, regida pela Lei nº 12.378, de 31 de dezembro de 2010, inscrito no CNPJ sob o nº 14.896.563/0001-14, sediada na </text:span><text:span text:style-name="T86">Av. Engenheiro Eurico Viana nº 25, Salas 301 a 309, Edifício Concept Office, CEP 74815-465 em Goiânia – Goiás</text:span><text:span text:style-name="T62">, neste ato representado por seu Presidente </text:span><text:span text:style-name="T89">Fernando Camargo Chapadeiro</text:span><text:span text:style-name="T62">,</text:span><text:span text:style-name="T91"> </text:span><text:span text:style-name="T62">bra</text:span><text:span text:style-name="T93">si</text:span><text:span text:style-name="T96">l</text:span><text:span text:style-name="T62">e</text:span><text:span text:style-name="T96">i</text:span><text:span text:style-name="T93">r</text:span><text:span text:style-name="T86">o</text:span><text:span text:style-name="T62">,</text:span><text:span text:style-name="T89"> </text:span><text:span text:style-name="T93">solteiro</text:span><text:span text:style-name="T62">,</text:span><text:span text:style-name="T99"> </text:span><text:span text:style-name="T62">p</text:span><text:span text:style-name="T96">o</text:span><text:span text:style-name="T93">r</text:span><text:span text:style-name="T62">ta</text:span><text:span text:style-name="T93">d</text:span><text:span text:style-name="T62">or</text:span><text:span text:style-name="T99"> </text:span><text:span text:style-name="T62">da</text:span><text:span text:style-name="T102"> </text:span><text:span text:style-name="T86">C</text:span><text:span text:style-name="T62">arte</text:span><text:span text:style-name="T96">i</text:span><text:span text:style-name="T89">r</text:span><text:span text:style-name="T62">a</text:span><text:span text:style-name="T99"> </text:span><text:span text:style-name="T62">de</text:span><text:span text:style-name="T103"> </text:span><text:span text:style-name="T62">Id</text:span><text:span text:style-name="T96">e</text:span><text:span text:style-name="T62">n</text:span><text:span text:style-name="T86">t</text:span><text:span text:style-name="T96">i</text:span><text:span text:style-name="T86">d</text:span><text:span text:style-name="T62">a</text:span><text:span text:style-name="T96">d</text:span><text:span text:style-name="T62">e</text:span><text:span text:style-name="T99"> </text:span><text:span text:style-name="T62">nº</text:span><text:span text:style-name="T104"> </text:span><text:span text:style-name="T93">XXXXXX</text:span><text:span text:style-name="T62">, e</text:span><text:span text:style-name="T93">x</text:span><text:span text:style-name="T62">p</text:span><text:span text:style-name="T96">e</text:span><text:span text:style-name="T86">d</text:span><text:span text:style-name="T96">i</text:span><text:span text:style-name="T62">da</text:span><text:span text:style-name="T105"> </text:span><text:span text:style-name="T62">p</text:span><text:span text:style-name="T96">e</text:span><text:span text:style-name="T107">l</text:span><text:span text:style-name="T62">a </text:span><text:span text:style-name="T93">XXXXXXXXXXXXXXX</text:span><text:span text:style-name="T62">, e </text:span><text:span text:style-name="T96">i</text:span><text:span text:style-name="T62">n</text:span><text:span text:style-name="T93">s</text:span><text:span text:style-name="T89">c</text:span><text:span text:style-name="T93">r</text:span><text:span text:style-name="T96">i</text:span><text:span text:style-name="T62">to</text:span><text:span text:style-name="T110"> </text:span><text:span text:style-name="T111">n</text:span><text:span text:style-name="T62">o C</text:span><text:span text:style-name="T96">P</text:span><text:span text:style-name="T62">F </text:span><text:span text:style-name="T93">s</text:span><text:span text:style-name="T86">o</text:span><text:span text:style-name="T62">b o n</text:span><text:span text:style-name="T96">ú</text:span><text:span text:style-name="T107">m</text:span><text:span text:style-name="T62">ero </text:span><text:span text:style-name="T93">XXXXXXXX</text:span><text:span text:style-name="T62">, </text:span><text:span text:style-name="T93">r</text:span><text:span text:style-name="T62">e</text:span><text:span text:style-name="T93">s</text:span><text:span text:style-name="T96">i</text:span><text:span text:style-name="T62">d</text:span><text:span text:style-name="T96">e</text:span><text:span text:style-name="T62">n</text:span><text:span text:style-name="T86">t</text:span><text:span text:style-name="T62">e</text:span><text:span text:style-name="T102"> </text:span><text:span text:style-name="T62">e</text:span><text:span text:style-name="T114"> </text:span><text:span text:style-name="T86">d</text:span><text:span text:style-name="T62">o</text:span><text:span text:style-name="T107">m</text:span><text:span text:style-name="T96">i</text:span><text:span text:style-name="T93">c</text:span><text:span text:style-name="T96">ili</text:span><text:span text:style-name="T86">a</text:span><text:span text:style-name="T62">do</text:span><text:span text:style-name="T91"> no município de </text:span><text:span text:style-name="T114">Goiânia/GO</text:span><text:span text:style-name="T62"> doravante denominado </text:span><text:span text:style-name="T40">CONTRATANTE</text:span><text:span text:style-name="T62">;</text:span></text:p>
      <text:p text:style-name="P48"/>
      <text:p text:style-name="P55"><text:span text:style-name="T39">II.</text:span><text:span text:style-name="T87"> </text:span><text:span text:style-name="T41">x</text:span><text:span text:style-name="T95">x</text:span><text:span text:style-name="T41">x</text:span><text:span text:style-name="T98">x</text:span><text:span text:style-name="T88">x</text:span><text:span text:style-name="T41">x</text:span><text:span text:style-name="T98">x</text:span><text:span text:style-name="T88">x</text:span><text:span text:style-name="T41">x</text:span><text:span text:style-name="T98">x</text:span><text:span text:style-name="T88">x</text:span><text:span text:style-name="T41">x</text:span><text:span text:style-name="T95">x</text:span><text:span text:style-name="T41">x</text:span><text:span text:style-name="T98">x</text:span><text:span text:style-name="T88">x</text:span><text:span text:style-name="T41">x</text:span><text:span text:style-name="T98">x</text:span><text:span text:style-name="T88">x</text:span><text:span text:style-name="T41">x</text:span><text:span text:style-name="T98">x</text:span><text:span text:style-name="T41">x</text:span><text:span text:style-name="T95">x</text:span><text:span text:style-name="T41">x</text:span><text:span text:style-name="T98">x</text:span><text:span text:style-name="T88">x</text:span><text:span text:style-name="T41">x</text:span><text:span text:style-name="T98">x</text:span><text:span text:style-name="T88">x</text:span><text:span text:style-name="T41">x</text:span><text:span text:style-name="T95">x</text:span><text:span text:style-name="T41">x</text:span><text:span text:style-name="T98">x</text:span><text:span text:style-name="T88">x</text:span><text:span text:style-name="T41">x</text:span><text:span text:style-name="T98">x</text:span><text:span text:style-name="T88">x</text:span><text:span text:style-name="T41">x</text:span><text:span text:style-name="T98">x</text:span><text:span text:style-name="T88">x</text:span><text:span text:style-name="T113">x</text:span><text:span text:style-name="T63">,</text:span><text:span text:style-name="T108"> </text:span><text:span text:style-name="T96">i</text:span><text:span text:style-name="T62">n</text:span><text:span text:style-name="T93">scr</text:span><text:span text:style-name="T96">i</text:span><text:span text:style-name="T62">ta no</text:span><text:span text:style-name="T93"> </text:span><text:span text:style-name="T86">C</text:span><text:span text:style-name="T62">N</text:span><text:span text:style-name="T96">P</text:span><text:span text:style-name="T62">J </text:span><text:span text:style-name="T93">s</text:span><text:span text:style-name="T62">ob</text:span><text:span text:style-name="T86"> </text:span><text:span text:style-name="T62">o</text:span><text:span text:style-name="T86"> n</text:span><text:span text:style-name="T62">º</text:span><text:span text:style-name="T93"> xxxxx</text:span><text:span text:style-name="T96">x</text:span><text:span text:style-name="T93">xx</text:span><text:span text:style-name="T96">x</text:span><text:span text:style-name="T93">xx</text:span><text:span text:style-name="T96">x</text:span><text:span text:style-name="T93">xx</text:span><text:span text:style-name="T96">x</text:span><text:span text:style-name="T93">x</text:span><text:span text:style-name="T62">, </text:span><text:span text:style-name="T93">c</text:span><text:span text:style-name="T116">o</text:span><text:span text:style-name="T62">m</text:span><text:span text:style-name="T118"> </text:span><text:span text:style-name="T93">s</text:span><text:span text:style-name="T62">e</text:span><text:span text:style-name="T96">d</text:span><text:span text:style-name="T62">e</text:span><text:span text:style-name="T119"> </text:span><text:span text:style-name="T93">xxxxx</text:span><text:span text:style-name="T96">x</text:span><text:span text:style-name="T93">xx</text:span><text:span text:style-name="T96">xx</text:span><text:span text:style-name="T93">xxx</text:span><text:span text:style-name="T96">x</text:span><text:span text:style-name="T93">xx</text:span><text:span text:style-name="T96">x</text:span><text:span text:style-name="T93">xx</text:span><text:span text:style-name="T96">x</text:span><text:span text:style-name="T93">xx</text:span><text:span text:style-name="T96">x</text:span><text:span text:style-name="T91">x</text:span><text:span text:style-name="T93">x</text:span><text:span text:style-name="T96">x</text:span><text:span text:style-name="T93">xx</text:span><text:span text:style-name="T62">, </text:span><text:span text:style-name="T93">r</text:span><text:span text:style-name="T62">e</text:span><text:span text:style-name="T96">p</text:span><text:span text:style-name="T93">r</text:span><text:span text:style-name="T62">e</text:span><text:span text:style-name="T93">s</text:span><text:span text:style-name="T62">e</text:span><text:span text:style-name="T96">n</text:span><text:span text:style-name="T62">t</text:span><text:span text:style-name="T86">a</text:span><text:span text:style-name="T62">da</text:span><text:span text:style-name="T120"> </text:span><text:span text:style-name="T62">n</text:span><text:span text:style-name="T96">e</text:span><text:span text:style-name="T93">s</text:span><text:span text:style-name="T62">te</text:span><text:span text:style-name="T121"> </text:span><text:span text:style-name="T62">ato</text:span><text:span text:style-name="T122"> </text:span><text:span text:style-name="T62">p</text:span><text:span text:style-name="T96">o</text:span><text:span text:style-name="T62">r</text:span><text:span text:style-name="T123"> </text:span><text:span text:style-name="T93">s</text:span><text:span text:style-name="T62">e</text:span><text:span text:style-name="T96">u</text:span><text:span text:style-name="T93">(</text:span><text:span text:style-name="T86">a</text:span><text:span text:style-name="T62">) </text:span><text:span text:style-name="T93">xxx</text:span><text:span text:style-name="T96">x</text:span><text:span text:style-name="T93">xx</text:span><text:span text:style-name="T96">x</text:span><text:span text:style-name="T93">xx</text:span><text:span text:style-name="T96">x</text:span><text:span text:style-name="T93">xx</text:span><text:span text:style-name="T96">x</text:span><text:span text:style-name="T93">xx</text:span><text:span text:style-name="T96">x</text:span><text:span text:style-name="T93">xx</text:span><text:span text:style-name="T96">x</text:span><text:span text:style-name="T93">xxx</text:span><text:span text:style-name="T62">,</text:span><text:span text:style-name="T124"> </text:span><text:span text:style-name="T62">p</text:span><text:span text:style-name="T96">o</text:span><text:span text:style-name="T93">r</text:span><text:span text:style-name="T62">ta</text:span><text:span text:style-name="T93">d</text:span><text:span text:style-name="T62">or</text:span><text:span text:style-name="T93">(</text:span><text:span text:style-name="T62">a) da</text:span><text:span text:style-name="T91"> </text:span><text:span text:style-name="T86">C</text:span><text:span text:style-name="T62">art</text:span><text:span text:style-name="T86">e</text:span><text:span text:style-name="T96">i</text:span><text:span text:style-name="T93">r</text:span><text:span text:style-name="T62">a </text:span><text:span text:style-name="T89">de</text:span><text:span text:style-name="T62"> </text:span><text:span text:style-name="T111"><text:s/></text:span><text:span text:style-name="T62">Id</text:span><text:span text:style-name="T93">e</text:span><text:span text:style-name="T62">nt</text:span><text:span text:style-name="T93">i</text:span><text:span text:style-name="T62">d</text:span><text:span text:style-name="T96">a</text:span><text:span text:style-name="T86">d</text:span><text:span text:style-name="T62">e </text:span><text:span text:style-name="T93"><text:s/></text:span><text:span text:style-name="T86">n</text:span><text:span text:style-name="T62">º </text:span><text:span text:style-name="T91"><text:s/></text:span><text:span text:style-name="T93">xxxxx</text:span><text:span text:style-name="T96">x</text:span><text:span text:style-name="T93">x</text:span><text:span text:style-name="T96">x</text:span><text:span text:style-name="T62">, </text:span><text:span text:style-name="T93"><text:s/></text:span><text:span text:style-name="T62">e</text:span><text:span text:style-name="T93">x</text:span><text:span text:style-name="T62">p</text:span><text:span text:style-name="T96">e</text:span><text:span text:style-name="T86">d</text:span><text:span text:style-name="T96">i</text:span><text:span text:style-name="T86">d</text:span><text:span text:style-name="T62">a </text:span><text:span text:style-name="T86"><text:s/></text:span><text:span text:style-name="T62">p</text:span><text:span text:style-name="T93">el</text:span><text:span text:style-name="T62">a </text:span><text:span text:style-name="T93">xxx</text:span><text:span text:style-name="T96">x</text:span><text:span text:style-name="T93">xx</text:span><text:span text:style-name="T96">x</text:span><text:span text:style-name="T93">xx</text:span><text:span text:style-name="T96">x</text:span><text:span text:style-name="T93">xxx</text:span><text:span text:style-name="T62">,</text:span><text:span text:style-name="T89"> </text:span><text:span text:style-name="T62">e</text:span><text:span text:style-name="T125"> </text:span><text:span text:style-name="T62">do</text:span><text:span text:style-name="T126"> </text:span><text:span text:style-name="T62">C</text:span><text:span text:style-name="T96">P</text:span><text:span text:style-name="T62">F</text:span><text:span text:style-name="T127"> </text:span><text:span text:style-name="T62">nº</text:span><text:span text:style-name="T114"> </text:span><text:span text:style-name="T93">xxxxx</text:span><text:span text:style-name="T96">x</text:span><text:span text:style-name="T93">xx</text:span><text:span text:style-name="T96">x</text:span><text:span text:style-name="T93">xx</text:span><text:span text:style-name="T96">x</text:span><text:span text:style-name="T93">xx</text:span><text:span text:style-name="T96">x</text:span><text:span text:style-name="T93">x</text:span><text:span text:style-name="T62">, </text:span><text:span text:style-name="T93">r</text:span><text:span text:style-name="T62">e</text:span><text:span text:style-name="T93">s</text:span><text:span text:style-name="T96">i</text:span><text:span text:style-name="T62">d</text:span><text:span text:style-name="T96">e</text:span><text:span text:style-name="T62">nte</text:span><text:span text:style-name="T91"> </text:span><text:span text:style-name="T62">e</text:span><text:span text:style-name="T125"> </text:span><text:span text:style-name="T86">d</text:span><text:span text:style-name="T62">o</text:span><text:span text:style-name="T107">m</text:span><text:span text:style-name="T96">i</text:span><text:span text:style-name="T93">c</text:span><text:span text:style-name="T96">ili</text:span><text:span text:style-name="T86">a</text:span><text:span text:style-name="T62">do</text:span><text:span text:style-name="T105"> </text:span><text:span text:style-name="T62">à </text:span><text:span text:style-name="T128"><text:s/></text:span><text:span text:style-name="T93">xxx</text:span><text:span text:style-name="T96">x</text:span><text:span text:style-name="T93">xxxx</text:span><text:span text:style-name="T62">,</text:span><text:span text:style-name="T111"> </text:span><text:span text:style-name="T62">d</text:span><text:span text:style-name="T96">o</text:span><text:span text:style-name="T93">r</text:span><text:span text:style-name="T62">a</text:span><text:span text:style-name="T129">v</text:span><text:span text:style-name="T62">a</text:span><text:span text:style-name="T96">n</text:span><text:span text:style-name="T86">t</text:span><text:span text:style-name="T62">e d</text:span><text:span text:style-name="T96">e</text:span><text:span text:style-name="T93">s</text:span><text:span text:style-name="T96">i</text:span><text:span text:style-name="T86">g</text:span><text:span text:style-name="T62">n</text:span><text:span text:style-name="T96">a</text:span><text:span text:style-name="T86">d</text:span><text:span text:style-name="T62">a</text:span><text:span text:style-name="T84"> </text:span><text:span text:style-name="T39">C</text:span><text:span text:style-name="T94">O</text:span><text:span text:style-name="T39">N</text:span><text:span text:style-name="T90">T</text:span><text:span text:style-name="T87">R</text:span><text:span text:style-name="T76">A</text:span><text:span text:style-name="T112">T</text:span><text:span text:style-name="T131">A</text:span><text:span text:style-name="T100">D</text:span><text:span text:style-name="T131">A</text:span><text:span text:style-name="T39">;</text:span></text:p>
      <text:p text:style-name="P50"/>
      <text:p text:style-name="P55"><text:span text:style-name="T62">Re</text:span><text:span text:style-name="T93">s</text:span><text:span text:style-name="T62">o</text:span><text:span text:style-name="T93">l</text:span><text:span text:style-name="T96">v</text:span><text:span text:style-name="T62">e</text:span><text:span text:style-name="T107">m</text:span><text:span text:style-name="T62">,</text:span><text:span text:style-name="T102"> </text:span><text:span text:style-name="T62">ten</text:span><text:span text:style-name="T96">d</text:span><text:span text:style-name="T62">o</text:span><text:span text:style-name="T114"> </text:span><text:span text:style-name="T62">em</text:span><text:span text:style-name="T133"> </text:span><text:span text:style-name="T96">vi</text:span><text:span text:style-name="T93">s</text:span><text:span text:style-name="T62">ta</text:span><text:span text:style-name="T114"> </text:span><text:span text:style-name="T62">o</text:span><text:span text:style-name="T134"> </text:span><text:span text:style-name="T93">r</text:span><text:span text:style-name="T62">e</text:span><text:span text:style-name="T93">s</text:span><text:span text:style-name="T62">u</text:span><text:span text:style-name="T96">l</text:span><text:span text:style-name="T62">ta</text:span><text:span text:style-name="T93">d</text:span><text:span text:style-name="T62">o</text:span><text:span text:style-name="T127"> </text:span><text:span text:style-name="T62">do</text:span><text:span text:style-name="T120"> </text:span><text:span text:style-name="T96">P</text:span><text:span text:style-name="T86">R</text:span><text:span text:style-name="T96">E</text:span><text:span text:style-name="T93">G</text:span><text:span text:style-name="T96">Ã</text:span><text:span text:style-name="T62">O</text:span><text:span text:style-name="T102"> </text:span><text:span text:style-name="T93">P</text:span><text:span text:style-name="T62">R</text:span><text:span text:style-name="T96">E</text:span><text:span text:style-name="T93">S</text:span><text:span text:style-name="T96">E</text:span><text:span text:style-name="T62">NC</text:span><text:span text:style-name="T86">I</text:span><text:span text:style-name="T96">A</text:span><text:span text:style-name="T62">L</text:span><text:span text:style-name="T105"> </text:span><text:span text:style-name="T86">N</text:span><text:span text:style-name="T62">º</text:span><text:span text:style-name="T134"> 01/2022</text:span><text:span text:style-name="T62">,</text:span><text:span text:style-name="T127"> </text:span><text:span text:style-name="T93">c</text:span><text:span text:style-name="T62">e</text:span><text:span text:style-name="T96">l</text:span><text:span text:style-name="T86">e</text:span><text:span text:style-name="T62">brar</text:span><text:span text:style-name="T103"> </text:span><text:span text:style-name="T62">o</text:span><text:span text:style-name="T134"> </text:span><text:span text:style-name="T62">pre</text:span><text:span text:style-name="T93">s</text:span><text:span text:style-name="T62">e</text:span><text:span text:style-name="T96">n</text:span><text:span text:style-name="T62">te Con</text:span><text:span text:style-name="T96">t</text:span><text:span text:style-name="T93">r</text:span><text:span text:style-name="T62">a</text:span><text:span text:style-name="T86">t</text:span><text:span text:style-name="T62">o,</text:span><text:span text:style-name="T84"> </text:span><text:span text:style-name="T107">m</text:span><text:span text:style-name="T62">e</text:span><text:span text:style-name="T96">di</text:span><text:span text:style-name="T62">a</text:span><text:span text:style-name="T96">n</text:span><text:span text:style-name="T86">t</text:span><text:span text:style-name="T62">e</text:span><text:span text:style-name="T81"> </text:span><text:span text:style-name="T96">a</text:span><text:span text:style-name="T62">s</text:span><text:span text:style-name="T96"> </text:span><text:span text:style-name="T93">cl</text:span><text:span text:style-name="T62">á</text:span><text:span text:style-name="T93">us</text:span><text:span text:style-name="T62">u</text:span><text:span text:style-name="T96">l</text:span><text:span text:style-name="T62">as</text:span><text:span text:style-name="T77"> </text:span><text:span text:style-name="T62">e</text:span><text:span text:style-name="T129"> </text:span><text:span text:style-name="T93">c</text:span><text:span text:style-name="T86">o</text:span><text:span text:style-name="T62">n</text:span><text:span text:style-name="T96">di</text:span><text:span text:style-name="T93">ç</text:span><text:span text:style-name="T86">õ</text:span><text:span text:style-name="T62">es</text:span><text:span text:style-name="T81"> </text:span><text:span text:style-name="T62">a</text:span><text:span text:style-name="T129"> </text:span><text:span text:style-name="T93">s</text:span><text:span text:style-name="T86">e</text:span><text:span text:style-name="T62">g</text:span><text:span text:style-name="T96">ui</text:span><text:span text:style-name="T93">r</text:span><text:span text:style-name="T62">:</text:span></text:p>
      <text:p text:style-name="P48"/>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97">P</text:span><text:span text:style-name="T39">RI</text:span><text:span text:style-name="T109">M</text:span><text:span text:style-name="T97">E</text:span><text:span text:style-name="T39">I</text:span><text:span text:style-name="T100">R</text:span><text:span text:style-name="T39">A</text:span><text:span text:style-name="T138"> </text:span><text:span text:style-name="T39">- </text:span><text:span text:style-name="T87">D</text:span><text:span text:style-name="T39">O</text:span><text:span text:style-name="T130"> </text:span><text:span text:style-name="T94">O</text:span><text:span text:style-name="T39">BJ</text:span><text:span text:style-name="T97">E</text:span><text:span text:style-name="T90">T</text:span><text:span text:style-name="T39">O</text:span></text:p>
      <text:p text:style-name="P2">Contratação de empresa(s) para prestação Serviço de Telefonia Móvel Pessoal – SMP, que possua outorga da Agência Nacional de Telecomunicações (ANATEL), com internet móvel ilimitada (4G ou superior) e com os respectivos SIMs cards, com a disponibilização de 20 (vinte) aparelhos celulares em regime de COMODATO para atender às necessidades do Conselho de Arquitetura e Urbanismo de Goiás.</text:p>
      <text:p text:style-name="P67"/>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41"> </text:span><text:span text:style-name="T39">SEGUNDA</text:span><text:span text:style-name="T138"> </text:span><text:span text:style-name="T39">-</text:span><text:span text:style-name="T109"> </text:span><text:span text:style-name="T87">D</text:span><text:span text:style-name="T131">A</text:span><text:span text:style-name="T39">S</text:span><text:span text:style-name="T117"> </text:span><text:span text:style-name="T39">N</text:span><text:span text:style-name="T94">O</text:span><text:span text:style-name="T39">R</text:span><text:span text:style-name="T92">M</text:span><text:span text:style-name="T131">A</text:span><text:span text:style-name="T39">S</text:span><text:span text:style-name="T82"> </text:span><text:span text:style-name="T39">DE</text:span><text:span text:style-name="T130"> </text:span><text:span text:style-name="T39">R</text:span><text:span text:style-name="T97">E</text:span><text:span text:style-name="T90">G</text:span><text:span text:style-name="T94">Ê</text:span><text:span text:style-name="T39">NC</text:span><text:span text:style-name="T100">I</text:span><text:span text:style-name="T39">A</text:span><text:span text:style-name="T141"> </text:span><text:span text:style-name="T39">DO</text:span><text:span text:style-name="T130"> </text:span><text:span text:style-name="T39">C</text:span><text:span text:style-name="T94">O</text:span><text:span text:style-name="T39">N</text:span><text:span text:style-name="T90">T</text:span><text:span text:style-name="T100">R</text:span><text:span text:style-name="T76">A</text:span><text:span text:style-name="T106">T</text:span><text:span text:style-name="T39">O</text:span></text:p>
      <text:p text:style-name="P55"><text:span text:style-name="T62">O</text:span><text:span text:style-name="T93"> </text:span><text:span text:style-name="T62">pre</text:span><text:span text:style-name="T93">s</text:span><text:span text:style-name="T62">e</text:span><text:span text:style-name="T96">n</text:span><text:span text:style-name="T62">te</text:span><text:span text:style-name="T77"> </text:span><text:span text:style-name="T62">C</text:span><text:span text:style-name="T93">O</text:span><text:span text:style-name="T62">N</text:span><text:span text:style-name="T89">T</text:span><text:span text:style-name="T62">R</text:span><text:span text:style-name="T96">A</text:span><text:span text:style-name="T89">T</text:span><text:span text:style-name="T62">O</text:span><text:span text:style-name="T81"> </text:span><text:span text:style-name="T93">r</text:span><text:span text:style-name="T62">e</text:span><text:span text:style-name="T96">g</text:span><text:span text:style-name="T86">e</text:span><text:span text:style-name="T93">-s</text:span><text:span text:style-name="T62">e</text:span><text:span text:style-name="T132"> </text:span><text:span text:style-name="T62">p</text:span><text:span text:style-name="T93">e</text:span><text:span text:style-name="T96">l</text:span><text:span text:style-name="T62">a</text:span><text:span text:style-name="T129"> </text:span><text:span text:style-name="T86">L</text:span><text:span text:style-name="T62">ei</text:span><text:span text:style-name="T129"> </text:span><text:span text:style-name="T86">n</text:span><text:span text:style-name="T62">º</text:span><text:span text:style-name="T96"> </text:span><text:span text:style-name="T62">8.</text:span><text:span text:style-name="T93">6</text:span><text:span text:style-name="T62">6</text:span><text:span text:style-name="T96">6</text:span><text:span text:style-name="T62">,</text:span><text:span text:style-name="T129"> </text:span><text:span text:style-name="T62">de</text:span><text:span text:style-name="T86"> </text:span><text:span text:style-name="T62">21</text:span><text:span text:style-name="T96"> </text:span><text:span text:style-name="T62">de</text:span><text:span text:style-name="T96"> </text:span><text:span text:style-name="T93">j</text:span><text:span text:style-name="T62">u</text:span><text:span text:style-name="T93">n</text:span><text:span text:style-name="T62">ho</text:span><text:span text:style-name="T143"> </text:span><text:span text:style-name="T86">d</text:span><text:span text:style-name="T62">e 1</text:span><text:span text:style-name="T93">9</text:span><text:span text:style-name="T62">9</text:span><text:span text:style-name="T96">3</text:span><text:span text:style-name="T62">,</text:span><text:span text:style-name="T116"> </text:span><text:span text:style-name="T86">b</text:span><text:span text:style-name="T62">em </text:span><text:span text:style-name="T93">c</text:span><text:span text:style-name="T116">o</text:span><text:span text:style-name="T107">m</text:span><text:span text:style-name="T62">o</text:span><text:span text:style-name="T116"> </text:span><text:span text:style-name="T62">p</text:span><text:span text:style-name="T96">el</text:span><text:span text:style-name="T62">as</text:span><text:span text:style-name="T129"> </text:span><text:span text:style-name="T86">d</text:span><text:span text:style-name="T62">e</text:span><text:span text:style-name="T107">m</text:span><text:span text:style-name="T62">a</text:span><text:span text:style-name="T96">i</text:span><text:span text:style-name="T62">s d</text:span><text:span text:style-name="T96">i</text:span><text:span text:style-name="T93">s</text:span><text:span text:style-name="T62">p</text:span><text:span text:style-name="T96">o</text:span><text:span text:style-name="T93">s</text:span><text:span text:style-name="T96">i</text:span><text:span text:style-name="T93">ç</text:span><text:span text:style-name="T86">õ</text:span><text:span text:style-name="T62">es</text:span><text:span text:style-name="T84"> </text:span><text:span text:style-name="T96">l</text:span><text:span text:style-name="T86">e</text:span><text:span text:style-name="T62">g</text:span><text:span text:style-name="T93">a</text:span><text:span text:style-name="T96">i</text:span><text:span text:style-name="T62">s</text:span><text:span text:style-name="T143"> </text:span><text:span text:style-name="T62">re</text:span><text:span text:style-name="T96">g</text:span><text:span text:style-name="T86">u</text:span><text:span text:style-name="T96">l</text:span><text:span text:style-name="T86">ad</text:span><text:span text:style-name="T62">oras</text:span><text:span text:style-name="T79"> </text:span><text:span text:style-name="T62">de</text:span><text:span text:style-name="T96"> li</text:span><text:span text:style-name="T93">ci</text:span><text:span text:style-name="T62">taçõ</text:span><text:span text:style-name="T96">e</text:span><text:span text:style-name="T62">s</text:span><text:span text:style-name="T77"> </text:span><text:span text:style-name="T62">e</text:span><text:span text:style-name="T93"> c</text:span><text:span text:style-name="T62">o</text:span><text:span text:style-name="T96">n</text:span><text:span text:style-name="T62">tra</text:span><text:span text:style-name="T86">t</text:span><text:span text:style-name="T62">os</text:span><text:span text:style-name="T77"> </text:span><text:span text:style-name="T62">no</text:span><text:span text:style-name="T116"> </text:span><text:span text:style-name="T62">â</text:span><text:span text:style-name="T107">m</text:span><text:span text:style-name="T62">b</text:span><text:span text:style-name="T96">i</text:span><text:span text:style-name="T62">to</text:span><text:span text:style-name="T132"> </text:span><text:span text:style-name="T62">da</text:span><text:span text:style-name="T96"> A</text:span><text:span text:style-name="T62">d</text:span><text:span text:style-name="T107">m</text:span><text:span text:style-name="T96">i</text:span><text:span text:style-name="T62">n</text:span><text:span text:style-name="T96">i</text:span><text:span text:style-name="T93">s</text:span><text:span text:style-name="T62">tr</text:span><text:span text:style-name="T86">a</text:span><text:span text:style-name="T93">ç</text:span><text:span text:style-name="T62">ão</text:span><text:span text:style-name="T136"> </text:span><text:span text:style-name="T96">P</text:span><text:span text:style-name="T86">ú</text:span><text:span text:style-name="T62">b</text:span><text:span text:style-name="T93">l</text:span><text:span text:style-name="T96">i</text:span><text:span text:style-name="T93">c</text:span><text:span text:style-name="T62">a</text:span><text:span text:style-name="T77"> </text:span><text:span text:style-name="T62">F</text:span><text:span text:style-name="T86">e</text:span><text:span text:style-name="T62">d</text:span><text:span text:style-name="T96">e</text:span><text:span text:style-name="T93">r</text:span><text:span text:style-name="T86">a</text:span><text:span text:style-name="T96">l</text:span><text:span text:style-name="T62">.</text:span></text:p>
      <text:p text:style-name="P50"/>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41"> </text:span><text:span text:style-name="T94">TERCEIRA</text:span><text:span text:style-name="T146"> </text:span><text:span text:style-name="T39">- </text:span><text:span text:style-name="T87">D</text:span><text:span text:style-name="T94">O</text:span><text:span text:style-name="T39">S</text:span><text:span text:style-name="T131"> </text:span><text:span text:style-name="T39">FUN</text:span><text:span text:style-name="T100">D</text:span><text:span text:style-name="T76">A</text:span><text:span text:style-name="T109">M</text:span><text:span text:style-name="T97">E</text:span><text:span text:style-name="T39">N</text:span><text:span text:style-name="T90">T</text:span><text:span text:style-name="T94">O</text:span><text:span text:style-name="T39">S</text:span><text:span text:style-name="T147"> </text:span><text:span text:style-name="T100">D</text:span><text:span text:style-name="T39">A</text:span><text:span text:style-name="T148"> </text:span><text:span text:style-name="T87">C</text:span><text:span text:style-name="T94">O</text:span><text:span text:style-name="T39">N</text:span><text:span text:style-name="T90">T</text:span><text:span text:style-name="T87">R</text:span><text:span text:style-name="T76">A</text:span><text:span text:style-name="T100">T</text:span><text:span text:style-name="T131">A</text:span><text:span text:style-name="T100">Ç</text:span><text:span text:style-name="T131">Ã</text:span><text:span text:style-name="T39">O</text:span></text:p>
      <text:p text:style-name="P55"><text:span text:style-name="T62">A</text:span><text:span text:style-name="T127"> </text:span><text:span text:style-name="T62">pre</text:span><text:span text:style-name="T93">s</text:span><text:span text:style-name="T62">e</text:span><text:span text:style-name="T86">n</text:span><text:span text:style-name="T62">te</text:span><text:span text:style-name="T99"> </text:span><text:span text:style-name="T93">c</text:span><text:span text:style-name="T62">o</text:span><text:span text:style-name="T96">n</text:span><text:span text:style-name="T62">t</text:span><text:span text:style-name="T89">r</text:span><text:span text:style-name="T62">at</text:span><text:span text:style-name="T96">a</text:span><text:span text:style-name="T93">ç</text:span><text:span text:style-name="T62">ão</text:span><text:span text:style-name="T99"> </text:span><text:span text:style-name="T62">é</text:span><text:span text:style-name="T114"> </text:span><text:span text:style-name="T62">e</text:span><text:span text:style-name="T86">f</text:span><text:span text:style-name="T62">et</text:span><text:span text:style-name="T96">u</text:span><text:span text:style-name="T62">a</text:span><text:span text:style-name="T96">d</text:span><text:span text:style-name="T62">a</text:span><text:span text:style-name="T91"> </text:span><text:span text:style-name="T62">em</text:span><text:span text:style-name="T114"> </text:span><text:span text:style-name="T93">c</text:span><text:span text:style-name="T62">o</text:span><text:span text:style-name="T96">n</text:span><text:span text:style-name="T86">f</text:span><text:span text:style-name="T62">o</text:span><text:span text:style-name="T129">r</text:span><text:span text:style-name="T107">m</text:span><text:span text:style-name="T96">i</text:span><text:span text:style-name="T62">d</text:span><text:span text:style-name="T116">a</text:span><text:span text:style-name="T62">de </text:span><text:span text:style-name="T93">c</text:span><text:span text:style-name="T62">om</text:span><text:span text:style-name="T126"> </text:span><text:span text:style-name="T62">o</text:span><text:span text:style-name="T103"> </text:span><text:span text:style-name="T93">r</text:span><text:span text:style-name="T62">e</text:span><text:span text:style-name="T93">s</text:span><text:span text:style-name="T62">u</text:span><text:span text:style-name="T96">l</text:span><text:span text:style-name="T62">ta</text:span><text:span text:style-name="T96">d</text:span><text:span text:style-name="T62">o</text:span><text:span text:style-name="T91"> </text:span><text:span text:style-name="T62">da</text:span><text:span text:style-name="T126"> </text:span><text:span text:style-name="T93">l</text:span><text:span text:style-name="T96">i</text:span><text:span text:style-name="T93">c</text:span><text:span text:style-name="T96">i</text:span><text:span text:style-name="T62">taç</text:span><text:span text:style-name="T86">ã</text:span><text:span text:style-name="T62">o</text:span><text:span text:style-name="T126"> </text:span><text:span text:style-name="T96">P</text:span><text:span text:style-name="T86">R</text:span><text:span text:style-name="T96">E</text:span><text:span text:style-name="T93">G</text:span><text:span text:style-name="T96">Ã</text:span><text:span text:style-name="T62">O </text:span><text:span text:style-name="T96">P</text:span><text:span text:style-name="T62">R</text:span><text:span text:style-name="T86">E</text:span><text:span text:style-name="T93">S</text:span><text:span text:style-name="T96">E</text:span><text:span text:style-name="T62">NC</text:span><text:span text:style-name="T86">I</text:span><text:span text:style-name="T96">A</text:span><text:span text:style-name="T62">L</text:span><text:span text:style-name="T149"> </text:span><text:span text:style-name="T62">nº 01/2022,</text:span><text:span text:style-name="T129"> </text:span><text:span text:style-name="T62">n</text:span><text:span text:style-name="T96">o</text:span><text:span text:style-name="T62">s</text:span><text:span text:style-name="T86"> </text:span><text:span text:style-name="T62">ter</text:span><text:span text:style-name="T99">m</text:span><text:span text:style-name="T62">os</text:span><text:span text:style-name="T96"> </text:span><text:span text:style-name="T62">do</text:span><text:span text:style-name="T86"> </text:span><text:span text:style-name="T99">Processo nº </text:span><text:span text:style-name="T101">1395341</text:span><text:span text:style-name="T28">/2021</text:span><text:span text:style-name="T99">, do</text:span><text:span text:style-name="T86"> q</text:span><text:span text:style-name="T62">u</text:span><text:span text:style-name="T96">a</text:span><text:span text:style-name="T62">l</text:span><text:span text:style-name="T86"> </text:span><text:span text:style-name="T62">o</text:span><text:span text:style-name="T99"> </text:span><text:span text:style-name="T62">pre</text:span><text:span text:style-name="T93">s</text:span><text:span text:style-name="T86">e</text:span><text:span text:style-name="T62">nte</text:span><text:span text:style-name="T143"> </text:span><text:span text:style-name="T62">C</text:span><text:span text:style-name="T93">O</text:span><text:span text:style-name="T62">N</text:span><text:span text:style-name="T89">T</text:span><text:span text:style-name="T62">R</text:span><text:span text:style-name="T96">A</text:span><text:span text:style-name="T89">T</text:span><text:span text:style-name="T62">O</text:span><text:span text:style-name="T149"> </text:span><text:span text:style-name="T86">f</text:span><text:span text:style-name="T62">az p</text:span><text:span text:style-name="T96">a</text:span><text:span text:style-name="T93">r</text:span><text:span text:style-name="T62">te,</text:span><text:span text:style-name="T143"> </text:span><text:span text:style-name="T62">p</text:span><text:span text:style-name="T96">a</text:span><text:span text:style-name="T93">r</text:span><text:span text:style-name="T62">a</text:span><text:span text:style-name="T143"> </text:span><text:span text:style-name="T93">t</text:span><text:span text:style-name="T62">o</text:span><text:span text:style-name="T96">d</text:span><text:span text:style-name="T62">os</text:span><text:span text:style-name="T129"> </text:span><text:span text:style-name="T62">os</text:span><text:span text:style-name="T96"> </text:span><text:span text:style-name="T86">f</text:span><text:span text:style-name="T96">i</text:span><text:span text:style-name="T62">ns</text:span><text:span text:style-name="T129"> </text:span><text:span text:style-name="T62">de</text:span><text:span text:style-name="T96"> </text:span><text:span text:style-name="T62">d</text:span><text:span text:style-name="T129">i</text:span><text:span text:style-name="T93">r</text:span><text:span text:style-name="T86">e</text:span><text:span text:style-name="T96">i</text:span><text:span text:style-name="T62">to.</text:span></text:p>
      <text:p text:style-name="P50"/>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39">QUARTA</text:span><text:span text:style-name="T85"> </text:span><text:span text:style-name="T39">- </text:span><text:span text:style-name="T100">D</text:span><text:span text:style-name="T39">A</text:span><text:span text:style-name="T148"> </text:span><text:span text:style-name="T87">D</text:span><text:span text:style-name="T94">O</text:span><text:span text:style-name="T100">T</text:span><text:span text:style-name="T76">A</text:span><text:span text:style-name="T100">Ç</text:span><text:span text:style-name="T131">Ã</text:span><text:span text:style-name="T39">O</text:span><text:span text:style-name="T85"> </text:span><text:span text:style-name="T94">O</text:span><text:span text:style-name="T39">R</text:span><text:span text:style-name="T100">Ç</text:span><text:span text:style-name="T76">A</text:span><text:span text:style-name="T92">M</text:span><text:span text:style-name="T97">E</text:span><text:span text:style-name="T39">N</text:span><text:span text:style-name="T100">T</text:span><text:span text:style-name="T131">Á</text:span><text:span text:style-name="T39">R</text:span><text:span text:style-name="T87">I</text:span><text:span text:style-name="T39">A</text:span></text:p>
      <text:p text:style-name="P55"><text:span text:style-name="T27">4.1</text:span><text:span text:style-name="T52">. Os recursos para a cobertura das despesas com os serviços de que trata o objeto serão oriundos da dotação orçamentária constante no vigente orçamento do CAU/GO, Exercício 2022 – conta: 6.2.2.1.1.01.04.04.020 – Despesas com Telecomunicações. </text:span></text:p>
      <text:p text:style-name="P39"><text:soft-page-break/></text:p>
      <text:p text:style-name="P55"><text:span text:style-name="T39">4.2. </text:span><text:span text:style-name="T62">Para o exercício posterior, as despesas correrão na conta correspondente.</text:span></text:p>
      <text:p text:style-name="P50"/>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94">QUINTA</text:span><text:span text:style-name="T138"> –</text:span><text:span text:style-name="T87"> </text:span><text:span text:style-name="T100">DA FORMA E DO PRAZO DE IMPLEMENTAÇÃO DOS </text:span><text:span text:style-name="T100">SERVIÇOS</text:span></text:p>
      <text:p text:style-name="P55"><text:span text:style-name="T40">5.1</text:span><text:span text:style-name="T62"> </text:span><text:span text:style-name="T151">Deverão ser observadas as condições, programação e especificações constantes </text:span><text:span text:style-name="T151">do </text:span><text:span text:style-name="T52">Termo de Referência – Anexo I ao Edital de Pregão Presencial n. 01/2022.</text:span></text:p>
      <text:p text:style-name="P48"/>
      <text:p text:style-name="P54"><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41"> </text:span><text:span text:style-name="T94">SEXTA</text:span><text:span text:style-name="T152"> –</text:span><text:span text:style-name="T39"> DOS DOCUMENTOS INTEGRANTES DO CONTRATO</text:span></text:p>
      <text:p text:style-name="P54"><text:span text:style-name="T39">6.1.</text:span><text:span text:style-name="T62"> Constitui parte integrante deste CONTRATO os seguintes documentos, cujo teor as partes declaram ter pleno conhecimento:</text:span></text:p>
      <text:list xml:id="list1559497476336464523" text:style-name="WWNum4">
        <text:list-item>
          <text:list>
            <text:list-item>
              <text:list>
                <text:list-item>
                  <text:p text:style-name="P101">Edital do PREGÃO PRESENCIAL Nº 01/2022;</text:p>
                </text:list-item>
                <text:list-item>
                  <text:p text:style-name="P101">Termo de Referência;</text:p>
                </text:list-item>
                <text:list-item>
                  <text:p text:style-name="P101">Proposta de Preços apresentada pela Contratada no PREGÃO PRESENCIAL nº 01/2022;</text:p>
                </text:list-item>
              </text:list>
            </text:list-item>
          </text:list>
        </text:list-item>
      </text:list>
      <text:p text:style-name="P48"/>
      <text:p text:style-name="P55"><text:span text:style-name="T39">CLÁUSULA SÉTIMA - D</text:span><text:span text:style-name="T94">O</text:span><text:span text:style-name="T39">S</text:span><text:span text:style-name="T117"> </text:span><text:span text:style-name="T39">PREÇOS DOS SERVIÇOS E DA EXIGIBILIDADE</text:span></text:p>
      <text:p text:style-name="P55"><text:span text:style-name="T28">7.1. </text:span><text:span text:style-name="T52">O valor total do presente contrato é da ordem de R$ xxxxxx ( <text:s text:c="11"/>), </text:span><text:span text:style-name="T153">sendo a</text:span><text:span text:style-name="T52"> despesa mensal R$ xxxxxx ( <text:s text:c="8"/>) .</text:span></text:p>
      <text:p text:style-name="P55"><text:span text:style-name="T144">7.2. </text:span><text:span text:style-name="T52">Nos preços propostos estarão inclusos todos os custos e despesas diretas e indiretas, tributos incidentes, encargos sociais, previdenciários, trabalhistas e comerciais, taxa de administração, lucro e mão de obra a serem empregados, seguros, fretes e quaisquer outros necessários</text:span><text:span text:style-name="T139"> </text:span><text:span text:style-name="T52">ao</text:span><text:span text:style-name="T142"> </text:span><text:span text:style-name="T52">fiel</text:span><text:span text:style-name="T154"> </text:span><text:span text:style-name="T52">e</text:span><text:span text:style-name="T139"> </text:span><text:span text:style-name="T52">integral</text:span><text:span text:style-name="T154"> </text:span><text:span text:style-name="T52">cumprimento</text:span><text:span text:style-name="T139"> </text:span><text:span text:style-name="T52">do</text:span><text:span text:style-name="T139"> </text:span><text:span text:style-name="T52">objeto,</text:span><text:span text:style-name="T139"> </text:span><text:span text:style-name="T52">eximindo</text:span><text:span text:style-name="T139"> </text:span><text:span text:style-name="T52">a</text:span><text:span text:style-name="T139"> </text:span><text:span text:style-name="T52">CONTRATANTE</text:span><text:span text:style-name="T137"> </text:span><text:span text:style-name="T52">de</text:span><text:span text:style-name="T142"> </text:span><text:span text:style-name="T52">qualquer ônus ou despesa extra, oriunda deste instrumento e seus</text:span><text:span text:style-name="T150"> </text:span><text:span text:style-name="T52">afins;</text:span></text:p>
      <text:p text:style-name="P75"><text:span text:style-name="T28">7.3. </text:span><text:span text:style-name="T52">Os preços propostos já levam em conta todas e quaisquer despesas incidentes na prestação de serviços</text:span><text:span text:style-name="T145"> </text:span><text:span text:style-name="T52">contratados.</text:span></text:p>
      <text:p text:style-name="P50"/>
      <text:p text:style-name="P54"><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94">OITAVA</text:span><text:span text:style-name="T138"> </text:span><text:span text:style-name="T39">–</text:span><text:span text:style-name="T87"> </text:span><text:span text:style-name="T39">DO PAGAMENTO E OBSERVAÇÕES</text:span></text:p>
      <text:p text:style-name="P55"><text:span text:style-name="T40">8.1</text:span><text:span text:style-name="T62"> A</text:span><text:span text:style-name="T103"> </text:span><text:span text:style-name="T62">CON</text:span><text:span text:style-name="T93">TR</text:span><text:span text:style-name="T62">ATADA</text:span><text:span text:style-name="T103"> </text:span><text:span text:style-name="T62">deverá</text:span><text:span text:style-name="T126"> </text:span><text:span text:style-name="T62">emi</text:span><text:span text:style-name="T93">t</text:span><text:span text:style-name="T62">i</text:span><text:span text:style-name="T93">r</text:span><text:span text:style-name="T114"> </text:span><text:span text:style-name="T62">a</text:span><text:span text:style-name="T126"> </text:span><text:span text:style-name="T62">N</text:span><text:span text:style-name="T96">o</text:span><text:span text:style-name="T62">ta Fiscal Fatura,</text:span><text:span text:style-name="T89"> </text:span><text:span text:style-name="T62">a </text:span><text:span text:style-name="T86">q</text:span><text:span text:style-name="T62">ual</text:span><text:span text:style-name="T89"> </text:span><text:span text:style-name="T62">con</text:span><text:span text:style-name="T93">t</text:span><text:span text:style-name="T62">e</text:span><text:span text:style-name="T93">r</text:span><text:span text:style-name="T62">á as</text:span><text:span text:style-name="T86"> </text:span><text:span text:style-name="T62">in</text:span><text:span text:style-name="T89">f</text:span><text:span text:style-name="T62">or</text:span><text:span text:style-name="T93">m</text:span><text:span text:style-name="T62">ações</text:span><text:span text:style-name="T86"> </text:span><text:span text:style-name="T62">necessá</text:span><text:span text:style-name="T93">r</text:span><text:span text:style-name="T62">ias</text:span><text:span text:style-name="T86"> </text:span><text:span text:style-name="T62">à</text:span><text:span text:style-name="T86"> </text:span><text:span text:style-name="T62">veri</text:span><text:span text:style-name="T89">f</text:span><text:span text:style-name="T62">icação</text:span><text:span text:style-name="T86"> </text:span><text:span text:style-name="T62">do</text:span><text:span text:style-name="T86"> </text:span><text:span text:style-name="T62">serviço</text:span><text:span text:style-name="T86"> </text:span><text:span text:style-name="T62">pres</text:span><text:span text:style-name="T93">t</text:span><text:span text:style-name="T62">ado, incluídos</text:span><text:span text:style-name="T86"> </text:span><text:span text:style-name="T62">os</text:span><text:span text:style-name="T86"> </text:span><text:span text:style-name="T62">i</text:span><text:span text:style-name="T93">m</text:span><text:span text:style-name="T62">pos</text:span><text:span text:style-name="T93">t</text:span><text:span text:style-name="T62">os</text:span><text:span text:style-name="T86"> </text:span><text:span text:style-name="T62">e</text:span><text:span text:style-name="T86"> </text:span><text:span text:style-name="T62">descon</text:span><text:span text:style-name="T93">t</text:span><text:span text:style-name="T62">os eventualmente</text:span><text:span text:style-name="T86"> </text:span><text:span text:style-name="T62">concedidos, </text:span><text:span text:style-name="T93">t</text:span><text:span text:style-name="T62">udo</text:span><text:span text:style-name="T86"> </text:span><text:span text:style-name="T62">em</text:span><text:span text:style-name="T89"> </text:span><text:span text:style-name="T62">con</text:span><text:span text:style-name="T93">f</text:span><text:span text:style-name="T62">o</text:span><text:span text:style-name="T93">rm</text:span><text:span text:style-name="T62">idade</text:span><text:span text:style-name="T93"> </text:span><text:span text:style-name="T62">com os p</text:span><text:span text:style-name="T93">r</text:span><text:span text:style-name="T62">eços</text:span><text:span text:style-name="T93"> </text:span><text:span text:style-name="T62">con</text:span><text:span text:style-name="T93">tr</text:span><text:span text:style-name="T62">a</text:span><text:span text:style-name="T93">t</text:span><text:span text:style-name="T62">ados.</text:span></text:p>
      <text:p text:style-name="P55"><text:span text:style-name="T40">8.2 </text:span><text:span text:style-name="T62">O pagamento será até o 10º (décimo) dia útil a contar do atesto da nota(s) fiscal(is) pelo setor competente referente ao objeto deste Termo de Referência, respeitando-se, ainda, as seguintes disposições:</text:span></text:p>
      <text:list xml:id="list5205621602346651893" text:style-name="WWNum5">
        <text:list-item>
          <text:p text:style-name="P102"><text:span text:style-name="T62">Entrega d</text:span><text:span text:style-name="T156">as comprovações listadas neste instrumento;</text:span></text:p>
        </text:list-item>
        <text:list-item>
          <text:p text:style-name="P107">Consulta da regularidade fiscal, citada no item a seguir.</text:p>
        </text:list-item>
      </text:list>
      <text:p text:style-name="P55"><text:span text:style-name="T27">8.3 </text:span><text:span text:style-name="T52">A consulta da regularidade fiscal, exigida quando da contratação, será feita previamente a cada pagamento, devendo seu resultado ser juntado aos autos do processo próprio e ficando o efetivo pagamento a ela condicionado. Serão consultadas</text:span><text:span text:style-name="T62"> as seguintes certidões de regularidade:</text:span></text:p>
      <text:p text:style-name="P95">a) Certidão de Regularidade do FGTS;</text:p>
      <text:p text:style-name="P95">b) Certidão Conjunta de Débitos Relativos a Tributos Federais e à Dívida Ativa da União;</text:p>
      <text:p text:style-name="P96"><text:span text:style-name="T62">c) Certidão Negativa</text:span><text:span text:style-name="T57"> de Débitos da Receita Estadual;</text:span></text:p>
      <text:p text:style-name="P96"><text:span text:style-name="T52">d) </text:span><text:span text:style-name="T57">Certidão Negativa de Débitos da Receita Municipal;</text:span></text:p>
      <text:p text:style-name="P96"><text:span text:style-name="T52">e) </text:span><text:span text:style-name="T57">Certidão Negativa de Débitos Trabalhistas;</text:span></text:p>
      <text:p text:style-name="P97">f) Fotocópia do último comprovante de pagamento do ISSQN e declaração, se optante do SIMPLES.</text:p>
      <text:p text:style-name="P76"><text:soft-page-break/><text:span text:style-name="T40">8.4</text:span><text:span text:style-name="T157"> O Conselho de Arquitetura é Substituto Tributário, de tal sorte que a empresa sofrerá as seguintes retenções:</text:span></text:p>
      <text:p text:style-name="P55"><text:span text:style-name="T158"><text:tab/>a) Retenção na Fonte </text:span><text:span text:style-name="T157">(IRRF IN 1234/2012), em caso de não optante do SIMPLES;</text:span></text:p>
      <text:p text:style-name="P68"><text:tab/>b) Para prestador de serviços serão retidos o ISSQN (Lei complementar 128/2003).</text:p>
      <text:p text:style-name="P55"><text:span text:style-name="T47">8.5</text:span><text:span text:style-name="T157"> </text:span><text:span text:style-name="T65">No caso de eventual atraso de pagamento, o valor devido deverá ser acrescido de </text:span><text:span text:style-name="T65">juros moratórios de 0,03% ao dia, apurados desde a data estipulada para o pagamento até a data da sua efetiva realização, calculados “pro rata die”, sobre o valor da nota fiscal/fatura.</text:span></text:p>
      <text:p text:style-name="P55"><text:span text:style-name="T42">8.6</text:span><text:span text:style-name="T65"> </text:span><text:span text:style-name="T159">Não serão efetuados quaisquer pagamentos enquanto perdurar pendência de </text:span><text:span text:style-name="T159">liquidação de obrigações, em virtude de penalidades impostas à CONTRATADA, ou inadimplência contratual.</text:span></text:p>
      <text:p text:style-name="P55"><text:span text:style-name="T48">8.7</text:span><text:span text:style-name="T159"> Havendo erro na Nota Fiscal/Fatura correspondente ou circunstância que impeça a liquidação da despesa, aquela será devolvida pelo Fiscal à Contratada e o pagamento ficará pendente até que a mesma providencie as medidas saneadoras. Nesta hipótese, o prazo para pagamento iniciar-se-á após a regularização da situação ou reapresentação do documento fiscal, não acarretando qualquer ônus para a CONTRATANTE.</text:span></text:p>
      <text:p text:style-name="P55"><text:span text:style-name="T48">8.8</text:span><text:span text:style-name="T159"> A regularidade fiscal da CONTRATADA será mediante consulta efetuada por meio eletrônico, ou por meio da apresentação de documentos hábeis.</text:span></text:p>
      <text:p text:style-name="P98"><text:span text:style-name="T48">8.8.1</text:span><text:span text:style-name="T159"> Constatada a situação de irregularidade da CONTRATADA, a mesma será notificada, por escrito, sem prejuízo do pagamento pelos serviços já prestados, para, num prazo exequível fixado pela CONTRATANTE, regularizar tal situação ou, no mesmo prazo, apresentar defesa, sob pena de rescisão contratual.</text:span></text:p>
      <text:p text:style-name="P55"><text:span text:style-name="T159"><text:tab/></text:span><text:span text:style-name="T48">8.8.2</text:span><text:span text:style-name="T159"> O prazo para regularização ou encaminhamento de defesa de que trata o subitem anterior poderá ser prorrogado a critério da CONTRATANTE.</text:span></text:p>
      <text:p text:style-name="P55"><text:span text:style-name="T48">8.9</text:span><text:span text:style-name="T159"> Se houver aplicação de multa ou cobrança de indenizações, esta será descontada na nota fiscal/fatura ou crédito existente na CONTRATANTE em favor da CONTRATADA ainda que oriundos de outros contratos e, caso seja a mesma de valor superior ao crédito existente, a diferença será cobrada administrativa ou judicialmente.</text:span></text:p>
      <text:p text:style-name="P55"><text:span text:style-name="T48">8.10</text:span><text:span text:style-name="T159"> A CONTRATADA deduzirá das faturas mensais o valor proporcional ao serviço não prestado por culpa exclusiva desta.</text:span></text:p>
      <text:p text:style-name="P50"/>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NONA</text:span><text:span text:style-name="T138"> </text:span><text:span text:style-name="T39">- </text:span><text:span text:style-name="T100">D</text:span><text:span text:style-name="T131">A</text:span><text:span text:style-name="T39">S</text:span><text:span text:style-name="T117"> </text:span><text:span text:style-name="T87">O</text:span><text:span text:style-name="T39">BRI</text:span><text:span text:style-name="T106">G</text:span><text:span text:style-name="T131">A</text:span><text:span text:style-name="T39">Ç</text:span><text:span text:style-name="T90">Õ</text:span><text:span text:style-name="T97">E</text:span><text:span text:style-name="T39">S E RESPONSABILIDADES</text:span><text:span text:style-name="T138"> </text:span><text:span text:style-name="T100">D</text:span><text:span text:style-name="T39">A CONTRATANTE</text:span></text:p>
      <text:p text:style-name="P58"><text:span text:style-name="T12">9.1. </text:span><text:span text:style-name="T10">Efetuar o pagamento à empresa CONTRATADA, de acordo com as condições de preço e prazo estabelecidas no contrato; </text:span></text:p>
      <text:p text:style-name="P58"><text:span text:style-name="T12">9.2. </text:span><text:span text:style-name="T10">Acompanhamento feito por servidor devidamente nomeado para a fiscalização dos serviços, sob os aspectos quantitativo e qualitativo, anotando em registro próprio as falhas detectadas e comunicando à empresa CONTRATADA as ocorrências de quaisquer fatos que, a seu critério, exijam medidas corretivas por parte da mesma; </text:span></text:p>
      <text:p text:style-name="P58"><text:span text:style-name="T12">9.3. </text:span><text:span text:style-name="T10">Notificar a CONTRATADA, por escrito, sobre imperfeições, falhas ou irregularidades para que sejam adotadas as medidas corretivas necessárias. </text:span></text:p>
      <text:p text:style-name="P58"><text:span text:style-name="T12">9.4. </text:span><text:span text:style-name="T10">Proporcionar à empresa CONTRATADA as facilidades necessárias a fim de que possa desempenhar normalmente os serviços contratados, prestando as informações e os esclarecimentos que venham a ser solicitados pela CONTRATADA; </text:span></text:p>
      <text:p text:style-name="P58"><text:soft-page-break/><text:span text:style-name="T12">9.5. </text:span><text:span text:style-name="T10">Permitir o livre acesso dos empregados da CONTRATADA às instalações da CONTRATANTE, sempre que se fizer necessário, exclusivamente para prestação dos serviços, desde que devidamente identificados; </text:span></text:p>
      <text:p text:style-name="P58"><text:span text:style-name="T12">9.6. </text:span><text:span text:style-name="T10">Exigir o imediato afastamento e substituição de qualquer empregado ou preposto que não mereça confiança no trato dos serviços, que produza complicações para a fiscalização, que adote postura inconveniente ou incompatível com o exercício da função que foram atribuídas; </text:span></text:p>
      <text:p text:style-name="P58"><text:span text:style-name="T12">9.7. </text:span><text:span text:style-name="T10">Assegurar-se de que os preços contratados estão compatíveis com aqueles praticados no mercado pelas demais prestadoras de serviços, objeto da contratação, de forma a garantir que aqueles continuam a ser os mais vantajosos para a Administração; </text:span></text:p>
      <text:p text:style-name="P58"><text:span text:style-name="T12">9.8. </text:span><text:span text:style-name="T10">Controlar as ligações realizadas e documentar as ocorrências havidas; </text:span></text:p>
      <text:p text:style-name="P58"><text:span text:style-name="T12">9.9. </text:span><text:span text:style-name="T10">Solicitar, sempre que julgar necessário, a comprovação dos preços vigentes na data da emissão das contas telefônicas; </text:span></text:p>
      <text:p text:style-name="P58"><text:span text:style-name="T12">9.10. </text:span><text:span text:style-name="T10">Emitir pareceres sobre os atos relativos à execução do contrato, em especial, quanto ao acompanhamento e fiscalização da prestação dos serviços, à exigência de condições estabelecidas nas especificações e à aplicação de sanções; </text:span></text:p>
      <text:p text:style-name="P58"><text:span text:style-name="T12">9.11. </text:span><text:span text:style-name="T10">Rejeitar, no todo ou em parte, serviço ou fornecimento executado em desacordo com este contrato. </text:span></text:p>
      <text:p text:style-name="P58"><text:span text:style-name="T12">9.12. </text:span><text:span text:style-name="T10">Contestar os débitos constantes da Nota Fiscal Fatura de Serviços de Telecomunicações, nos termos do art. 60 a 63, do Regulamento de Serviço Móvel Pessoal, aprovado pela Resolução ANATEL n° 316/2002, ou norma mais recente. </text:span></text:p>
      <text:p text:style-name="P43"/>
      <text:p text:style-name="P43">CLÁUSULA DÉCIMA – DAS OBRIGAÇÕES DA CONTRATADA</text:p>
      <text:p text:style-name="P58"><text:span text:style-name="T12">10.1</text:span><text:span text:style-name="T10">. Tomar todas as providências necessárias para a fiel execução do objeto em conformidade com as disposições deste Termo de Referência, prestando os serviços com eficiência, presteza e pontualidade e em conformidade com os prazos estabelecidos. </text:span></text:p>
      <text:p text:style-name="P58"><text:span text:style-name="T12">10.2. </text:span><text:span text:style-name="T10">Manter, durante a execução dos serviços, todas as condições apresentadas na proposta de preço. </text:span></text:p>
      <text:p text:style-name="P58"><text:span text:style-name="T12">9.3. </text:span><text:span text:style-name="T10">Reparar, corrigir, remover, reconstruir ou substituir, às suas expensas, as partes ou etapas do objeto contratual em que se verificarem vícios, defeitos ou incorreções. </text:span></text:p>
      <text:p text:style-name="P58"><text:span text:style-name="T12">10.4. </text:span><text:span text:style-name="T10">Nos valores propostos deverão estar inclusos todos os custos diretos e indiretos, encargos trabalhistas e sociais, seguros, fretes, impostos federais, estaduais e municipais, contribuições previdenciárias, e quaisquer outras despesas no que se refere ao fornecimento objeto deste certame. </text:span></text:p>
      <text:p text:style-name="P58"><text:span text:style-name="T12">10.5. </text:span><text:span text:style-name="T10">Reconhecer o(s) colaborador (es) que for (em) indicado(s) pelos CONTRATANTES e pela CONTRATADA para atender(em) solicitações relativas a esta contratação, tais como habilitação, desabilitação, manutenção, dúvidas e esclarecimentos; </text:span></text:p>
      <text:p text:style-name="P58"><text:span text:style-name="T21">10.6. </text:span><text:span text:style-name="T22">Acatar as instruções e observações formuladas pelo fiscal do Contrato, desde que sejam exigências estabelecidas neste Termo de Referência e demais documentos componentes do processo administrativo e/ou legislação pertinente, ficando, desde logo, ressaltado que a atuação da fiscalização não exime a CONTRATADA de sua total e exclusiva responsabilidade sobre todos os serviços prestados. </text:span></text:p>
      <text:p text:style-name="P58"><text:span text:style-name="T21">10.7. </text:span><text:span text:style-name="T22">Permitir que a CONTRATANTE promova a fiscalização e o gerenciamento do Contrato, mantendo permanente entendimento com a fiscalização, objetivando evitar interrupções ou paralisações no fornecimento e/ou na execução dos serviços de instalação. </text:span></text:p>
      <text:p text:style-name="P58"><text:soft-page-break/><text:span text:style-name="T21">10.8. </text:span><text:span text:style-name="T22">Manter durante a vigência do Contrato, todas as condições de habilitação e qualificação exigidas neste Termo. </text:span></text:p>
      <text:p text:style-name="P58"><text:span text:style-name="T12">10.9. </text:span><text:span text:style-name="T10">Garantir o comportamento moral e profissional de seus empregados, respondendo integral e incondicionalmente por todos os danos e/ou atos ilícitos resultantes de ação ou omissão destes, inclusive por inobservância de ordens e normas da CONTRATANTE. </text:span></text:p>
      <text:p text:style-name="P58"><text:span text:style-name="T12">10.10. </text:span><text:span text:style-name="T10">Indicar representante para relacionar-se com o CAU/GO como responsável pela execução do objeto. </text:span></text:p>
      <text:p text:style-name="P58"><text:span text:style-name="T12">10.11. </text:span><text:span text:style-name="T10">Iniciar a prestação dos serviços dentro dos prazos estabelecidos neste Termo. </text:span></text:p>
      <text:p text:style-name="P58"><text:span text:style-name="T12">10.12. </text:span><text:span text:style-name="T10">Fornecer os aparelhos móveis na forma das especificações deste Termo de Referência sendo autorizada a subcontratação para aquisição de aparelhos; </text:span></text:p>
      <text:p text:style-name="P58"><text:span text:style-name="T12">10.13. </text:span><text:span text:style-name="T10">Se comprovado, por ambas as partes, que o defeito não foi ocasionado por mau uso, o reparo ou substituição do aparelho não pode representar nenhum ônus para a CONTRATANTE. </text:span></text:p>
      <text:p text:style-name="P58"><text:span text:style-name="T12">10.14. </text:span><text:span text:style-name="T10">Não haverá limite de substituição de aparelhos com defeitos não decorrentes do mau uso que não forem consertados dentro do prazo; </text:span></text:p>
      <text:p text:style-name="P58"><text:span text:style-name="T12">10.15. </text:span><text:span text:style-name="T10">Disponibilizar consultor e fornecer número telefônico para receber solicitações, dúvidas e reclamações sobre o funcionamento do serviço contratado, com funcionamento 24 (vinte e quatro) horas e 7 (sete) dias por semana, sem qualquer ônus adicional para a CONTRATANTE; </text:span></text:p>
      <text:p text:style-name="P58"><text:span text:style-name="T12">10.16. </text:span><text:span text:style-name="T10">Fornecer todos os acessórios necessários ao pleno funcionamento dos aparelhos móveis, incluindo carregador de bateria, manual de operação em português, bateria original do fabricante. </text:span></text:p>
      <text:p text:style-name="P58"><text:span text:style-name="T12">10.17. </text:span><text:span text:style-name="T10">Prestar as informações e os esclarecimentos que venham a ser solicitados pela CONTRATANTE em até 48 (quarenta e oito) horas, por meio de um consultor </text:span><text:span text:style-name="T10">designado para acompanhamento do contrato, disponibilizando e-mail e telefone para contato. </text:span></text:p>
      <text:p text:style-name="P58"><text:span text:style-name="T12">10.18. </text:span><text:span text:style-name="T10">Levar, imediatamente, ao conhecimento da CONTRATANTE, qualquer fato extraordinário ou anormal que ocorrer na execução do objeto contratado, para adoção das medidas cabíveis; </text:span></text:p>
      <text:p text:style-name="P58"><text:span text:style-name="T12">10.19. </text:span><text:span text:style-name="T10">Garantir sigilo e inviolabilidade das conversações realizadas por meio do serviço desta contratação, salvo nas hipóteses previstas em lei; </text:span></text:p>
      <text:p text:style-name="P58"><text:span text:style-name="T12">10.20. </text:span><text:span text:style-name="T10">Prestar o serviço, objeto desta contratação, 24 (vinte e quatro) horas por dia, 7 (sete) dias por semana, durante todo o período de vigência do contrato, salvaguardados os casos de interrupções programadas e devidamente autorizados pela Anatel; </text:span></text:p>
      <text:p text:style-name="P58"><text:span text:style-name="T12">10.21. </text:span><text:span text:style-name="T10">Assumir inteira responsabilidade técnica e administrativa do objeto contratado, não podendo, sob qualquer hipótese, transferir a outras empresas a responsabilidade por problemas de funcionamento do serviço; </text:span></text:p>
      <text:p text:style-name="P58"><text:span text:style-name="T12">10.22 </text:span><text:span text:style-name="T10">Responder pelo cumprimento dos postulados legais vigentes no âmbito federal, estadual ou no Distrito Federal, assegurar os direitos e cumprimento de todas as obrigações estabelecidas por regulamentação da Agência Nacional de Telecomunicações – ANATEL; </text:span></text:p>
      <text:p text:style-name="P58"><text:span text:style-name="T12">10.23 </text:span><text:span text:style-name="T10">Recolher os aparelhos, em até 60 dias após o fim do contrato, no local em que foi prestado o serviço, no endereço vinculado ao CNPJ da CONTRATANTE, que foi indicado no momento da assinatura do contrato; </text:span></text:p>
      <text:p text:style-name="P58"><text:span text:style-name="T12">10.24 </text:span><text:span text:style-name="T10">Providenciar o serviço referente a bloqueio de linhas móveis quando solicitado pela CON-TRATANTE no prazo máximo de 24 horas. ACONTRATADA não poderá cobrar por ligações e/ou serviços a partir da referida solicitação de bloqueio. Tal cobrança apenas poderá ocorrer quando da solicitação de desbloqueio pela CONTRATANTE e o restabelecimento completo da prestação do serviço pela </text:span><text:soft-page-break/><text:span text:style-name="T10">CONTRATADA. Aplica-se neste caso, a regulamentação da ANATEL referente ao prazo de suspensão dos serviços. </text:span></text:p>
      <text:p text:style-name="P99"><text:span text:style-name="T14">10.24.1</text:span><text:span text:style-name="T11"> O bloqueio dos dispositivos móveis somente poderá ser executado por solicitação de representante credenciado da CONTRATANTE, uma vez a cada 12 meses, pelo prazo mínimo de 30 dias e máximo de 120 dias. A CONTRATADA tem o prazo de 24 horas para atender o pedido, nos termos da Resolução nº 426/2005 da Anatel.</text:span></text:p>
      <text:p text:style-name="P89"/>
      <text:p text:style-name="P43">CLÁUSULA DÉCIMA PRIMEIRA - DOS ACRÉSCIMOS E SUPRESSÕES</text:p>
      <text:p text:style-name="P50">Observada a legislação em vigor, a qualquer tempo e mediante aditivo próprio, poderá o Contratante promover acréscimos ou supressões no objeto contratado nos termos do artigo 65, § 1°, da Lei n° 8.666/93 e alterações, no montante de até 25% (vinte e cinco por cento).</text:p>
      <text:p text:style-name="P50"/>
      <text:p text:style-name="P43">CLÁUSULA DÉCIMA SEGUNDA – DA VIGÊNCIA</text:p>
      <text:p text:style-name="P50">O prazo de vigência do Contrato é de 12 (doze) meses, considerando a garantia e substituições dentro deste prazo, podendo ser prorrogado de acordo com o disposto no art. 57, inciso I da Lei nº 8.666/93.</text:p>
      <text:p text:style-name="P43"/>
      <text:p text:style-name="P43">CLÁUSULA DÉCIMA TERCEIRA - DA CESSÃO OU TRANSFERÊNCIA</text:p>
      <text:p text:style-name="P69">O presente instrumento que obriga as partes por si e seus sucessores não poderá ser objeto de cessão ou transferência a terceiros, salvo expressa anuência da Contratante, sob pena de caracterizar justa causa para rescisão contratual.</text:p>
      <text:p text:style-name="P69"/>
      <text:p text:style-name="P43">CLÁUSULA DÉCIMA QUARTA - DOS CASOS FORTUITOS, DE FORÇA MAIOR OU OMISSOS</text:p>
      <text:p text:style-name="P50">O CONTRATANTE e a CONTRATADA não serão responsabilizados por fatos comprovadamente decorrentes de casos fortuitos ou de força maior, ocorrências eventuais cuja solução se buscará mediante acordo entre as partes.</text:p>
      <text:p text:style-name="P50"/>
      <text:p text:style-name="P54"><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39">D</text:span><text:span text:style-name="T97">É</text:span><text:span text:style-name="T87">C</text:span><text:span text:style-name="T39">I</text:span><text:span text:style-name="T92">M</text:span><text:span text:style-name="T39">A QUINTA</text:span><text:span text:style-name="T135"> </text:span><text:span text:style-name="T39">- </text:span><text:span text:style-name="T100">D</text:span><text:span text:style-name="T39">A</text:span><text:span text:style-name="T117"> </text:span><text:span text:style-name="T39">R</text:span><text:span text:style-name="T87">E</text:span><text:span text:style-name="T97">S</text:span><text:span text:style-name="T39">CI</text:span><text:span text:style-name="T109">S</text:span><text:span text:style-name="T131">Ã</text:span><text:span text:style-name="T39">O</text:span></text:p>
      <text:p text:style-name="P58"><text:span text:style-name="T12">15.1 </text:span><text:span text:style-name="T10">A inexecução total ou parcial do Contrato enseja a sua rescisão, se houver uma das ocorrências prescritas no artigo 78 da Lei nº 8.666/93; </text:span></text:p>
      <text:p text:style-name="P58"><text:span text:style-name="T12">15.2 </text:span><text:span text:style-name="T10">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 </text:span></text:p>
      <text:p text:style-name="P29">Caso a defesa não seja acolhida, faculta-se a interposição de recurso hierárquico, no prazo de 05 (cinco) dias úteis, contado da intimação da decisão rescisória; </text:p>
      <text:p text:style-name="P58"><text:span text:style-name="T12">15.3 </text:span><text:span text:style-name="T10">Quanto à sua formação a rescisão poderá ser: </text:span></text:p>
      <text:p text:style-name="P58"><text:span text:style-name="T12">a. </text:span><text:span text:style-name="T10">Por ato unilateral e escrito da Administração, nos casos enumerados nos incisos I e XII e XVIII do art. 78 da lei nº 8.666/93; </text:span></text:p>
      <text:p text:style-name="P58"><text:span text:style-name="T12">b. </text:span><text:span text:style-name="T10">Amigável, por acordo entre as partes, reduzidas a termo no processo da licitação, desde que haja conveniência para a Administração; </text:span></text:p>
      <text:p text:style-name="P58"><text:span text:style-name="T12">c. </text:span><text:span text:style-name="T10">Judicial, nos termos da legislação. </text:span></text:p>
      <text:p text:style-name="P51"><text:span text:style-name="T13">15.4 </text:span><text:span text:style-name="T9">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 </text:span></text:p>
      <text:p text:style-name="P55"><text:soft-page-break/><text:span text:style-name="T49">CLÁUSULA DÉCIMA SEXTA </text:span><text:span text:style-name="T46">– DO REAJUSTE, REEQUILÍBRIO ECONÔMICO-FINANCEIRO </text:span></text:p>
      <text:p text:style-name="P72"><text:span text:style-name="Fonte_20_parág._20_padrão1"><text:span text:style-name="T19">O preço é fixo e irreasjustável, salvo reajustes </text:span></text:span><text:span text:style-name="Fonte_20_parág._20_padrão1"><text:span text:style-name="T18">devidamente comprovados e aprovados pela Agência Nacional de Telecomunicações – ANATEL.</text:span></text:span></text:p>
      <text:p text:style-name="P47"/>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39">D</text:span><text:span text:style-name="T97">É</text:span><text:span text:style-name="T87">C</text:span><text:span text:style-name="T39">I</text:span><text:span text:style-name="T92">M</text:span><text:span text:style-name="T39">A</text:span><text:span text:style-name="T138"> </text:span><text:span text:style-name="T94">SÉTIMA</text:span><text:span text:style-name="T138"> </text:span><text:span text:style-name="T39">- </text:span><text:span text:style-name="T100">D</text:span><text:span text:style-name="T131">A</text:span><text:span text:style-name="T39">S</text:span><text:span text:style-name="T97"> </text:span><text:span text:style-name="T109">S</text:span><text:span text:style-name="T131">A</text:span><text:span text:style-name="T39">NÇ</text:span><text:span text:style-name="T94">ÕE</text:span><text:span text:style-name="T39">S</text:span><text:span text:style-name="T148"> </text:span><text:span text:style-name="T130">A</text:span><text:span text:style-name="T39">D</text:span><text:span text:style-name="T109">M</text:span><text:span text:style-name="T39">INI</text:span><text:span text:style-name="T97">S</text:span><text:span text:style-name="T90">T</text:span><text:span text:style-name="T87">R</text:span><text:span text:style-name="T76">A</text:span><text:span text:style-name="T90">T</text:span><text:span text:style-name="T39">I</text:span><text:span text:style-name="T109">V</text:span><text:span text:style-name="T131">A</text:span><text:span text:style-name="T39">S</text:span></text:p>
      <text:p text:style-name="P58"><text:span text:style-name="T12">17.1. </text:span><text:span text:style-name="T10">Comete infração administrativa nos termos da Lei nº 8.666/93, a Contratada em face de: </text:span></text:p>
      <text:p text:style-name="P29">a) inexecução total ou parcialmente qualquer das obrigações assumidas em decorrência da contratação; </text:p>
      <text:p text:style-name="P29">b) Retardamento da execução do objeto; </text:p>
      <text:p text:style-name="P29">c) Fraude na execução do contrato; </text:p>
      <text:p text:style-name="P29">d) Comportamento de modo inidôneo; </text:p>
      <text:p text:style-name="P29">e) Cometimento de fraude fiscal; </text:p>
      <text:p text:style-name="P29">f) Não manter a proposta. </text:p>
      <text:p text:style-name="P58"><text:span text:style-name="T12">17.2. </text:span><text:span text:style-name="T10">A Contratada que cometer qualquer das infrações discriminadas no subitem acima ficará sujeita, sem prejuízo da responsabilidade civil e criminal, às seguintes sanções: </text:span></text:p>
      <text:p text:style-name="P29">a. Advertência; </text:p>
      <text:p text:style-name="P29">b. Multa moratória de 0,5% (zero vírgula cinco por cento) por dia de atraso injustificado sobre o valor da parcela inadimplida, até o limite de 15 (quinze) dias; </text:p>
      <text:p text:style-name="P29">c. Multa compensatória de 10% (dez por cento) sobre o valor total do contrato, no caso de inexecução total do objeto; </text:p>
      <text:p text:style-name="P29">d. Em caso de inexecução parcial, a multa compensatória, no mesmo percentual do subitem acima, será aplicada de forma proporcional à obrigação inadimplida; </text:p>
      <text:p text:style-name="P29">e. Suspensão do direito de licitar e impedimento de contratar com o órgão, entidade ou unidade administrativa pela qual a Administração Pública opera e atua concretamente, pelo prazo de até dois anos; </text:p>
      <text:p text:style-name="P29">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58"><text:span text:style-name="T12">17.3. </text:span><text:span text:style-name="T10">Ficam também sujeitas às penalidades do art. 87, III e IV da Lei nº 8.666/93, a Contratada que: </text:span></text:p>
      <text:p text:style-name="P29">a) Ter condenação definitiva por praticar, por meio dolosos, fraude fiscal no recolhimento de quaisquer tributos; </text:p>
      <text:p text:style-name="P29">b) Ter praticado atos ilícitos visando a frustrar os objetivos da licitação; </text:p>
      <text:p text:style-name="P29">c) Não possuir idoneidade para contratar com a Administração em virtude de atos ilícitos praticados. </text:p>
      <text:p text:style-name="P58"><text:span text:style-name="T12">17.4. </text:span><text:span text:style-name="T10">A aplicação de qualquer das penalidades previstas realizar-se-á em processo administrativo que assegurará o contraditório e a ampla defesa à Contratada, observando-se o procedimento previsto na Lei nº 8.666, de 1993, e subsidiariamente a Lei nº 9.784/99. </text:span></text:p>
      <text:p text:style-name="P70"><text:span text:style-name="T13">17.5</text:span><text:span text:style-name="T9">. A autoridade competente, na aplicação das sanções, levará em consideração a gravidade da conduta do infrator, o caráter educativo da pena, bem como o dano causado à Administração, observado o princípio da proporcionalidade.</text:span></text:p>
      <text:p text:style-name="P69"/>
      <text:p text:style-name="P55"><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text:span><text:span text:style-name="T39">D</text:span><text:span text:style-name="T97">É</text:span><text:span text:style-name="T87">C</text:span><text:span text:style-name="T39">I</text:span><text:span text:style-name="T92">M</text:span><text:span text:style-name="T39">A</text:span><text:span text:style-name="T155"> </text:span><text:span text:style-name="T90">OITAVA</text:span><text:span text:style-name="T138"> –</text:span><text:span text:style-name="T87"> </text:span><text:span text:style-name="T39">DAS DISPOSIÇÕES FINAIS</text:span></text:p>
      <text:p text:style-name="P55"><text:span text:style-name="T39">18.1.</text:span><text:span text:style-name="T115"> </text:span><text:span text:style-name="T93">O</text:span><text:span text:style-name="T62">s</text:span><text:span text:style-name="T114"> </text:span><text:span text:style-name="T93">fornecimentos</text:span><text:span text:style-name="T104"> </text:span><text:span text:style-name="T93">s</text:span><text:span text:style-name="T62">er</text:span><text:span text:style-name="T86">ã</text:span><text:span text:style-name="T62">o</text:span><text:span text:style-name="T127"> </text:span><text:span text:style-name="T86">d</text:span><text:span text:style-name="T62">e</text:span><text:span text:style-name="T107">m</text:span><text:span text:style-name="T62">a</text:span><text:span text:style-name="T96">n</text:span><text:span text:style-name="T62">d</text:span><text:span text:style-name="T96">a</text:span><text:span text:style-name="T62">d</text:span><text:span text:style-name="T96">o</text:span><text:span text:style-name="T62">s</text:span><text:span text:style-name="T99"> </text:span><text:span text:style-name="T62">ou</text:span><text:span text:style-name="T160"> </text:span><text:span text:style-name="T62">e</text:span><text:span text:style-name="T93">xc</text:span><text:span text:style-name="T96">l</text:span><text:span text:style-name="T62">u</text:span><text:span text:style-name="T86">í</text:span><text:span text:style-name="T62">d</text:span><text:span text:style-name="T96">o</text:span><text:span text:style-name="T62">s</text:span><text:span text:style-name="T126"> </text:span><text:span text:style-name="T86">p</text:span><text:span text:style-name="T62">e</text:span><text:span text:style-name="T96">l</text:span><text:span text:style-name="T62">o</text:span><text:span text:style-name="T125"> </text:span><text:span text:style-name="T39">C</text:span><text:span text:style-name="T94">O</text:span><text:span text:style-name="T39">N</text:span><text:span text:style-name="T90">T</text:span><text:span text:style-name="T87">R</text:span><text:span text:style-name="T76">A</text:span><text:span text:style-name="T112">T</text:span><text:span text:style-name="T131">A</text:span><text:span text:style-name="T39">N</text:span><text:span text:style-name="T90">T</text:span><text:span text:style-name="T94">E</text:span><text:span text:style-name="T62">, </text:span><text:span text:style-name="T86">p</text:span><text:span text:style-name="T62">or</text:span><text:span text:style-name="T160"> </text:span><text:span text:style-name="T107">m</text:span><text:span text:style-name="T62">e</text:span><text:span text:style-name="T96">i</text:span><text:span text:style-name="T62">o</text:span><text:span text:style-name="T127"> </text:span><text:span text:style-name="T62">de</text:span><text:span text:style-name="T126"> </text:span><text:span text:style-name="T62">d</text:span><text:span text:style-name="T96">o</text:span><text:span text:style-name="T93">c</text:span><text:span text:style-name="T62">u</text:span><text:span text:style-name="T107">m</text:span><text:span text:style-name="T62">e</text:span><text:span text:style-name="T96">n</text:span><text:span text:style-name="T62">to e</text:span><text:span text:style-name="T93">scr</text:span><text:span text:style-name="T96">i</text:span><text:span text:style-name="T62">to,</text:span><text:span text:style-name="T77"> </text:span><text:span text:style-name="T86">f</text:span><text:span text:style-name="T62">orne</text:span><text:span text:style-name="T93">c</text:span><text:span text:style-name="T96">i</text:span><text:span text:style-name="T86">d</text:span><text:span text:style-name="T62">o</text:span><text:span text:style-name="T81"> </text:span><text:span text:style-name="T96">p</text:span><text:span text:style-name="T86">e</text:span><text:span text:style-name="T96">l</text:span><text:span text:style-name="T62">a </text:span><text:span text:style-name="T39">C</text:span><text:span text:style-name="T94">O</text:span><text:span text:style-name="T39">N</text:span><text:span text:style-name="T90">T</text:span><text:span text:style-name="T87">R</text:span><text:span text:style-name="T76">A</text:span><text:span text:style-name="T112">T</text:span><text:span text:style-name="T131">A</text:span><text:span text:style-name="T100">D</text:span><text:span text:style-name="T117">A</text:span><text:span text:style-name="T62">;</text:span></text:p>
      <text:p text:style-name="P55"><text:soft-page-break/><text:span text:style-name="T39">18.2.</text:span><text:span text:style-name="T106"> </text:span><text:span text:style-name="T86">N</text:span><text:span text:style-name="T62">a</text:span><text:span text:style-name="T91"> </text:span><text:span text:style-name="T62">h</text:span><text:span text:style-name="T93">i</text:span><text:span text:style-name="T62">p</text:span><text:span text:style-name="T96">ó</text:span><text:span text:style-name="T86">t</text:span><text:span text:style-name="T62">e</text:span><text:span text:style-name="T93">s</text:span><text:span text:style-name="T62">e</text:span><text:span text:style-name="T86"> </text:span><text:span text:style-name="T62">de</text:span><text:span text:style-name="T91"> </text:span><text:span text:style-name="T86">qu</text:span><text:span text:style-name="T62">a</text:span><text:span text:style-name="T96">l</text:span><text:span text:style-name="T86">q</text:span><text:span text:style-name="T62">u</text:span><text:span text:style-name="T96">e</text:span><text:span text:style-name="T62">r</text:span><text:span text:style-name="T89"> </text:span><text:span text:style-name="T62">u</text:span><text:span text:style-name="T107">m</text:span><text:span text:style-name="T62">a</text:span><text:span text:style-name="T105"> </text:span><text:span text:style-name="T62">d</text:span><text:span text:style-name="T96">a</text:span><text:span text:style-name="T62">s</text:span><text:span text:style-name="T111"> </text:span><text:span text:style-name="T62">d</text:span><text:span text:style-name="T96">i</text:span><text:span text:style-name="T93">s</text:span><text:span text:style-name="T62">p</text:span><text:span text:style-name="T96">o</text:span><text:span text:style-name="T93">s</text:span><text:span text:style-name="T96">i</text:span><text:span text:style-name="T93">ç</text:span><text:span text:style-name="T86">õ</text:span><text:span text:style-name="T62">es d</text:span><text:span text:style-name="T96">e</text:span><text:span text:style-name="T93">s</text:span><text:span text:style-name="T62">te</text:span><text:span text:style-name="T99"> </text:span><text:span text:style-name="T62">C</text:span><text:span text:style-name="T93">O</text:span><text:span text:style-name="T62">N</text:span><text:span text:style-name="T89">T</text:span><text:span text:style-name="T62">R</text:span><text:span text:style-name="T96">A</text:span><text:span text:style-name="T89">T</text:span><text:span text:style-name="T62">O </text:span><text:span text:style-name="T96">vi</text:span><text:span text:style-name="T62">r</text:span><text:span text:style-name="T111"> </text:span><text:span text:style-name="T62">a</text:span><text:span text:style-name="T111"> </text:span><text:span text:style-name="T93">s</text:span><text:span text:style-name="T62">er</text:span><text:span text:style-name="T111"> </text:span><text:span text:style-name="T93">c</text:span><text:span text:style-name="T62">o</text:span><text:span text:style-name="T96">n</text:span><text:span text:style-name="T93">s</text:span><text:span text:style-name="T96">i</text:span><text:span text:style-name="T62">d</text:span><text:span text:style-name="T96">e</text:span><text:span text:style-name="T93">r</text:span><text:span text:style-name="T62">a</text:span><text:span text:style-name="T93">d</text:span><text:span text:style-name="T62">a </text:span><text:span text:style-name="T93">c</text:span><text:span text:style-name="T62">o</text:span><text:span text:style-name="T96">n</text:span><text:span text:style-name="T62">trária</text:span><text:span text:style-name="T77"> </text:span><text:span text:style-name="T62">à</text:span><text:span text:style-name="T93"> l</text:span><text:span text:style-name="T62">ei</text:span><text:span text:style-name="T96"> </text:span><text:span text:style-name="T62">bra</text:span><text:span text:style-name="T107">s</text:span><text:span text:style-name="T96">il</text:span><text:span text:style-name="T86">e</text:span><text:span text:style-name="T96">i</text:span><text:span text:style-name="T93">r</text:span><text:span text:style-name="T62">a,</text:span><text:span text:style-name="T81"> </text:span><text:span text:style-name="T86">po</text:span><text:span text:style-name="T62">r q</text:span><text:span text:style-name="T96">u</text:span><text:span text:style-name="T62">a</text:span><text:span text:style-name="T96">l</text:span><text:span text:style-name="T86">q</text:span><text:span text:style-name="T62">u</text:span><text:span text:style-name="T96">e</text:span><text:span text:style-name="T62">r</text:span><text:span text:style-name="T132"> </text:span><text:span text:style-name="T62">a</text:span><text:span text:style-name="T96">u</text:span><text:span text:style-name="T86">t</text:span><text:span text:style-name="T62">ori</text:span><text:span text:style-name="T93">d</text:span><text:span text:style-name="T62">a</text:span><text:span text:style-name="T96">d</text:span><text:span text:style-name="T62">e</text:span><text:span text:style-name="T77"> </text:span><text:span text:style-name="T86">g</text:span><text:span text:style-name="T62">o</text:span><text:span text:style-name="T93">v</text:span><text:span text:style-name="T86">e</text:span><text:span text:style-name="T93">r</text:span><text:span text:style-name="T62">n</text:span><text:span text:style-name="T96">a</text:span><text:span text:style-name="T107">m</text:span><text:span text:style-name="T62">e</text:span><text:span text:style-name="T96">n</text:span><text:span text:style-name="T62">tal</text:span><text:span text:style-name="T140"> </text:span><text:span text:style-name="T62">ou</text:span><text:span text:style-name="T96"> </text:span><text:span text:style-name="T62">d</text:span><text:span text:style-name="T96">e</text:span><text:span text:style-name="T93">c</text:span><text:span text:style-name="T96">i</text:span><text:span text:style-name="T93">s</text:span><text:span text:style-name="T86">ã</text:span><text:span text:style-name="T62">o</text:span><text:span text:style-name="T132"> </text:span><text:span text:style-name="T93">j</text:span><text:span text:style-name="T62">u</text:span><text:span text:style-name="T96">di</text:span><text:span text:style-name="T93">ci</text:span><text:span text:style-name="T62">a</text:span><text:span text:style-name="T96">l</text:span><text:span text:style-name="T62">,</text:span><text:span text:style-name="T132"> </text:span><text:span text:style-name="T62">as</text:span><text:span text:style-name="T93"> </text:span><text:span text:style-name="T127">d</text:span><text:span text:style-name="T62">e</text:span><text:span text:style-name="T107">m</text:span><text:span text:style-name="T62">a</text:span><text:span text:style-name="T96">i</text:span><text:span text:style-name="T62">s d</text:span><text:span text:style-name="T96">i</text:span><text:span text:style-name="T93">s</text:span><text:span text:style-name="T62">p</text:span><text:span text:style-name="T96">o</text:span><text:span text:style-name="T93">s</text:span><text:span text:style-name="T96">i</text:span><text:span text:style-name="T93">ç</text:span><text:span text:style-name="T86">õ</text:span><text:span text:style-name="T62">es</text:span><text:span text:style-name="T104"> </text:span><text:span text:style-name="T62">n</text:span><text:span text:style-name="T96">ã</text:span><text:span text:style-name="T62">o</text:span><text:span text:style-name="T134"> </text:span><text:span text:style-name="T62">a</text:span><text:span text:style-name="T86">f</text:span><text:span text:style-name="T62">et</text:span><text:span text:style-name="T96">a</text:span><text:span text:style-name="T86">d</text:span><text:span text:style-name="T62">as</text:span><text:span text:style-name="T127"> </text:span><text:span text:style-name="T93">c</text:span><text:span text:style-name="T62">o</text:span><text:span text:style-name="T96">n</text:span><text:span text:style-name="T62">t</text:span><text:span text:style-name="T96">i</text:span><text:span text:style-name="T86">n</text:span><text:span text:style-name="T62">u</text:span><text:span text:style-name="T96">a</text:span><text:span text:style-name="T93">r</text:span><text:span text:style-name="T86">ã</text:span><text:span text:style-name="T62">o</text:span><text:span text:style-name="T104"> </text:span><text:span text:style-name="T62">em</text:span><text:span text:style-name="T133"> </text:span><text:span text:style-name="T96">vi</text:span><text:span text:style-name="T62">g</text:span><text:span text:style-name="T96">o</text:span><text:span text:style-name="T62">r</text:span><text:span text:style-name="T125"> </text:span><text:span text:style-name="T62">e</text:span><text:span text:style-name="T133"> </text:span><text:span text:style-name="T62">as</text:span><text:span text:style-name="T161"> </text:span><text:span text:style-name="T96">P</text:span><text:span text:style-name="T62">artes</text:span><text:span text:style-name="T114"> </text:span><text:span text:style-name="T86">d</text:span><text:span text:style-name="T62">e</text:span><text:span text:style-name="T93">v</text:span><text:span text:style-name="T62">erão</text:span><text:span text:style-name="T103"> </text:span><text:span text:style-name="T86">a</text:span><text:span text:style-name="T96">l</text:span><text:span text:style-name="T62">terar</text:span><text:span text:style-name="T160"> </text:span><text:span text:style-name="T62">e</text:span><text:span text:style-name="T93">s</text:span><text:span text:style-name="T62">te</text:span><text:span text:style-name="T114"> </text:span><text:span text:style-name="T96">i</text:span><text:span text:style-name="T62">n</text:span><text:span text:style-name="T93">s</text:span><text:span text:style-name="T62">tru</text:span><text:span text:style-name="T107">m</text:span><text:span text:style-name="T62">e</text:span><text:span text:style-name="T96">n</text:span><text:span text:style-name="T86">t</text:span><text:span text:style-name="T62">o de</text:span><text:span text:style-name="T116"> </text:span><text:span text:style-name="T86">f</text:span><text:span text:style-name="T62">or</text:span><text:span text:style-name="T99">m</text:span><text:span text:style-name="T62">a</text:span><text:span text:style-name="T132"> </text:span><text:span text:style-name="T62">a</text:span><text:span text:style-name="T129"> </text:span><text:span text:style-name="T62">a</text:span><text:span text:style-name="T96">d</text:span><text:span text:style-name="T62">e</text:span><text:span text:style-name="T96">q</text:span><text:span text:style-name="T86">u</text:span><text:span text:style-name="T93">á-</text:span><text:span text:style-name="T96">l</text:span><text:span text:style-name="T62">o</text:span><text:span text:style-name="T77"> </text:span><text:span text:style-name="T62">à</text:span><text:span text:style-name="T96"> </text:span><text:span text:style-name="T93">l</text:span><text:span text:style-name="T62">ei</text:span><text:span text:style-name="T96"> </text:span><text:span text:style-name="T62">ou</text:span><text:span text:style-name="T116"> </text:span><text:span text:style-name="T62">à d</text:span><text:span text:style-name="T96">e</text:span><text:span text:style-name="T93">c</text:span><text:span text:style-name="T96">i</text:span><text:span text:style-name="T93">s</text:span><text:span text:style-name="T86">ã</text:span><text:span text:style-name="T62">o</text:span><text:span text:style-name="T77"> </text:span><text:span text:style-name="T93">j</text:span><text:span text:style-name="T62">u</text:span><text:span text:style-name="T96">di</text:span><text:span text:style-name="T89">c</text:span><text:span text:style-name="T96">i</text:span><text:span text:style-name="T86">a</text:span><text:span text:style-name="T96">l</text:span><text:span text:style-name="T62">;</text:span></text:p>
      <text:p text:style-name="P55"><text:span text:style-name="T39">18.3.</text:span><text:span text:style-name="T94"> </text:span><text:span text:style-name="T62">Ca</text:span><text:span text:style-name="T93">s</text:span><text:span text:style-name="T62">o</text:span><text:span text:style-name="T116"> </text:span><text:span text:style-name="T93">s</text:span><text:span text:style-name="T62">e</text:span><text:span text:style-name="T93">j</text:span><text:span text:style-name="T62">am</text:span><text:span text:style-name="T93"> cr</text:span><text:span text:style-name="T96">i</text:span><text:span text:style-name="T62">a</text:span><text:span text:style-name="T96">d</text:span><text:span text:style-name="T62">as</text:span><text:span text:style-name="T116"> </text:span><text:span text:style-name="T86">o</text:span><text:span text:style-name="T62">u e</text:span><text:span text:style-name="T93">x</text:span><text:span text:style-name="T62">t</text:span><text:span text:style-name="T93">i</text:span><text:span text:style-name="T62">nt</text:span><text:span text:style-name="T96">a</text:span><text:span text:style-name="T62">s</text:span><text:span text:style-name="T143"> </text:span><text:span text:style-name="T86">d</text:span><text:span text:style-name="T96">i</text:span><text:span text:style-name="T93">s</text:span><text:span text:style-name="T62">p</text:span><text:span text:style-name="T96">o</text:span><text:span text:style-name="T93">s</text:span><text:span text:style-name="T96">i</text:span><text:span text:style-name="T89">ç</text:span><text:span text:style-name="T62">õ</text:span><text:span text:style-name="T96">e</text:span><text:span text:style-name="T62">s</text:span><text:span text:style-name="T77"> </text:span><text:span text:style-name="T93">l</text:span><text:span text:style-name="T62">e</text:span><text:span text:style-name="T96">g</text:span><text:span text:style-name="T86">a</text:span><text:span text:style-name="T93">i</text:span><text:span text:style-name="T62">s</text:span><text:span text:style-name="T129"> </text:span><text:span text:style-name="T62">q</text:span><text:span text:style-name="T96">u</text:span><text:span text:style-name="T62">e</text:span><text:span text:style-name="T93"> </text:span><text:span text:style-name="T62">a</text:span><text:span text:style-name="T96">l</text:span><text:span text:style-name="T86">t</text:span><text:span text:style-name="T62">erem</text:span><text:span text:style-name="T96"> </text:span><text:span text:style-name="T62">o</text:span><text:span text:style-name="T93"> </text:span><text:span text:style-name="T62">fornecimento</text:span><text:span text:style-name="T132"> </text:span><text:span text:style-name="T62">d</text:span><text:span text:style-name="T96">o</text:span><text:span text:style-name="T62">s </text:span><text:span text:style-name="T93">serviços</text:span><text:span text:style-name="T143"> </text:span><text:span text:style-name="T62">o</text:span><text:span text:style-name="T96">b</text:span><text:span text:style-name="T93">j</text:span><text:span text:style-name="T62">e</text:span><text:span text:style-name="T86">t</text:span><text:span text:style-name="T62">o d</text:span><text:span text:style-name="T96">e</text:span><text:span text:style-name="T93">s</text:span><text:span text:style-name="T62">te</text:span><text:span text:style-name="T149"> </text:span><text:span text:style-name="T62">C</text:span><text:span text:style-name="T86">O</text:span><text:span text:style-name="T62">N</text:span><text:span text:style-name="T89">T</text:span><text:span text:style-name="T62">R</text:span><text:span text:style-name="T96">A</text:span><text:span text:style-name="T89">T</text:span><text:span text:style-name="T62">O</text:span><text:span text:style-name="T79"> </text:span><text:span text:style-name="T62">e</text:span><text:span text:style-name="T129">l</text:span><text:span text:style-name="T62">as</text:span><text:span text:style-name="T116"> </text:span><text:span text:style-name="T93">s</text:span><text:span text:style-name="T62">e</text:span><text:span text:style-name="T89">r</text:span><text:span text:style-name="T62">ão</text:span><text:span text:style-name="T149"> </text:span><text:span text:style-name="T93">i</text:span><text:span text:style-name="T62">nt</text:span><text:span text:style-name="T93">e</text:span><text:span text:style-name="T62">gradas</text:span><text:span text:style-name="T77"> </text:span><text:span text:style-name="T62">a</text:span><text:span text:style-name="T96">u</text:span><text:span text:style-name="T62">to</text:span><text:span text:style-name="T107">m</text:span><text:span text:style-name="T62">at</text:span><text:span text:style-name="T129">i</text:span><text:span text:style-name="T93">c</text:span><text:span text:style-name="T62">a</text:span><text:span text:style-name="T86">m</text:span><text:span text:style-name="T62">e</text:span><text:span text:style-name="T96">n</text:span><text:span text:style-name="T62">te</text:span><text:span text:style-name="T136"> </text:span><text:span text:style-name="T62">a</text:span><text:span text:style-name="T96"> e</text:span><text:span text:style-name="T93">s</text:span><text:span text:style-name="T62">te</text:span><text:span text:style-name="T129"> </text:span><text:span text:style-name="T62">C</text:span><text:span text:style-name="T93">O</text:span><text:span text:style-name="T62">N</text:span><text:span text:style-name="T89">T</text:span><text:span text:style-name="T62">R</text:span><text:span text:style-name="T96">A</text:span><text:span text:style-name="T89">T</text:span><text:span text:style-name="T93">O</text:span><text:span text:style-name="T62">.</text:span></text:p>
      <text:p text:style-name="P50"/>
      <text:p text:style-name="P54"><text:span text:style-name="T39">C</text:span><text:span text:style-name="T90">L</text:span><text:span text:style-name="T131">Á</text:span><text:span text:style-name="T87">U</text:span><text:span text:style-name="T97">S</text:span><text:span text:style-name="T39">U</text:span><text:span text:style-name="T100">L</text:span><text:span text:style-name="T39">A</text:span><text:span text:style-name="T135"> DÉCIMA NONA</text:span><text:span text:style-name="T82"> </text:span><text:span text:style-name="T39">- DO</text:span><text:span text:style-name="T130"> </text:span><text:span text:style-name="T39">F</text:span><text:span text:style-name="T94">O</text:span><text:span text:style-name="T39">RO</text:span></text:p>
      <text:p text:style-name="P55"><text:span text:style-name="T62">F</text:span><text:span text:style-name="T96">i</text:span><text:span text:style-name="T93">c</text:span><text:span text:style-name="T62">a</text:span><text:span text:style-name="T125"> </text:span><text:span text:style-name="T62">d</text:span><text:span text:style-name="T96">e</text:span><text:span text:style-name="T89">s</text:span><text:span text:style-name="T96">i</text:span><text:span text:style-name="T62">g</text:span><text:span text:style-name="T93">n</text:span><text:span text:style-name="T62">a</text:span><text:span text:style-name="T96">d</text:span><text:span text:style-name="T62">o</text:span><text:span text:style-name="T103"> </text:span><text:span text:style-name="T62">o</text:span><text:span text:style-name="T134"> </text:span><text:span text:style-name="T86">f</text:span><text:span text:style-name="T62">oro</text:span><text:span text:style-name="T160"> </text:span><text:span text:style-name="T62">da</text:span><text:span text:style-name="T134"> </text:span><text:span text:style-name="T93">J</text:span><text:span text:style-name="T62">u</text:span><text:span text:style-name="T93">s</text:span><text:span text:style-name="T62">t</text:span><text:span text:style-name="T96">i</text:span><text:span text:style-name="T93">ç</text:span><text:span text:style-name="T62">a</text:span><text:span text:style-name="T126"> </text:span><text:span text:style-name="T62">F</text:span><text:span text:style-name="T86">e</text:span><text:span text:style-name="T62">d</text:span><text:span text:style-name="T96">e</text:span><text:span text:style-name="T93">r</text:span><text:span text:style-name="T62">a</text:span><text:span text:style-name="T93">l</text:span><text:span text:style-name="T62">,</text:span><text:span text:style-name="T103"> </text:span><text:span text:style-name="T93">S</text:span><text:span text:style-name="T62">e</text:span><text:span text:style-name="T93">ç</text:span><text:span text:style-name="T62">ão</text:span><text:span text:style-name="T103"> </text:span><text:span text:style-name="T93">J</text:span><text:span text:style-name="T86">u</text:span><text:span text:style-name="T62">d</text:span><text:span text:style-name="T93">ic</text:span><text:span text:style-name="T96">i</text:span><text:span text:style-name="T62">ária</text:span><text:span text:style-name="T103"> </text:span><text:span text:style-name="T62">do</text:span><text:span text:style-name="T134"> </text:span><text:span text:style-name="T96">E</text:span><text:span text:style-name="T93">s</text:span><text:span text:style-name="T62">ta</text:span><text:span text:style-name="T93">d</text:span><text:span text:style-name="T62">o</text:span><text:span text:style-name="T126"> </text:span><text:span text:style-name="T86">d</text:span><text:span text:style-name="T62">e</text:span><text:span text:style-name="T161"> </text:span><text:span text:style-name="T93">G</text:span><text:span text:style-name="T62">o</text:span><text:span text:style-name="T93">i</text:span><text:span text:style-name="T62">á</text:span><text:span text:style-name="T93">s</text:span><text:span text:style-name="T62">,</text:span><text:span text:style-name="T125"> </text:span><text:span text:style-name="T93">c</text:span><text:span text:style-name="T62">o</text:span><text:span text:style-name="T107">m</text:span><text:span text:style-name="T62">o</text:span><text:span text:style-name="T114"> </text:span><text:span text:style-name="T93">c</text:span><text:span text:style-name="T116">o</text:span><text:span text:style-name="T107">m</text:span><text:span text:style-name="T62">p</text:span><text:span text:style-name="T96">e</text:span><text:span text:style-name="T62">te</text:span><text:span text:style-name="T96">n</text:span><text:span text:style-name="T62">te p</text:span><text:span text:style-name="T96">a</text:span><text:span text:style-name="T93">r</text:span><text:span text:style-name="T62">a</text:span><text:span text:style-name="T143"> </text:span><text:span text:style-name="T93">a</text:span><text:span text:style-name="T62">pre</text:span><text:span text:style-name="T93">c</text:span><text:span text:style-name="T96">i</text:span><text:span text:style-name="T62">ar</text:span><text:span text:style-name="T143"> </text:span><text:span text:style-name="T62">e</text:span><text:span text:style-name="T96"> </text:span><text:span text:style-name="T93">d</text:span><text:span text:style-name="T96">i</text:span><text:span text:style-name="T93">r</text:span><text:span text:style-name="T96">i</text:span><text:span text:style-name="T107">m</text:span><text:span text:style-name="T96">i</text:span><text:span text:style-name="T62">r</text:span><text:span text:style-name="T143"> </text:span><text:span text:style-name="T62">q</text:span><text:span text:style-name="T96">u</text:span><text:span text:style-name="T62">a</text:span><text:span text:style-name="T93">is</text:span><text:span text:style-name="T62">q</text:span><text:span text:style-name="T96">u</text:span><text:span text:style-name="T62">er</text:span><text:span text:style-name="T84"> </text:span><text:span text:style-name="T62">d</text:span><text:span text:style-name="T86">ú</text:span><text:span text:style-name="T93">v</text:span><text:span text:style-name="T96">i</text:span><text:span text:style-name="T62">d</text:span><text:span text:style-name="T96">a</text:span><text:span text:style-name="T62">s</text:span><text:span text:style-name="T149"> </text:span><text:span text:style-name="T62">o</text:span><text:span text:style-name="T89">r</text:span><text:span text:style-name="T96">i</text:span><text:span text:style-name="T62">u</text:span><text:span text:style-name="T93">n</text:span><text:span text:style-name="T62">d</text:span><text:span text:style-name="T96">a</text:span><text:span text:style-name="T62">s</text:span><text:span text:style-name="T77"> </text:span><text:span text:style-name="T86">d</text:span><text:span text:style-name="T62">o pre</text:span><text:span text:style-name="T93">s</text:span><text:span text:style-name="T62">e</text:span><text:span text:style-name="T96">n</text:span><text:span text:style-name="T62">te</text:span><text:span text:style-name="T96"> </text:span><text:span text:style-name="T62">C</text:span><text:span text:style-name="T93">O</text:span><text:span text:style-name="T62">N</text:span><text:span text:style-name="T89">T</text:span><text:span text:style-name="T62">R</text:span><text:span text:style-name="T96">A</text:span><text:span text:style-name="T89">T</text:span><text:span text:style-name="T93">O</text:span><text:span text:style-name="T62">. </text:span><text:span text:style-name="T96">E</text:span><text:span text:style-name="T62">,</text:span><text:span text:style-name="T99"> </text:span><text:span text:style-name="T62">p</text:span><text:span text:style-name="T96">o</text:span><text:span text:style-name="T62">r</text:span><text:span text:style-name="T86"> </text:span><text:span text:style-name="T62">e</text:span><text:span text:style-name="T93">s</text:span><text:span text:style-name="T86">t</text:span><text:span text:style-name="T62">arem</text:span><text:span text:style-name="T86"> </text:span><text:span text:style-name="T62">a</text:span><text:span text:style-name="T93">ss</text:span><text:span text:style-name="T116">i</text:span><text:span text:style-name="T62">m</text:span><text:span text:style-name="T107"> </text:span><text:span text:style-name="T93">j</text:span><text:span text:style-name="T62">u</text:span><text:span text:style-name="T93">s</text:span><text:span text:style-name="T62">tos e</text:span><text:span text:style-name="T89"> </text:span><text:span text:style-name="T62">a</text:span><text:span text:style-name="T93">c</text:span><text:span text:style-name="T62">or</text:span><text:span text:style-name="T86">d</text:span><text:span text:style-name="T62">a</text:span><text:span text:style-name="T96">d</text:span><text:span text:style-name="T62">o</text:span><text:span text:style-name="T93">s</text:span><text:span text:style-name="T62">,</text:span><text:span text:style-name="T143"> </text:span><text:span text:style-name="T86">f</text:span><text:span text:style-name="T96">i</text:span><text:span text:style-name="T93">r</text:span><text:span text:style-name="T107">m</text:span><text:span text:style-name="T116">a</text:span><text:span text:style-name="T62">m</text:span><text:span text:style-name="T89"> </text:span><text:span text:style-name="T62">o</text:span><text:span text:style-name="T89"> </text:span><text:span text:style-name="T62">pre</text:span><text:span text:style-name="T93">s</text:span><text:span text:style-name="T62">e</text:span><text:span text:style-name="T96">n</text:span><text:span text:style-name="T62">te</text:span><text:span text:style-name="T129"> </text:span><text:span text:style-name="T62">C</text:span><text:span text:style-name="T93">O</text:span><text:span text:style-name="T62">N</text:span><text:span text:style-name="T89">T</text:span><text:span text:style-name="T62">R</text:span><text:span text:style-name="T96">A</text:span><text:span text:style-name="T89">T</text:span><text:span text:style-name="T93">O</text:span><text:span text:style-name="T62">,</text:span><text:span text:style-name="T81"> </text:span><text:span text:style-name="T93">r</text:span><text:span text:style-name="T62">e</text:span><text:span text:style-name="T96">di</text:span><text:span text:style-name="T86">g</text:span><text:span text:style-name="T93">i</text:span><text:span text:style-name="T62">do</text:span><text:span text:style-name="T96"> </text:span><text:span text:style-name="T62">em</text:span><text:span text:style-name="T99"> </text:span><text:span text:style-name="T62">03</text:span><text:span text:style-name="T86"> </text:span><text:span text:style-name="T93">(</text:span><text:span text:style-name="T62">trê</text:span><text:span text:style-name="T93">s</text:span><text:span text:style-name="T62">) </text:span><text:span text:style-name="T93">v</text:span><text:span text:style-name="T96">i</text:span><text:span text:style-name="T62">as de</text:span><text:span text:style-name="T116"> </text:span><text:span text:style-name="T93">i</text:span><text:span text:style-name="T62">g</text:span><text:span text:style-name="T96">u</text:span><text:span text:style-name="T86">a</text:span><text:span text:style-name="T62">l</text:span><text:span text:style-name="T132"> </text:span><text:span text:style-name="T86">t</text:span><text:span text:style-name="T62">e</text:span><text:span text:style-name="T96">o</text:span><text:span text:style-name="T62">r</text:span><text:span text:style-name="T129"> </text:span><text:span text:style-name="T62">e</text:span><text:span text:style-name="T129"> </text:span><text:span text:style-name="T86">f</text:span><text:span text:style-name="T62">or</text:span><text:span text:style-name="T99">m</text:span><text:span text:style-name="T62">a,</text:span><text:span text:style-name="T77"> </text:span><text:span text:style-name="T62">p</text:span><text:span text:style-name="T96">a</text:span><text:span text:style-name="T93">r</text:span><text:span text:style-name="T62">a</text:span><text:span text:style-name="T129"> </text:span><text:span text:style-name="T62">um</text:span><text:span text:style-name="T93"> s</text:span><text:span text:style-name="T62">ó</text:span><text:span text:style-name="T129"> </text:span><text:span text:style-name="T96">e</text:span><text:span text:style-name="T86">f</text:span><text:span text:style-name="T62">e</text:span><text:span text:style-name="T96">i</text:span><text:span text:style-name="T62">to,</text:span><text:span text:style-name="T149"> </text:span><text:span text:style-name="T62">e</text:span><text:span text:style-name="T129"> </text:span><text:span text:style-name="T62">q</text:span><text:span text:style-name="T93">u</text:span><text:span text:style-name="T62">e</text:span><text:span text:style-name="T116"> </text:span><text:span text:style-name="T62">é a</text:span><text:span text:style-name="T93">ss</text:span><text:span text:style-name="T96">i</text:span><text:span text:style-name="T86">n</text:span><text:span text:style-name="T62">a</text:span><text:span text:style-name="T96">d</text:span><text:span text:style-name="T62">o</text:span><text:span text:style-name="T149"> </text:span><text:span text:style-name="T62">p</text:span><text:span text:style-name="T96">e</text:span><text:span text:style-name="T93">l</text:span><text:span text:style-name="T62">as</text:span><text:span text:style-name="T143"> </text:span><text:span text:style-name="T93">P</text:span><text:span text:style-name="T62">artes</text:span><text:span text:style-name="T132"> </text:span><text:span text:style-name="T62">e</text:span><text:span text:style-name="T129"> </text:span><text:span text:style-name="T86">p</text:span><text:span text:style-name="T62">e</text:span><text:span text:style-name="T93">l</text:span><text:span text:style-name="T62">as</text:span><text:span text:style-name="T143"> </text:span><text:span text:style-name="T62">t</text:span><text:span text:style-name="T93">es</text:span><text:span text:style-name="T62">te</text:span><text:span text:style-name="T107">m</text:span><text:span text:style-name="T62">u</text:span><text:span text:style-name="T96">n</text:span><text:span text:style-name="T62">h</text:span><text:span text:style-name="T96">a</text:span><text:span text:style-name="T62">s</text:span><text:span text:style-name="T79"> </text:span><text:span text:style-name="T62">a</text:span><text:span text:style-name="T96">b</text:span><text:span text:style-name="T62">a</text:span><text:span text:style-name="T96">i</text:span><text:span text:style-name="T93">x</text:span><text:span text:style-name="T86">o</text:span><text:span text:style-name="T62">.</text:span></text:p>
      <text:p text:style-name="P71"/>
      <text:p text:style-name="P71">Goiânia (GO), xx de março de 2022.</text:p>
      <text:p text:style-name="P71"/>
      <text:p text:style-name="P71"/>
      <text:p text:style-name="P7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9">Fernando Camargo Chapadeiro</text:p>
            <text:p text:style-name="P49">Presidente</text:p>
          </table:table-cell>
          <table:table-cell table:style-name="Table12.A1" office:value-type="string">
            <text:p text:style-name="P49"/>
            <text:p text:style-name="P49"/>
            <text:p text:style-name="P49"/>
          </table:table-cell>
          <table:table-cell table:style-name="Table12.A1" office:value-type="string">
            <text:p text:style-name="P49">Xxxxxxxxxxxxxxxxxxxx</text:p>
            <text:p text:style-name="P49">Cargo</text:p>
          </table:table-cell>
        </table:table-row>
        <table:table-row table:style-name="Table12.2">
          <table:table-cell table:style-name="Table12.A1" office:value-type="string">
            <text:p text:style-name="P48">TESTEMUNHAS:</text:p>
          </table:table-cell>
          <table:table-cell table:style-name="Table12.A1" office:value-type="string">
            <text:p text:style-name="P48"/>
          </table:table-cell>
          <table:table-cell table:style-name="Table12.A1" office:value-type="string">
            <text:p text:style-name="P48"/>
          </table:table-cell>
        </table:table-row>
      </table:table>
      <text:p text:style-name="P3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Dotum" svg:font-family="Dotum" style:font-family-generic="system" style:font-pitch="variable"/>
    <style:font-face style:name="Dotum, 돋움" svg:font-family="'Dotum, 돋움'" style:font-family-generic="system" style:font-pitch="variable"/>
    <style:font-face style:name="Garamond" svg:font-family="Garamond" style:font-family-generic="system" style:font-pitch="variable"/>
    <style:font-face style:name="Lucidasans, 'Times New Roman'" svg:font-family="'Lucidasans, 'Times New Rom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andard_20__28_user_29_" style:display-name="Standard (user)" style:family="paragraph" style:default-outline-level="" style:list-style-name="">
      <style:paragraph-properties fo:orphans="0" fo:widows="0" fo:hyphenation-ladder-count="no-limit" style:writing-mode="lr-tb"/>
      <style:text-properties fo:color="#000000" fo:font-size="12pt" style:letter-kerning="true" style:font-name-asian="Bitstream Vera Sans" style:font-size-asian="12pt" style:language-asian="zh" style:country-asian="CN" style:font-name-complex="Lucidasans, 'Times New Roman'" style:font-size-complex="12pt" style:language-complex="pt" style:country-complex="BR" fo:hyphenate="false" fo:hyphenation-remain-char-count="2" fo:hyphenation-push-char-count="2"/>
    </style:style>
    <style:style style:name="Corpo_20_de_20_texto_20_31" style:display-name="Corpo de texto 31" style:family="paragraph" style:parent-style-name="Standard" style:default-outline-level="" style:list-style-name="">
      <style:paragraph-properties fo:margin-top="0cm" fo:margin-bottom="0.212cm"/>
      <style:text-properties fo:font-size="8pt" style:font-size-asian="8pt" style:font-size-complex="8pt"/>
    </style:style>
    <style:style style:name="Table_20_Paragraph" style:display-name="Table Paragraph" style:family="paragraph" style:parent-style-name="Standard" style:default-outline-level="" style:list-style-name="">
      <style:paragraph-properties fo:margin-left="0.182cm" fo:margin-right="0cm" fo:text-indent="0cm" style:auto-text-indent="false"/>
      <style:text-properties style:font-name="Times New Roman" style:font-name-asian="Times New Roman1" style:font-name-complex="Times New Roman1"/>
    </style:style>
    <style:style style:name="List_20_Paragraph" style:display-name="List Paragraph" style:family="paragraph" style:parent-style-name="Standard" style:default-outline-level="" style:list-style-name="">
      <style:paragraph-properties fo:margin-left="0.212cm" fo:margin-right="0cm" fo:text-align="justify" style:justify-single-word="false" fo:text-indent="0cm" style:auto-text-indent="false"/>
      <style:text-properties style:font-name="Times New Roman" style:font-name-asian="Times New Roman1"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024" style:display-name="ListLabel 2024" style:family="text">
      <style:text-properties style:font-name-asian="Calibri"/>
    </style:style>
    <style:style style:name="ListLabel_20_2025" style:display-name="ListLabel 2025" style:family="text">
      <style:text-properties fo:font-size="11pt" style:font-size-asian="11pt" style:font-name-complex="Arial3" style:font-size-complex="11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5"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iguras1" text:anchor-type="paragraph" svg:width="15cm" svg:height="2.503cm" draw:z-index="69"><draw:image xlink:href="Pictures/2000001100003E8800000A7181DF9C2D.svm" xlink:type="simple" xlink:show="embed" xlink:actuate="onLoad"/></draw:frame></text:p>
      </style:header>
      <style:footer>
        <text:p text:style-name="Footer"><draw:frame draw:style-name="Mfr2" draw:name="figuras2" text:anchor-type="paragraph" svg:width="15cm" svg:height="1.81cm" draw:z-index="100"><draw:image xlink:href="Pictures/2000001100003E880000078CDFC3F417.svm" xlink:type="simple" xlink:show="embed" xlink:actuate="onLoad"/></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7</meta:editing-cycles>
    <meta:print-date>2022-03-09T12:16:23.12</meta:print-date>
    <meta:creation-date>2015-11-05T15:14:04.970000000</meta:creation-date>
    <dc:date>2022-03-09T15:00:56.56</dc:date>
    <meta:editing-duration>PT34M15S</meta:editing-duration>
    <meta:generator>OpenOffice/4.1.11$Win32 OpenOffice.org_project/4111m1$Build-9808</meta:generator>
    <meta:document-statistic meta:table-count="12" meta:image-count="43" meta:object-count="0" meta:page-count="40" meta:paragraph-count="708" meta:word-count="14900" meta:character-count="99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